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91</text:p>
          </table:table-cell>
          <table:table-cell table:number-columns-repeated="4" table:style-name="ce2"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" table:style-name="ce7">
            <text:p>2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4:641</text:p>
          </table:table-cell>
          <table:covered-table-cell/>
          <table:table-cell office:value-type="float" office:value="114466.4" table:style-name="ce11">
            <text:p>114466,4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667</text:p>
          </table:table-cell>
          <table:covered-table-cell/>
          <table:table-cell office:value-type="float" office:value="486.4" table:style-name="ce11">
            <text:p>486,4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2</text:p>
          </table:table-cell>
          <table:covered-table-cell/>
          <table:table-cell office:value-type="float" office:value="261205.2" table:style-name="ce11">
            <text:p>261205,2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226</text:p>
          </table:table-cell>
          <table:covered-table-cell/>
          <table:table-cell office:value-type="float" office:value="120367.5" table:style-name="ce11">
            <text:p>120367,5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37</text:p>
          </table:table-cell>
          <table:covered-table-cell/>
          <table:table-cell office:value-type="float" office:value="153058.92000000001" table:style-name="ce11">
            <text:p>153058,92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153</text:p>
          </table:table-cell>
          <table:covered-table-cell/>
          <table:table-cell office:value-type="float" office:value="173.95" table:style-name="ce11">
            <text:p>173,95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284</text:p>
          </table:table-cell>
          <table:covered-table-cell/>
          <table:table-cell office:value-type="float" office:value="205002.97" table:style-name="ce11">
            <text:p>205002,97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5:295</text:p>
          </table:table-cell>
          <table:covered-table-cell/>
          <table:table-cell office:value-type="float" office:value="207372.79999999999" table:style-name="ce11">
            <text:p>207372,8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5:298</text:p>
          </table:table-cell>
          <table:covered-table-cell/>
          <table:table-cell office:value-type="float" office:value="73360.800000000003" table:style-name="ce11">
            <text:p>73360,8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5:61</text:p>
          </table:table-cell>
          <table:covered-table-cell/>
          <table:table-cell office:value-type="float" office:value="122776" table:style-name="ce11">
            <text:p>122776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5:63</text:p>
          </table:table-cell>
          <table:covered-table-cell/>
          <table:table-cell office:value-type="float" office:value="141740" table:style-name="ce11">
            <text:p>14174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5:68</text:p>
          </table:table-cell>
          <table:covered-table-cell/>
          <table:table-cell office:value-type="float" office:value="137200" table:style-name="ce11">
            <text:p>13720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5:69</text:p>
          </table:table-cell>
          <table:covered-table-cell/>
          <table:table-cell office:value-type="float" office:value="134700" table:style-name="ce11">
            <text:p>13470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3201001:8</text:p>
          </table:table-cell>
          <table:covered-table-cell/>
          <table:table-cell office:value-type="float" office:value="70458.3" table:style-name="ce11">
            <text:p>70458,3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493</text:p>
          </table:table-cell>
          <table:covered-table-cell/>
          <table:table-cell office:value-type="float" office:value="242.9" table:style-name="ce11">
            <text:p>242,9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494</text:p>
          </table:table-cell>
          <table:covered-table-cell/>
          <table:table-cell office:value-type="float" office:value="242.9" table:style-name="ce11">
            <text:p>242,9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495</text:p>
          </table:table-cell>
          <table:covered-table-cell/>
          <table:table-cell office:value-type="float" office:value="242.9" table:style-name="ce11">
            <text:p>242,9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7343</text:p>
          </table:table-cell>
          <table:covered-table-cell/>
          <table:table-cell office:value-type="float" office:value="1467469.18" table:style-name="ce11">
            <text:p>1467469,18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588</text:p>
          </table:table-cell>
          <table:covered-table-cell/>
          <table:table-cell office:value-type="float" office:value="8991893.6400000006" table:style-name="ce11">
            <text:p>8991893,64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201001:1175</text:p>
          </table:table-cell>
          <table:covered-table-cell/>
          <table:table-cell office:value-type="float" office:value="10418.5" table:style-name="ce11">
            <text:p>10418,5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358</text:p>
          </table:table-cell>
          <table:covered-table-cell/>
          <table:table-cell office:value-type="float" office:value="3641" table:style-name="ce11">
            <text:p>3641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401001:154</text:p>
          </table:table-cell>
          <table:covered-table-cell/>
          <table:table-cell office:value-type="float" office:value="67455" table:style-name="ce11">
            <text:p>67455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301001:1290</text:p>
          </table:table-cell>
          <table:covered-table-cell/>
          <table:table-cell office:value-type="float" office:value="112076.3" table:style-name="ce11">
            <text:p>112076,3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301001:931</text:p>
          </table:table-cell>
          <table:covered-table-cell/>
          <table:table-cell office:value-type="float" office:value="1591244502.26" table:style-name="ce11">
            <text:p>1591244502,26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301001:2085</text:p>
          </table:table-cell>
          <table:covered-table-cell/>
          <table:table-cell office:value-type="float" office:value="10940.28" table:style-name="ce11">
            <text:p>10940,28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301001:2086</text:p>
          </table:table-cell>
          <table:covered-table-cell/>
          <table:table-cell office:value-type="float" office:value="1700.4" table:style-name="ce11">
            <text:p>1700,4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8:1448</text:p>
          </table:table-cell>
          <table:covered-table-cell/>
          <table:table-cell office:value-type="float" office:value="614788.43999999994" table:style-name="ce11">
            <text:p>614788,44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1:192</text:p>
          </table:table-cell>
          <table:covered-table-cell/>
          <table:table-cell office:value-type="float" office:value="39444.89" table:style-name="ce11">
            <text:p>39444,89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2301001:260</text:p>
          </table:table-cell>
          <table:covered-table-cell/>
          <table:table-cell office:value-type="float" office:value="53627.5" table:style-name="ce11">
            <text:p>53627,5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14:373</text:p>
          </table:table-cell>
          <table:covered-table-cell/>
          <table:table-cell office:value-type="float" office:value="3760.62" table:style-name="ce11">
            <text:p>3760,62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14:374</text:p>
          </table:table-cell>
          <table:covered-table-cell/>
          <table:table-cell office:value-type="float" office:value="13116.18" table:style-name="ce11">
            <text:p>13116,18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3101014:375</text:p>
          </table:table-cell>
          <table:covered-table-cell/>
          <table:table-cell office:value-type="float" office:value="576.87" table:style-name="ce11">
            <text:p>576,87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3101017:614</text:p>
          </table:table-cell>
          <table:covered-table-cell/>
          <table:table-cell office:value-type="float" office:value="670.6" table:style-name="ce11">
            <text:p>670,6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3101017:615</text:p>
          </table:table-cell>
          <table:covered-table-cell/>
          <table:table-cell office:value-type="float" office:value="1369.94" table:style-name="ce11">
            <text:p>1369,94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3101017:616</text:p>
          </table:table-cell>
          <table:covered-table-cell/>
          <table:table-cell office:value-type="float" office:value="2912.32" table:style-name="ce11">
            <text:p>2912,32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3695645.850006" table:style-name="ce11">
            <text:p>82553695645,85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0101001:1260</text:p>
          </table:table-cell>
          <table:covered-table-cell/>
          <table:table-cell office:value-type="float" office:value="30316.16" table:style-name="ce11">
            <text:p>30316,16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0101001:1261</text:p>
          </table:table-cell>
          <table:covered-table-cell/>
          <table:table-cell office:value-type="float" office:value="49.2" table:style-name="ce11">
            <text:p>49,2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0101001:1262</text:p>
          </table:table-cell>
          <table:covered-table-cell/>
          <table:table-cell office:value-type="float" office:value="27054.62" table:style-name="ce11">
            <text:p>27054,62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0101001:1263</text:p>
          </table:table-cell>
          <table:covered-table-cell/>
          <table:table-cell office:value-type="float" office:value="40300" table:style-name="ce11">
            <text:p>4030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0101001:1264</text:p>
          </table:table-cell>
          <table:covered-table-cell/>
          <table:table-cell office:value-type="float" office:value="17076.5" table:style-name="ce11">
            <text:p>17076,5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0101001:1265</text:p>
          </table:table-cell>
          <table:covered-table-cell/>
          <table:table-cell office:value-type="float" office:value="32152.2" table:style-name="ce11">
            <text:p>32152,2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0101001:1266</text:p>
          </table:table-cell>
          <table:covered-table-cell/>
          <table:table-cell office:value-type="float" office:value="18171.2" table:style-name="ce11">
            <text:p>18171,2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0101001:1267</text:p>
          </table:table-cell>
          <table:covered-table-cell/>
          <table:table-cell office:value-type="float" office:value="20149.45" table:style-name="ce11">
            <text:p>20149,45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0101001:1268</text:p>
          </table:table-cell>
          <table:covered-table-cell/>
          <table:table-cell office:value-type="float" office:value="22607.4" table:style-name="ce11">
            <text:p>22607,4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0101001:1269</text:p>
          </table:table-cell>
          <table:covered-table-cell/>
          <table:table-cell office:value-type="float" office:value="30532.7" table:style-name="ce11">
            <text:p>30532,7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201001:1805</text:p>
          </table:table-cell>
          <table:covered-table-cell/>
          <table:table-cell office:value-type="float" office:value="10087.799999999999" table:style-name="ce11">
            <text:p>10087,8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201001:824</text:p>
          </table:table-cell>
          <table:covered-table-cell/>
          <table:table-cell office:value-type="float" office:value="10209962.84" table:style-name="ce11">
            <text:p>10209962,84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1703002:923</text:p>
          </table:table-cell>
          <table:covered-table-cell/>
          <table:table-cell office:value-type="float" office:value="12401533.199999999" table:style-name="ce11">
            <text:p>12401533,2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3002:924</text:p>
          </table:table-cell>
          <table:covered-table-cell/>
          <table:table-cell office:value-type="float" office:value="1041914.53" table:style-name="ce11">
            <text:p>1041914,53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6:1901001:451</text:p>
          </table:table-cell>
          <table:covered-table-cell/>
          <table:table-cell office:value-type="float" office:value="2124.21" table:style-name="ce11">
            <text:p>2124,21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0602010:74</text:p>
          </table:table-cell>
          <table:covered-table-cell/>
          <table:table-cell office:value-type="float" office:value="6613.51" table:style-name="ce11">
            <text:p>6613,51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701003:18</text:p>
          </table:table-cell>
          <table:covered-table-cell/>
          <table:table-cell office:value-type="float" office:value="11657624.4" table:style-name="ce11">
            <text:p>11657624,4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750818.040001" table:style-name="ce11">
            <text:p>30346750818,04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5181</text:p>
          </table:table-cell>
          <table:covered-table-cell/>
          <table:table-cell office:value-type="float" office:value="52742.6" table:style-name="ce11">
            <text:p>52742,6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801012:1385</text:p>
          </table:table-cell>
          <table:covered-table-cell/>
          <table:table-cell office:value-type="float" office:value="297110.90000000002" table:style-name="ce11">
            <text:p>297110,9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2101001:635</text:p>
          </table:table-cell>
          <table:covered-table-cell/>
          <table:table-cell office:value-type="float" office:value="123089.48" table:style-name="ce11">
            <text:p>123089,48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000000:66</text:p>
          </table:table-cell>
          <table:covered-table-cell/>
          <table:table-cell office:value-type="float" office:value="9405.3799999999992" table:style-name="ce11">
            <text:p>9405,38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000000:83</text:p>
          </table:table-cell>
          <table:covered-table-cell/>
          <table:table-cell office:value-type="float" office:value="2189" table:style-name="ce11">
            <text:p>2189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201001:4115</text:p>
          </table:table-cell>
          <table:covered-table-cell/>
          <table:table-cell office:value-type="float" office:value="2.5499999999999998" table:style-name="ce11">
            <text:p>2,55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202049:180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5003:389</text:p>
          </table:table-cell>
          <table:covered-table-cell/>
          <table:table-cell office:value-type="float" office:value="134541" table:style-name="ce11">
            <text:p>134541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1004:38</text:p>
          </table:table-cell>
          <table:covered-table-cell/>
          <table:table-cell office:value-type="float" office:value="225090" table:style-name="ce11">
            <text:p>22509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20:0605003:221</text:p>
          </table:table-cell>
          <table:covered-table-cell/>
          <table:table-cell office:value-type="float" office:value="0.76" table:style-name="ce13">
            <text:p>0,76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7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4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0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0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0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0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0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0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0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0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5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8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1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1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1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1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1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5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9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9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9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9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2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2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6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301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3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3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5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8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101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1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2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6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6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1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3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55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55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3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35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2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39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3:01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01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3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102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10201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17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17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102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102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2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2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3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3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03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28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5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5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5008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1007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2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2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201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2016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8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8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8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801001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9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2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number-columns-spanned="3" table:number-rows-spanned="1" table:style-name="ce20">
            <text:p>11:20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a 7f 05 cc 4d 93 0f f7 d4 9f 84 a7 29 af 2e e5 16 ed 94 60 b7 c3 9e 21 53 0a d3 e8 34 a2 45 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8-05T11:41:05Z</meta:creation-date>
    <dc:date>2024-08-05T12:50:50Z</dc:date>
    <meta:print-date>2024-08-05T12:49:59Z</meta:print-date>
  </office:meta>
</office:document-meta>
</file>