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90</text:p>
          </table:table-cell>
          <table:table-cell table:number-columns-repeated="4" table:style-name="ce1"/>
          <table:table-cell office:value-type="string" table:style-name="ce2">
            <text:p>0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" table:style-name="ce4">
            <text:p>18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0:4474</text:p>
          </table:table-cell>
          <table:covered-table-cell/>
          <table:table-cell office:value-type="float" office:value="6309939.8099999996" table:style-name="ce4">
            <text:p>6309939,8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0:4473</text:p>
          </table:table-cell>
          <table:covered-table-cell/>
          <table:table-cell office:value-type="float" office:value="9722665.0199999996" table:style-name="ce4">
            <text:p>9722665,0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14:89</text:p>
          </table:table-cell>
          <table:covered-table-cell/>
          <table:table-cell office:value-type="float" office:value="1662314.9" table:style-name="ce4">
            <text:p>1662314,9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4013:618</text:p>
          </table:table-cell>
          <table:covered-table-cell/>
          <table:table-cell office:value-type="float" office:value="30924.71" table:style-name="ce4">
            <text:p>30924,7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21:589</text:p>
          </table:table-cell>
          <table:covered-table-cell/>
          <table:table-cell office:value-type="float" office:value="481059.8" table:style-name="ce4">
            <text:p>481059,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2017:1295</text:p>
          </table:table-cell>
          <table:covered-table-cell/>
          <table:table-cell office:value-type="float" office:value="1965874.57" table:style-name="ce4">
            <text:p>1965874,5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4:1492</text:p>
          </table:table-cell>
          <table:covered-table-cell/>
          <table:table-cell office:value-type="float" office:value="1824928" table:style-name="ce4">
            <text:p>182492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1401003:417</text:p>
          </table:table-cell>
          <table:covered-table-cell/>
          <table:table-cell office:value-type="float" office:value="116112.05" table:style-name="ce4">
            <text:p>116112,05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2028:392</text:p>
          </table:table-cell>
          <table:covered-table-cell/>
          <table:table-cell office:value-type="float" office:value="388885.28" table:style-name="ce4">
            <text:p>388885,2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2:1624</text:p>
          </table:table-cell>
          <table:covered-table-cell/>
          <table:table-cell office:value-type="float" office:value="3545503.08" table:style-name="ce4">
            <text:p>3545503,0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001006:397</text:p>
          </table:table-cell>
          <table:covered-table-cell/>
          <table:table-cell office:value-type="float" office:value="197730.94" table:style-name="ce4">
            <text:p>197730,94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1801001:197</text:p>
          </table:table-cell>
          <table:covered-table-cell/>
          <table:table-cell office:value-type="float" office:value="158165.5" table:style-name="ce4">
            <text:p>158165,5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13:617</text:p>
          </table:table-cell>
          <table:covered-table-cell/>
          <table:table-cell office:value-type="float" office:value="111694.3" table:style-name="ce4">
            <text:p>111694,3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3501004:231</text:p>
          </table:table-cell>
          <table:covered-table-cell/>
          <table:table-cell office:value-type="float" office:value="294447.37" table:style-name="ce4">
            <text:p>294447,3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4:1470</text:p>
          </table:table-cell>
          <table:covered-table-cell/>
          <table:table-cell office:value-type="float" office:value="617002.42000000004" table:style-name="ce4">
            <text:p>617002,4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5502001:485</text:p>
          </table:table-cell>
          <table:covered-table-cell/>
          <table:table-cell office:value-type="float" office:value="172163.04" table:style-name="ce4">
            <text:p>172163,04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2017:1296</text:p>
          </table:table-cell>
          <table:covered-table-cell/>
          <table:table-cell office:value-type="float" office:value="1508453.28" table:style-name="ce4">
            <text:p>1508453,2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1:855</text:p>
          </table:table-cell>
          <table:covered-table-cell/>
          <table:table-cell office:value-type="float" office:value="10001.56" table:style-name="ce4">
            <text:p>10001,5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5301002:370</text:p>
          </table:table-cell>
          <table:covered-table-cell/>
          <table:table-cell office:value-type="float" office:value="9488.07" table:style-name="ce4">
            <text:p>9488,0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5501002:2989</text:p>
          </table:table-cell>
          <table:covered-table-cell/>
          <table:table-cell office:value-type="float" office:value="475700.6" table:style-name="ce4">
            <text:p>475700,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1491</text:p>
          </table:table-cell>
          <table:covered-table-cell/>
          <table:table-cell office:value-type="float" office:value="203476.69" table:style-name="ce4">
            <text:p>203476,69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04:1424</text:p>
          </table:table-cell>
          <table:covered-table-cell/>
          <table:table-cell office:value-type="float" office:value="1395544.43" table:style-name="ce4">
            <text:p>1395544,43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04:1425</text:p>
          </table:table-cell>
          <table:covered-table-cell/>
          <table:table-cell office:value-type="float" office:value="664990.97" table:style-name="ce4">
            <text:p>664990,9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1492</text:p>
          </table:table-cell>
          <table:covered-table-cell/>
          <table:table-cell office:value-type="float" office:value="1215360.77" table:style-name="ce4">
            <text:p>1215360,7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04:964</text:p>
          </table:table-cell>
          <table:covered-table-cell/>
          <table:table-cell office:value-type="float" office:value="67513.2" table:style-name="ce4">
            <text:p>67513,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1005:815</text:p>
          </table:table-cell>
          <table:covered-table-cell/>
          <table:table-cell office:value-type="float" office:value="13622.31" table:style-name="ce4">
            <text:p>13622,3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3001:1362</text:p>
          </table:table-cell>
          <table:covered-table-cell/>
          <table:table-cell office:value-type="float" office:value="49555.08" table:style-name="ce4">
            <text:p>49555,0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2001:861</text:p>
          </table:table-cell>
          <table:covered-table-cell/>
          <table:table-cell office:value-type="float" office:value="431594.88" table:style-name="ce4">
            <text:p>431594,8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08:7347</text:p>
          </table:table-cell>
          <table:covered-table-cell/>
          <table:table-cell office:value-type="float" office:value="59857.919999999998" table:style-name="ce4">
            <text:p>59857,9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04:1423</text:p>
          </table:table-cell>
          <table:covered-table-cell/>
          <table:table-cell office:value-type="float" office:value="2032437.19" table:style-name="ce4">
            <text:p>2032437,19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5:568</text:p>
          </table:table-cell>
          <table:covered-table-cell/>
          <table:table-cell office:value-type="float" office:value="75116.94" table:style-name="ce4">
            <text:p>75116,94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2001:860</text:p>
          </table:table-cell>
          <table:covered-table-cell/>
          <table:table-cell office:value-type="float" office:value="147650.88" table:style-name="ce4">
            <text:p>147650,8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12:1774</text:p>
          </table:table-cell>
          <table:covered-table-cell/>
          <table:table-cell office:value-type="float" office:value="143017.01999999999" table:style-name="ce4">
            <text:p>143017,0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2212</text:p>
          </table:table-cell>
          <table:covered-table-cell/>
          <table:table-cell office:value-type="float" office:value="7839298.5599999996" table:style-name="ce4">
            <text:p>7839298,5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2010:7472</text:p>
          </table:table-cell>
          <table:covered-table-cell/>
          <table:table-cell office:value-type="float" office:value="458425.33" table:style-name="ce4">
            <text:p>458425,33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15:240</text:p>
          </table:table-cell>
          <table:covered-table-cell/>
          <table:table-cell office:value-type="float" office:value="507272.22" table:style-name="ce4">
            <text:p>507272,2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02:260</text:p>
          </table:table-cell>
          <table:covered-table-cell/>
          <table:table-cell office:value-type="float" office:value="141431381.09999999" table:style-name="ce4">
            <text:p>141431381,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1006:1579</text:p>
          </table:table-cell>
          <table:covered-table-cell/>
          <table:table-cell office:value-type="float" office:value="113668.74" table:style-name="ce4">
            <text:p>113668,74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5:4742</text:p>
          </table:table-cell>
          <table:covered-table-cell/>
          <table:table-cell office:value-type="float" office:value="5336124.76" table:style-name="ce4">
            <text:p>5336124,7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5:4741</text:p>
          </table:table-cell>
          <table:covered-table-cell/>
          <table:table-cell office:value-type="float" office:value="6488940.0199999996" table:style-name="ce4">
            <text:p>6488940,0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601004:3794</text:p>
          </table:table-cell>
          <table:covered-table-cell/>
          <table:table-cell office:value-type="float" office:value="875520.18" table:style-name="ce4">
            <text:p>875520,1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2007:1366</text:p>
          </table:table-cell>
          <table:covered-table-cell/>
          <table:table-cell office:value-type="float" office:value="116924.03" table:style-name="ce4">
            <text:p>116924,03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2001005:726</text:p>
          </table:table-cell>
          <table:covered-table-cell/>
          <table:table-cell office:value-type="float" office:value="103452.32" table:style-name="ce4">
            <text:p>103452,3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7001:940</text:p>
          </table:table-cell>
          <table:covered-table-cell/>
          <table:table-cell office:value-type="float" office:value="26891.57" table:style-name="ce4">
            <text:p>26891,5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7:0402001:336</text:p>
          </table:table-cell>
          <table:covered-table-cell/>
          <table:table-cell office:value-type="float" office:value="74271.899999999994" table:style-name="ce4">
            <text:p>74271,9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3:882</text:p>
          </table:table-cell>
          <table:covered-table-cell/>
          <table:table-cell office:value-type="float" office:value="307716.61" table:style-name="ce4">
            <text:p>307716,6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20:2935</text:p>
          </table:table-cell>
          <table:covered-table-cell/>
          <table:table-cell office:value-type="float" office:value="107419.18" table:style-name="ce4">
            <text:p>107419,1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32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8:10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2:6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100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5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06:4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56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100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1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1006:5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20:1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55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4201005:4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3901013:5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1006:4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100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1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55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20: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44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703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000000:7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1006:5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102005:30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2018: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1:35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2017:1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901006:6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06:10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5:6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3501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6:7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12:8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12:4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13:16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2:5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2:5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20:1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20:1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20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20:1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20:1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20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20:1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20:1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20:1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20: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20:1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20:1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20:1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20:1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20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20:1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20:1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20:1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20: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20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20:1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20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20: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20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20:2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20:2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20: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20:2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20: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20: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20: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20:4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20: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20:4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20:4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20:4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20:4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20:5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20:5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20:5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20:5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20:5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20:6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20:6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20:6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20:1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20:1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20:1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20:1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20:1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20:1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20:1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20: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20:1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20:1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20:1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20:1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20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20: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20: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20:1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20: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20: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20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20:1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20: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20:1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20: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20:1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20:1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20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20:1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20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20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20:2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20:2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20: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20:2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20: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20: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20:5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20:5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20:5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3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20:1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1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48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1005:6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1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1002:10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1002:10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100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23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5502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1002:12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1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1002:8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5502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1002:8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100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5503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3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9:0401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3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3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2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26:1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2:1701010:16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2:1701010:16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12:32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8:0602010:37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5:15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3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0201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1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1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9 f5 ab 32 71 e1 97 d7 cf 87 a9 d1 f2 a6 47 8a f2 d2 2d d6 54 a6 22 59 e1 71 0f 94 ea c5 fa 7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8-05T13:07:53Z</dc:date>
    <meta:print-date>2024-08-05T13:07:07Z</meta:print-date>
  </office:meta>
</office:document-meta>
</file>