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19</text:p>
          </table:table-cell>
          <table:table-cell table:number-columns-repeated="4" table:style-name="ce2"/>
          <table:table-cell office:value-type="string" table:style-name="ce4">
            <text:p>0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8" table:style-name="ce7">
            <text:p>3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401001:712</text:p>
          </table:table-cell>
          <table:covered-table-cell/>
          <table:table-cell office:value-type="float" office:value="58605.81" table:style-name="ce11">
            <text:p>58605,81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4001002:676</text:p>
          </table:table-cell>
          <table:covered-table-cell/>
          <table:table-cell office:value-type="float" office:value="3967.58" table:style-name="ce11">
            <text:p>3967,5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3401006:658</text:p>
          </table:table-cell>
          <table:covered-table-cell/>
          <table:table-cell office:value-type="float" office:value="224681.82" table:style-name="ce11">
            <text:p>224681,8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606001:877</text:p>
          </table:table-cell>
          <table:covered-table-cell/>
          <table:table-cell office:value-type="float" office:value="24341.4" table:style-name="ce11">
            <text:p>24341,4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1901007:297</text:p>
          </table:table-cell>
          <table:covered-table-cell/>
          <table:table-cell office:value-type="float" office:value="77392" table:style-name="ce11">
            <text:p>77392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2101001:30</text:p>
          </table:table-cell>
          <table:covered-table-cell/>
          <table:table-cell office:value-type="float" office:value="58303.7" table:style-name="ce11">
            <text:p>58303,7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0501001:10</text:p>
          </table:table-cell>
          <table:covered-table-cell/>
          <table:table-cell office:value-type="float" office:value="1215034516.8" table:style-name="ce11">
            <text:p>1215034516,8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9:5501002:6532</text:p>
          </table:table-cell>
          <table:covered-table-cell/>
          <table:table-cell office:value-type="float" office:value="4517.38" table:style-name="ce11">
            <text:p>4517,3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1:0101001:1015</text:p>
          </table:table-cell>
          <table:covered-table-cell/>
          <table:table-cell office:value-type="float" office:value="424997324.69999999" table:style-name="ce11">
            <text:p>424997324,7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8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2:1701001:1627</text:p>
          </table:table-cell>
          <table:covered-table-cell/>
          <table:table-cell office:value-type="float" office:value="207058.5" table:style-name="ce11">
            <text:p>207058,5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1701001:50</text:p>
          </table:table-cell>
          <table:covered-table-cell/>
          <table:table-cell office:value-type="float" office:value="19570.240000000002" table:style-name="ce11">
            <text:p>19570,24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1702004:59</text:p>
          </table:table-cell>
          <table:covered-table-cell/>
          <table:table-cell office:value-type="float" office:value="25618.11" table:style-name="ce11">
            <text:p>25618,11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3:0701001:18</text:p>
          </table:table-cell>
          <table:covered-table-cell/>
          <table:table-cell office:value-type="float" office:value="33007.519999999997" table:style-name="ce11">
            <text:p>33007,5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3:1601001:332</text:p>
          </table:table-cell>
          <table:covered-table-cell/>
          <table:table-cell office:value-type="float" office:value="39862" table:style-name="ce11">
            <text:p>39862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3:2401001:494</text:p>
          </table:table-cell>
          <table:covered-table-cell/>
          <table:table-cell office:value-type="float" office:value="50656.6" table:style-name="ce11">
            <text:p>50656,6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3401001:443</text:p>
          </table:table-cell>
          <table:covered-table-cell/>
          <table:table-cell office:value-type="float" office:value="37288.199999999997" table:style-name="ce11">
            <text:p>37288,2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2001001:394</text:p>
          </table:table-cell>
          <table:covered-table-cell/>
          <table:table-cell office:value-type="float" office:value="265.2" table:style-name="ce11">
            <text:p>265,2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4:2201005:1147</text:p>
          </table:table-cell>
          <table:covered-table-cell/>
          <table:table-cell office:value-type="float" office:value="1205.82" table:style-name="ce11">
            <text:p>1205,8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3101001:1156</text:p>
          </table:table-cell>
          <table:covered-table-cell/>
          <table:table-cell office:value-type="float" office:value="51685.83" table:style-name="ce11">
            <text:p>51685,83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20:2952</text:p>
          </table:table-cell>
          <table:covered-table-cell/>
          <table:table-cell office:value-type="float" office:value="38941.85" table:style-name="ce11">
            <text:p>38941,85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401001:3858</text:p>
          </table:table-cell>
          <table:covered-table-cell/>
          <table:table-cell office:value-type="float" office:value="235856.08" table:style-name="ce11">
            <text:p>235856,0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401001:3859</text:p>
          </table:table-cell>
          <table:covered-table-cell/>
          <table:table-cell office:value-type="float" office:value="84188" table:style-name="ce11">
            <text:p>84188,0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401001:4252</text:p>
          </table:table-cell>
          <table:covered-table-cell/>
          <table:table-cell office:value-type="float" office:value="292227.90000000002" table:style-name="ce11">
            <text:p>292227,9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401001:4253</text:p>
          </table:table-cell>
          <table:covered-table-cell/>
          <table:table-cell office:value-type="float" office:value="365434.2" table:style-name="ce11">
            <text:p>365434,20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2001:1311</text:p>
          </table:table-cell>
          <table:covered-table-cell/>
          <table:table-cell office:value-type="float" office:value="29200.16" table:style-name="ce11">
            <text:p>29200,16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2006:4221</text:p>
          </table:table-cell>
          <table:covered-table-cell/>
          <table:table-cell office:value-type="float" office:value="38390.22" table:style-name="ce11">
            <text:p>38390,22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603001:1779</text:p>
          </table:table-cell>
          <table:covered-table-cell/>
          <table:table-cell office:value-type="float" office:value="34114.080000000002" table:style-name="ce13">
            <text:p>34114,08</text:p>
          </table:table-cell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7">
            <text:p>2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7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7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7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47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47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47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47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47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47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47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6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6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6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6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6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6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7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4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17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6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6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90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90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99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1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1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1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1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1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1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1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1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4:8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1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1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16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1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1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16: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1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16: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1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1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2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2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2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26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3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34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34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3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3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3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34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34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34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3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3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3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3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3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3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34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34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34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34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3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3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3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50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5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50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50010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5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50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50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5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50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5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50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5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5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50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50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50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50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50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50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50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50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5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5001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5001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5001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5001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50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50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50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5001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50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50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5001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50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5001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50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5001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5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50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50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5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50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50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50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5001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5001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50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5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50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50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50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50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50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50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50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50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50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50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5001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50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5001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5001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5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50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5903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6104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10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1002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4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5003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5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5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5014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50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5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5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5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5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5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5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5018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5019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5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5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2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502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2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5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5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502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5025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5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6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6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6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6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603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6034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6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6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6034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60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6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6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603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603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603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6048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604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6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501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5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02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06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35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4:01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4:0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4:0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4:0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4:0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4:0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4:220100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4:220100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602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8:06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9:10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10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10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10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10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10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10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10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10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1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60100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8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8010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8010:4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8010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8010:4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8010:4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8010:4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8010:4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8010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8010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8010:4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8010:4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608010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608010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608010:42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608010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608010:4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8010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8010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8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1001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1001002:8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1001002:8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6">
            <text:p>29.05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number-columns-spanned="3" table:number-rows-spanned="1" table:style-name="ce20">
            <text:p>11:20:1001002:87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5.2025</text:p>
          </table:table-cell>
          <table:covered-table-cell/>
          <table:table-cell office:value-type="string" table:style-name="ce7">
            <text:p>29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7 ee 4f 91 a8 e1 63 21 1f 95 c9 19 f7 92 97 87 8b 28 c7 23 d9 08 90 e9 c1 33 77 7a 7a 9d 8c 2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5-06-06T06:35:36Z</meta:creation-date>
    <dc:date>2025-06-06T06:42:25Z</dc:date>
  </office:meta>
</office:document-meta>
</file>