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15</text:p>
          </table:table-cell>
          <table:table-cell table:number-columns-repeated="4" table:style-name="ce2"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2" table:style-name="ce7">
            <text:p>4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4:310</text:p>
          </table:table-cell>
          <table:covered-table-cell/>
          <table:table-cell office:value-type="float" office:value="48439.5" table:style-name="ce11">
            <text:p>48439,5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501001:221</text:p>
          </table:table-cell>
          <table:covered-table-cell/>
          <table:table-cell office:value-type="float" office:value="79017.84" table:style-name="ce11">
            <text:p>79017,8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4:73</text:p>
          </table:table-cell>
          <table:covered-table-cell/>
          <table:table-cell office:value-type="float" office:value="123993.63" table:style-name="ce11">
            <text:p>123993,63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201002:138</text:p>
          </table:table-cell>
          <table:covered-table-cell/>
          <table:table-cell office:value-type="float" office:value="343798.03" table:style-name="ce11">
            <text:p>343798,03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201002:282</text:p>
          </table:table-cell>
          <table:covered-table-cell/>
          <table:table-cell office:value-type="float" office:value="198738.2" table:style-name="ce11">
            <text:p>198738,2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0501001:507</text:p>
          </table:table-cell>
          <table:covered-table-cell/>
          <table:table-cell office:value-type="float" office:value="25944.39" table:style-name="ce11">
            <text:p>25944,39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0601001:241</text:p>
          </table:table-cell>
          <table:covered-table-cell/>
          <table:table-cell office:value-type="float" office:value="20640" table:style-name="ce11">
            <text:p>2064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0701001:439</text:p>
          </table:table-cell>
          <table:covered-table-cell/>
          <table:table-cell office:value-type="float" office:value="50101.67" table:style-name="ce11">
            <text:p>50101,67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1801001:232</text:p>
          </table:table-cell>
          <table:covered-table-cell/>
          <table:table-cell office:value-type="float" office:value="50849.7" table:style-name="ce11">
            <text:p>50849,7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101001:1034</text:p>
          </table:table-cell>
          <table:covered-table-cell/>
          <table:table-cell office:value-type="float" office:value="6496982.8200000003" table:style-name="ce11">
            <text:p>6496982,8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101001:852</text:p>
          </table:table-cell>
          <table:covered-table-cell/>
          <table:table-cell office:value-type="float" office:value="8705138.0399999991" table:style-name="ce11">
            <text:p>8705138,0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1401003:420</text:p>
          </table:table-cell>
          <table:covered-table-cell/>
          <table:table-cell office:value-type="float" office:value="44897.22" table:style-name="ce11">
            <text:p>44897,2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4501001:107</text:p>
          </table:table-cell>
          <table:covered-table-cell/>
          <table:table-cell office:value-type="float" office:value="171413.76000000001" table:style-name="ce11">
            <text:p>171413,7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10:26</text:p>
          </table:table-cell>
          <table:covered-table-cell/>
          <table:table-cell office:value-type="float" office:value="1443352.82" table:style-name="ce11">
            <text:p>1443352,8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04:2798</text:p>
          </table:table-cell>
          <table:covered-table-cell/>
          <table:table-cell office:value-type="float" office:value="923649.56" table:style-name="ce11">
            <text:p>923649,5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6004:2799</text:p>
          </table:table-cell>
          <table:covered-table-cell/>
          <table:table-cell office:value-type="float" office:value="1253475.27" table:style-name="ce11">
            <text:p>1253475,27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501002:17</text:p>
          </table:table-cell>
          <table:covered-table-cell/>
          <table:table-cell office:value-type="float" office:value="1383800.1" table:style-name="ce11">
            <text:p>1383800,1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601003:185</text:p>
          </table:table-cell>
          <table:covered-table-cell/>
          <table:table-cell office:value-type="float" office:value="136386.1" table:style-name="ce11">
            <text:p>136386,1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4001001:1159</text:p>
          </table:table-cell>
          <table:covered-table-cell/>
          <table:table-cell office:value-type="float" office:value="51494.400000000001" table:style-name="ce11">
            <text:p>51494,4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201001:523</text:p>
          </table:table-cell>
          <table:covered-table-cell/>
          <table:table-cell office:value-type="float" office:value="24244" table:style-name="ce11">
            <text:p>24244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501002:181</text:p>
          </table:table-cell>
          <table:covered-table-cell/>
          <table:table-cell office:value-type="float" office:value="14542.78" table:style-name="ce11">
            <text:p>14542,7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1002:36</text:p>
          </table:table-cell>
          <table:covered-table-cell/>
          <table:table-cell office:value-type="float" office:value="28141.25" table:style-name="ce11">
            <text:p>28141,25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04:583</text:p>
          </table:table-cell>
          <table:covered-table-cell/>
          <table:table-cell office:value-type="float" office:value="25184.94" table:style-name="ce11">
            <text:p>25184,9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05:845</text:p>
          </table:table-cell>
          <table:covered-table-cell/>
          <table:table-cell office:value-type="float" office:value="145066.32" table:style-name="ce11">
            <text:p>145066,3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000000:2662</text:p>
          </table:table-cell>
          <table:covered-table-cell/>
          <table:table-cell office:value-type="float" office:value="51546.04" table:style-name="ce11">
            <text:p>51546,0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301010:976</text:p>
          </table:table-cell>
          <table:covered-table-cell/>
          <table:table-cell office:value-type="float" office:value="54796" table:style-name="ce11">
            <text:p>54796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301010:977</text:p>
          </table:table-cell>
          <table:covered-table-cell/>
          <table:table-cell office:value-type="float" office:value="18751.46" table:style-name="ce11">
            <text:p>18751,4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10:978</text:p>
          </table:table-cell>
          <table:covered-table-cell/>
          <table:table-cell office:value-type="float" office:value="55919.5" table:style-name="ce11">
            <text:p>55919,5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10:979</text:p>
          </table:table-cell>
          <table:covered-table-cell/>
          <table:table-cell office:value-type="float" office:value="61920.04" table:style-name="ce11">
            <text:p>61920,0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10:980</text:p>
          </table:table-cell>
          <table:covered-table-cell/>
          <table:table-cell office:value-type="float" office:value="84013.440000000002" table:style-name="ce11">
            <text:p>84013,4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10:981</text:p>
          </table:table-cell>
          <table:covered-table-cell/>
          <table:table-cell office:value-type="float" office:value="13720.98" table:style-name="ce11">
            <text:p>13720,9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301010:982</text:p>
          </table:table-cell>
          <table:covered-table-cell/>
          <table:table-cell office:value-type="float" office:value="1115.6600000000001" table:style-name="ce11">
            <text:p>1115,6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10:983</text:p>
          </table:table-cell>
          <table:covered-table-cell/>
          <table:table-cell office:value-type="float" office:value="275100" table:style-name="ce11">
            <text:p>27510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10:984</text:p>
          </table:table-cell>
          <table:covered-table-cell/>
          <table:table-cell office:value-type="float" office:value="6395.48" table:style-name="ce11">
            <text:p>6395,4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301010:985</text:p>
          </table:table-cell>
          <table:covered-table-cell/>
          <table:table-cell office:value-type="float" office:value="550836" table:style-name="ce11">
            <text:p>550836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301010:986</text:p>
          </table:table-cell>
          <table:covered-table-cell/>
          <table:table-cell office:value-type="float" office:value="19013.54" table:style-name="ce11">
            <text:p>19013,5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301010:987</text:p>
          </table:table-cell>
          <table:covered-table-cell/>
          <table:table-cell office:value-type="float" office:value="485929.8" table:style-name="ce11">
            <text:p>485929,8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301010:988</text:p>
          </table:table-cell>
          <table:covered-table-cell/>
          <table:table-cell office:value-type="float" office:value="140310.9" table:style-name="ce11">
            <text:p>140310,9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301010:989</text:p>
          </table:table-cell>
          <table:covered-table-cell/>
          <table:table-cell office:value-type="float" office:value="79441.52" table:style-name="ce11">
            <text:p>79441,5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301010:990</text:p>
          </table:table-cell>
          <table:covered-table-cell/>
          <table:table-cell office:value-type="float" office:value="1417.78" table:style-name="ce11">
            <text:p>1417,7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301026:400</text:p>
          </table:table-cell>
          <table:covered-table-cell/>
          <table:table-cell office:value-type="float" office:value="237498.48" table:style-name="ce11">
            <text:p>237498,4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301026:401</text:p>
          </table:table-cell>
          <table:covered-table-cell/>
          <table:table-cell office:value-type="float" office:value="1516.06" table:style-name="ce11">
            <text:p>1516,0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301026:402</text:p>
          </table:table-cell>
          <table:covered-table-cell/>
          <table:table-cell office:value-type="float" office:value="1270.3599999999999" table:style-name="ce11">
            <text:p>1270,3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301026:403</text:p>
          </table:table-cell>
          <table:covered-table-cell/>
          <table:table-cell office:value-type="float" office:value="10157.42" table:style-name="ce11">
            <text:p>10157,4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301026:404</text:p>
          </table:table-cell>
          <table:covered-table-cell/>
          <table:table-cell office:value-type="float" office:value="3121.3" table:style-name="ce11">
            <text:p>3121,3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301026:405</text:p>
          </table:table-cell>
          <table:covered-table-cell/>
          <table:table-cell office:value-type="float" office:value="411.32" table:style-name="ce11">
            <text:p>411,3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301026:406</text:p>
          </table:table-cell>
          <table:covered-table-cell/>
          <table:table-cell office:value-type="float" office:value="76.44" table:style-name="ce11">
            <text:p>76,4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301026:407</text:p>
          </table:table-cell>
          <table:covered-table-cell/>
          <table:table-cell office:value-type="float" office:value="124094.88" table:style-name="ce11">
            <text:p>124094,8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301026:408</text:p>
          </table:table-cell>
          <table:covered-table-cell/>
          <table:table-cell office:value-type="float" office:value="251922.45" table:style-name="ce11">
            <text:p>251922,45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301026:409</text:p>
          </table:table-cell>
          <table:covered-table-cell/>
          <table:table-cell office:value-type="float" office:value="23729.16" table:style-name="ce11">
            <text:p>23729,1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301026:410</text:p>
          </table:table-cell>
          <table:covered-table-cell/>
          <table:table-cell office:value-type="float" office:value="1987.44" table:style-name="ce11">
            <text:p>1987,4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301026:411</text:p>
          </table:table-cell>
          <table:covered-table-cell/>
          <table:table-cell office:value-type="float" office:value="1443.26" table:style-name="ce11">
            <text:p>1443,2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301026:412</text:p>
          </table:table-cell>
          <table:covered-table-cell/>
          <table:table-cell office:value-type="float" office:value="1845.48" table:style-name="ce11">
            <text:p>1845,4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301026:413</text:p>
          </table:table-cell>
          <table:covered-table-cell/>
          <table:table-cell office:value-type="float" office:value="1710.8" table:style-name="ce11">
            <text:p>1710,8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301026:414</text:p>
          </table:table-cell>
          <table:covered-table-cell/>
          <table:table-cell office:value-type="float" office:value="76.44" table:style-name="ce11">
            <text:p>76,4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301026:415</text:p>
          </table:table-cell>
          <table:covered-table-cell/>
          <table:table-cell office:value-type="float" office:value="195666.38" table:style-name="ce11">
            <text:p>195666,3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301027:237</text:p>
          </table:table-cell>
          <table:covered-table-cell/>
          <table:table-cell office:value-type="float" office:value="10869.04" table:style-name="ce11">
            <text:p>10869,0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301027:238</text:p>
          </table:table-cell>
          <table:covered-table-cell/>
          <table:table-cell office:value-type="float" office:value="207.48" table:style-name="ce11">
            <text:p>207,4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402017:345</text:p>
          </table:table-cell>
          <table:covered-table-cell/>
          <table:table-cell office:value-type="float" office:value="6188" table:style-name="ce11">
            <text:p>6188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402017:346</text:p>
          </table:table-cell>
          <table:covered-table-cell/>
          <table:table-cell office:value-type="float" office:value="103378.48" table:style-name="ce11">
            <text:p>103378,4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402017:347</text:p>
          </table:table-cell>
          <table:covered-table-cell/>
          <table:table-cell office:value-type="float" office:value="3104.92" table:style-name="ce11">
            <text:p>3104,9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402019:343</text:p>
          </table:table-cell>
          <table:covered-table-cell/>
          <table:table-cell office:value-type="float" office:value="71579.42" table:style-name="ce11">
            <text:p>71579,4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402019:344</text:p>
          </table:table-cell>
          <table:covered-table-cell/>
          <table:table-cell office:value-type="float" office:value="193699.66" table:style-name="ce11">
            <text:p>193699,6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402020:705</text:p>
          </table:table-cell>
          <table:covered-table-cell/>
          <table:table-cell office:value-type="float" office:value="15878.51" table:style-name="ce11">
            <text:p>15878,51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402020:706</text:p>
          </table:table-cell>
          <table:covered-table-cell/>
          <table:table-cell office:value-type="float" office:value="821878.09" table:style-name="ce11">
            <text:p>821878,09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202029:107</text:p>
          </table:table-cell>
          <table:covered-table-cell/>
          <table:table-cell office:value-type="float" office:value="48386.41" table:style-name="ce11">
            <text:p>48386,41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603001:1778</text:p>
          </table:table-cell>
          <table:covered-table-cell/>
          <table:table-cell office:value-type="float" office:value="41266.25" table:style-name="ce11">
            <text:p>41266,25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608010:4240</text:p>
          </table:table-cell>
          <table:covered-table-cell/>
          <table:table-cell office:value-type="float" office:value="21645.42" table:style-name="ce11">
            <text:p>21645,4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1001002:9005</text:p>
          </table:table-cell>
          <table:covered-table-cell/>
          <table:table-cell office:value-type="float" office:value="56281.120000000003" table:style-name="ce11">
            <text:p>56281,1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1301001:656</text:p>
          </table:table-cell>
          <table:covered-table-cell/>
          <table:table-cell office:value-type="float" office:value="102060" table:style-name="ce11">
            <text:p>10206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20">
            <text:p>11:20:1401001:1120</text:p>
          </table:table-cell>
          <table:covered-table-cell/>
          <table:table-cell office:value-type="float" office:value="73003.48" table:style-name="ce13">
            <text:p>73003,4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7">
            <text:p>28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4001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8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8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89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1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1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1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1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1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1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1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1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1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1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1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1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1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6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16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1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1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1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1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1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1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1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2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2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2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2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2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2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2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2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2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2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2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2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2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2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2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2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201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2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201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201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201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2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201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201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2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2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2601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26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3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3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3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30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3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3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3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3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3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3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3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3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3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37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3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5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50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50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50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50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50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50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50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50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5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50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5001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5001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5001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5001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50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5001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5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50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50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50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50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50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50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50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50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50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50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5001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5001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50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50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5001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5001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50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50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50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50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50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50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50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50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50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50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50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50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5001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5001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50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5001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5001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50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50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50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50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50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50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50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50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5001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50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50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50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50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50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5502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550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55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5502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000000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00000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1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1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3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3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4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5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5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5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5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5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5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501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5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5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5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5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5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50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5025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502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502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502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5025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5025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6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6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6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6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603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60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6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6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6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6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6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60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6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6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6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6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6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604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6042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6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604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604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604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6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6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604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6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60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604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604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6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60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60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60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6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6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6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605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6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7004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7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7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2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201015:4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201015:5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2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4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4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4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401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4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40101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40101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40101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5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5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5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7:420101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8:06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3:2001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4:0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4:0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4:0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4:0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4:0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4:08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8:0614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9:0801020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9:1001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9:1001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9:1001002:5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9:1001002:5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405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602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608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608010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608010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608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608010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60801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608010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608010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60801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60801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608010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608010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60801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608010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608010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608010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608010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608010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608010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608010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608010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608010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608010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608010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608010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608010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608010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608010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608010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608010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608010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608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608010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608010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608010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608010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608010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608010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608010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608010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608010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608010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608010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608010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608010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608010:4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608010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608010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608010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608010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608010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608010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number-columns-spanned="3" table:number-rows-spanned="1" table:style-name="ce20">
            <text:p>11:20:0608010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7">
            <text:p>28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3 84 5d 64 d7 62 d6 63 e4 93 e2 8a da 7a a7 a3 77 1e 57 83 5a 84 5a f4 19 a8 17 f6 9f 62 72 6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6-05T13:21:19Z</meta:creation-date>
    <dc:date>2025-06-06T05:36:40Z</dc:date>
  </office:meta>
</office:document-meta>
</file>