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12</text:p>
          </table:table-cell>
          <table:table-cell table:number-columns-repeated="4" table:style-name="ce1"/>
          <table:table-cell office:value-type="string" table:style-name="ce2">
            <text:p>06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4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" table:style-name="ce4">
            <text:p>10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0102014:44</text:p>
          </table:table-cell>
          <table:covered-table-cell/>
          <table:table-cell office:value-type="float" office:value="40228096.299999997" table:style-name="ce4">
            <text:p>40228096,3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901001:4893</text:p>
          </table:table-cell>
          <table:covered-table-cell/>
          <table:table-cell office:value-type="float" office:value="645221.46" table:style-name="ce4">
            <text:p>645221,46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7:0302001:3124</text:p>
          </table:table-cell>
          <table:covered-table-cell/>
          <table:table-cell office:value-type="float" office:value="259995.84" table:style-name="ce4">
            <text:p>259995,84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7:3801001:226</text:p>
          </table:table-cell>
          <table:covered-table-cell/>
          <table:table-cell office:value-type="float" office:value="122354.38" table:style-name="ce4">
            <text:p>122354,38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7:3801001:227</text:p>
          </table:table-cell>
          <table:covered-table-cell/>
          <table:table-cell office:value-type="float" office:value="124579" table:style-name="ce4">
            <text:p>124579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102013:839</text:p>
          </table:table-cell>
          <table:covered-table-cell/>
          <table:table-cell office:value-type="float" office:value="1124582.08" table:style-name="ce4">
            <text:p>1124582,08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5:0102013:880</text:p>
          </table:table-cell>
          <table:covered-table-cell/>
          <table:table-cell office:value-type="float" office:value="1655961.04" table:style-name="ce4">
            <text:p>1655961,04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0102011:2148</text:p>
          </table:table-cell>
          <table:covered-table-cell/>
          <table:table-cell office:value-type="float" office:value="1741996.59" table:style-name="ce4">
            <text:p>1741996,59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4501016:536</text:p>
          </table:table-cell>
          <table:covered-table-cell/>
          <table:table-cell office:value-type="float" office:value="3996.5" table:style-name="ce4">
            <text:p>3996,5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12:3867</text:p>
          </table:table-cell>
          <table:covered-table-cell/>
          <table:table-cell office:value-type="float" office:value="230084.98" table:style-name="ce4">
            <text:p>230084,98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1:692</text:p>
          </table:table-cell>
          <table:covered-table-cell/>
          <table:table-cell office:value-type="float" office:value="216576.7" table:style-name="ce4">
            <text:p>216576,7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3001:1777</text:p>
          </table:table-cell>
          <table:covered-table-cell/>
          <table:table-cell office:value-type="float" office:value="533715.29" table:style-name="ce4">
            <text:p>533715,29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8:0601001:697</text:p>
          </table:table-cell>
          <table:covered-table-cell/>
          <table:table-cell office:value-type="float" office:value="550797.62" table:style-name="ce4">
            <text:p>550797,62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8:0601001:702</text:p>
          </table:table-cell>
          <table:covered-table-cell/>
          <table:table-cell office:value-type="float" office:value="137379.17000000001" table:style-name="ce4">
            <text:p>137379,17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3003:1282</text:p>
          </table:table-cell>
          <table:covered-table-cell/>
          <table:table-cell office:value-type="float" office:value="276553.64" table:style-name="ce4">
            <text:p>276553,64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0105015:180</text:p>
          </table:table-cell>
          <table:covered-table-cell/>
          <table:table-cell office:value-type="float" office:value="182000.57" table:style-name="ce4">
            <text:p>182000,57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1001002:7072</text:p>
          </table:table-cell>
          <table:covered-table-cell/>
          <table:table-cell office:value-type="float" office:value="108326.21" table:style-name="ce4">
            <text:p>108326,21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201013:738</text:p>
          </table:table-cell>
          <table:covered-table-cell/>
          <table:table-cell office:value-type="float" office:value="282367.02" table:style-name="ce4">
            <text:p>282367,02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1001002:4174</text:p>
          </table:table-cell>
          <table:covered-table-cell/>
          <table:table-cell office:value-type="float" office:value="59405.21" table:style-name="ce4">
            <text:p>59405,21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9:1001002:7492</text:p>
          </table:table-cell>
          <table:covered-table-cell/>
          <table:table-cell office:value-type="float" office:value="123761.62" table:style-name="ce4">
            <text:p>123761,62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03:3248</text:p>
          </table:table-cell>
          <table:covered-table-cell/>
          <table:table-cell office:value-type="float" office:value="318897.09000000003" table:style-name="ce4">
            <text:p>318897,09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601001:698</text:p>
          </table:table-cell>
          <table:covered-table-cell/>
          <table:table-cell office:value-type="float" office:value="540550.23" table:style-name="ce4">
            <text:p>540550,23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105014:139</text:p>
          </table:table-cell>
          <table:covered-table-cell/>
          <table:table-cell office:value-type="float" office:value="153943.91" table:style-name="ce4">
            <text:p>153943,91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7:0402001:82</text:p>
          </table:table-cell>
          <table:covered-table-cell/>
          <table:table-cell office:value-type="float" office:value="60983.25" table:style-name="ce4">
            <text:p>60983,25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8:0601001:696</text:p>
          </table:table-cell>
          <table:covered-table-cell/>
          <table:table-cell office:value-type="float" office:value="532928.72" table:style-name="ce4">
            <text:p>532928,72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8:0601001:699</text:p>
          </table:table-cell>
          <table:covered-table-cell/>
          <table:table-cell office:value-type="float" office:value="581796" table:style-name="ce4">
            <text:p>581796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16:921</text:p>
          </table:table-cell>
          <table:covered-table-cell/>
          <table:table-cell office:value-type="float" office:value="536569.55000000005" table:style-name="ce4">
            <text:p>536569,55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7009:1201</text:p>
          </table:table-cell>
          <table:covered-table-cell/>
          <table:table-cell office:value-type="float" office:value="260108.72" table:style-name="ce4">
            <text:p>260108,72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6023:1275</text:p>
          </table:table-cell>
          <table:covered-table-cell/>
          <table:table-cell office:value-type="float" office:value="291059.13" table:style-name="ce4">
            <text:p>291059,13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3004:918</text:p>
          </table:table-cell>
          <table:covered-table-cell/>
          <table:table-cell office:value-type="float" office:value="261112.65" table:style-name="ce4">
            <text:p>261112,65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8:0601001:701</text:p>
          </table:table-cell>
          <table:covered-table-cell/>
          <table:table-cell office:value-type="float" office:value="326059.38" table:style-name="ce4">
            <text:p>326059,38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3004:1061</text:p>
          </table:table-cell>
          <table:covered-table-cell/>
          <table:table-cell office:value-type="float" office:value="406929.84" table:style-name="ce4">
            <text:p>406929,84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7:0401003:2560</text:p>
          </table:table-cell>
          <table:covered-table-cell/>
          <table:table-cell office:value-type="float" office:value="60336.02" table:style-name="ce4">
            <text:p>60336,02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8:0601001:700</text:p>
          </table:table-cell>
          <table:covered-table-cell/>
          <table:table-cell office:value-type="float" office:value="1065281.03" table:style-name="ce4">
            <text:p>1065281,03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801001:5499</text:p>
          </table:table-cell>
          <table:covered-table-cell/>
          <table:table-cell office:value-type="float" office:value="104739.03" table:style-name="ce4">
            <text:p>104739,03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0105015:181</text:p>
          </table:table-cell>
          <table:covered-table-cell/>
          <table:table-cell office:value-type="float" office:value="181242.23999999999" table:style-name="ce4">
            <text:p>181242,24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2:2904</text:p>
          </table:table-cell>
          <table:covered-table-cell/>
          <table:table-cell office:value-type="float" office:value="294300.28000000003" table:style-name="ce4">
            <text:p>294300,28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201013:1964</text:p>
          </table:table-cell>
          <table:covered-table-cell/>
          <table:table-cell office:value-type="float" office:value="225386.37" table:style-name="ce4">
            <text:p>225386,37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1701011:2162</text:p>
          </table:table-cell>
          <table:covered-table-cell/>
          <table:table-cell office:value-type="float" office:value="198935.23" table:style-name="ce4">
            <text:p>198935,23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2013:673</text:p>
          </table:table-cell>
          <table:covered-table-cell/>
          <table:table-cell office:value-type="float" office:value="1626164.1" table:style-name="ce4">
            <text:p>1626164,1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202049:231</text:p>
          </table:table-cell>
          <table:covered-table-cell/>
          <table:table-cell office:value-type="float" office:value="83575.839999999997" table:style-name="ce4">
            <text:p>83575,84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202049:232</text:p>
          </table:table-cell>
          <table:covered-table-cell/>
          <table:table-cell office:value-type="float" office:value="76412.160000000003" table:style-name="ce4">
            <text:p>76412,16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5:1701007:323</text:p>
          </table:table-cell>
          <table:covered-table-cell/>
          <table:table-cell office:value-type="float" office:value="598776.30000000005" table:style-name="ce4">
            <text:p>598776,3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8:3401001:204</text:p>
          </table:table-cell>
          <table:covered-table-cell/>
          <table:table-cell office:value-type="float" office:value="272528.32" table:style-name="ce4">
            <text:p>272528,32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202018:207</text:p>
          </table:table-cell>
          <table:covered-table-cell/>
          <table:table-cell office:value-type="float" office:value="728662.53" table:style-name="ce4">
            <text:p>728662,53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4:2001007:680</text:p>
          </table:table-cell>
          <table:covered-table-cell/>
          <table:table-cell office:value-type="float" office:value="710988.1" table:style-name="ce4">
            <text:p>710988,1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202013:628</text:p>
          </table:table-cell>
          <table:covered-table-cell/>
          <table:table-cell office:value-type="float" office:value="1382605.22" table:style-name="ce4">
            <text:p>1382605,22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803026:422</text:p>
          </table:table-cell>
          <table:covered-table-cell/>
          <table:table-cell office:value-type="float" office:value="595289.49" table:style-name="ce4">
            <text:p>595289,49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1:1101001:410</text:p>
          </table:table-cell>
          <table:covered-table-cell/>
          <table:table-cell office:value-type="float" office:value="363346.48" table:style-name="ce4">
            <text:p>363346,48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6:1706010:232</text:p>
          </table:table-cell>
          <table:covered-table-cell/>
          <table:table-cell office:value-type="float" office:value="522857.69" table:style-name="ce4">
            <text:p>522857,69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401003:998</text:p>
          </table:table-cell>
          <table:covered-table-cell/>
          <table:table-cell office:value-type="float" office:value="475943" table:style-name="ce4">
            <text:p>475943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801019:1217</text:p>
          </table:table-cell>
          <table:covered-table-cell/>
          <table:table-cell office:value-type="float" office:value="357672.96000000002" table:style-name="ce4">
            <text:p>357672,96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801001:1032</text:p>
          </table:table-cell>
          <table:covered-table-cell/>
          <table:table-cell office:value-type="float" office:value="1210413.79" table:style-name="ce4">
            <text:p>1210413,79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6:1201006:2038</text:p>
          </table:table-cell>
          <table:covered-table-cell/>
          <table:table-cell office:value-type="float" office:value="85087.09" table:style-name="ce4">
            <text:p>85087,09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6:1201006:2039</text:p>
          </table:table-cell>
          <table:covered-table-cell/>
          <table:table-cell office:value-type="float" office:value="63722.16" table:style-name="ce4">
            <text:p>63722,16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6:1201006:2035</text:p>
          </table:table-cell>
          <table:covered-table-cell/>
          <table:table-cell office:value-type="float" office:value="63473.73" table:style-name="ce4">
            <text:p>63473,73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6:1201006:2037</text:p>
          </table:table-cell>
          <table:covered-table-cell/>
          <table:table-cell office:value-type="float" office:value="63970.59" table:style-name="ce4">
            <text:p>63970,59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6:1201006:2034</text:p>
          </table:table-cell>
          <table:covered-table-cell/>
          <table:table-cell office:value-type="float" office:value="58380.92" table:style-name="ce4">
            <text:p>58380,92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6:1201006:2033</text:p>
          </table:table-cell>
          <table:covered-table-cell/>
          <table:table-cell office:value-type="float" office:value="65709.59" table:style-name="ce4">
            <text:p>65709,59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6:1201006:2036</text:p>
          </table:table-cell>
          <table:covered-table-cell/>
          <table:table-cell office:value-type="float" office:value="64343.23" table:style-name="ce4">
            <text:p>64343,23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5021:7377</text:p>
          </table:table-cell>
          <table:covered-table-cell/>
          <table:table-cell office:value-type="float" office:value="2747605.41" table:style-name="ce4">
            <text:p>2747605,41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5014:1909</text:p>
          </table:table-cell>
          <table:covered-table-cell/>
          <table:table-cell office:value-type="float" office:value="2336451.5" table:style-name="ce4">
            <text:p>2336451,5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5021:7375</text:p>
          </table:table-cell>
          <table:covered-table-cell/>
          <table:table-cell office:value-type="float" office:value="2507267.44" table:style-name="ce4">
            <text:p>2507267,44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5021:7376</text:p>
          </table:table-cell>
          <table:covered-table-cell/>
          <table:table-cell office:value-type="float" office:value="3181569.41" table:style-name="ce4">
            <text:p>3181569,41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25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13:1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5:0102013:26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1:9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3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49: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8006:3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3001:8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1001:17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1001002:49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7:09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1001002:62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1702002:8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5:0102012:14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1901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10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3008:34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6:1706008:8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1:6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7:4201010:1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1010:10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5:0102011:6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10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1001002:53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54:2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6054:1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09:14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8010:23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5:0102018:2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3010:15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0000000:9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2003:43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10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1001002:65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1001002:61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1001002:19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1001002:68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3101016:1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7:0402013:2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2:1701001:11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702003:45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8010:27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13:14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6:1704002:34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4:0401001:15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6:1704002:34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7:32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7:32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7:32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2001015:2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2001015:3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1007:17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7:0401003:5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1017:14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3001:7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7:0401003:7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1017:14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16:8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16:8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7:0401003:4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3010:84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801001:53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02:30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04:27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7:0401003:7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5016:16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03:41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6004:27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202067:2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6004:27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8:2301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1901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26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4:2001007:6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7:32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2001015:2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1002:9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6:1704002:34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1002:9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1006:8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10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4:10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10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10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10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6012:17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1001002:68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7:0401003:3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1001002:57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1001002:43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1001002:21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1001002:43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7:0401003:5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7:0401003:7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7:0401003:8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6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71 77 e8 49 02 f8 0c 4c 85 d2 69 98 b5 96 ff b9 d6 e4 02 39 0e 94 ee c3 ae cd c3 46 92 79 e2 52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6-06T11:52:30Z</meta:creation-date>
    <dc:date>2025-06-06T12:21:11Z</dc:date>
    <meta:print-date>2025-06-06T11:52:04Z</meta:print-date>
  </office:meta>
</office:document-meta>
</file>