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98</text:p>
          </table:table-cell>
          <table:table-cell table:number-columns-repeated="4" table:style-name="ce2"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4" table:style-name="ce7">
            <text:p>4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771</text:p>
          </table:table-cell>
          <table:covered-table-cell/>
          <table:table-cell office:value-type="float" office:value="38448" table:style-name="ce11">
            <text:p>38448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2101001:2123</text:p>
          </table:table-cell>
          <table:covered-table-cell/>
          <table:table-cell office:value-type="float" office:value="8799" table:style-name="ce11">
            <text:p>8799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2101001:2124</text:p>
          </table:table-cell>
          <table:covered-table-cell/>
          <table:table-cell office:value-type="float" office:value="38129" table:style-name="ce11">
            <text:p>38129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801001:881</text:p>
          </table:table-cell>
          <table:covered-table-cell/>
          <table:table-cell office:value-type="float" office:value="38858.9" table:style-name="ce11">
            <text:p>38858,9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259</text:p>
          </table:table-cell>
          <table:covered-table-cell/>
          <table:table-cell office:value-type="float" office:value="95541.6" table:style-name="ce11">
            <text:p>95541,6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5:96</text:p>
          </table:table-cell>
          <table:covered-table-cell/>
          <table:table-cell office:value-type="float" office:value="125.3" table:style-name="ce11">
            <text:p>125,3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9:26</text:p>
          </table:table-cell>
          <table:covered-table-cell/>
          <table:table-cell office:value-type="float" office:value="233619.26" table:style-name="ce11">
            <text:p>233619,26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9:30</text:p>
          </table:table-cell>
          <table:covered-table-cell/>
          <table:table-cell office:value-type="float" office:value="97742.96" table:style-name="ce11">
            <text:p>97742,96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201001:506</text:p>
          </table:table-cell>
          <table:covered-table-cell/>
          <table:table-cell office:value-type="float" office:value="115683.48" table:style-name="ce11">
            <text:p>115683,48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3:130</text:p>
          </table:table-cell>
          <table:covered-table-cell/>
          <table:table-cell office:value-type="float" office:value="5054260.5" table:style-name="ce11">
            <text:p>5054260,5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2:31</text:p>
          </table:table-cell>
          <table:covered-table-cell/>
          <table:table-cell office:value-type="float" office:value="7165901" table:style-name="ce11">
            <text:p>7165901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5:4732</text:p>
          </table:table-cell>
          <table:covered-table-cell/>
          <table:table-cell office:value-type="float" office:value="9647554" table:style-name="ce11">
            <text:p>9647554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12:3686</text:p>
          </table:table-cell>
          <table:covered-table-cell/>
          <table:table-cell office:value-type="float" office:value="4433314.71" table:style-name="ce11">
            <text:p>4433314,71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2761820.6" table:style-name="ce11">
            <text:p>2761820,6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04:2501</text:p>
          </table:table-cell>
          <table:covered-table-cell/>
          <table:table-cell office:value-type="float" office:value="2952306.76" table:style-name="ce11">
            <text:p>2952306,76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707845.52" table:style-name="ce11">
            <text:p>10707845,52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6001002:360</text:p>
          </table:table-cell>
          <table:covered-table-cell/>
          <table:table-cell office:value-type="float" office:value="13190" table:style-name="ce11">
            <text:p>13190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5501002:663</text:p>
          </table:table-cell>
          <table:covered-table-cell/>
          <table:table-cell office:value-type="float" office:value="2161.8000000000002" table:style-name="ce11">
            <text:p>2161,8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5501002:846</text:p>
          </table:table-cell>
          <table:covered-table-cell/>
          <table:table-cell office:value-type="float" office:value="412133.75" table:style-name="ce11">
            <text:p>412133,75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5501002:898</text:p>
          </table:table-cell>
          <table:covered-table-cell/>
          <table:table-cell office:value-type="float" office:value="564728" table:style-name="ce11">
            <text:p>564728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2025:14</text:p>
          </table:table-cell>
          <table:covered-table-cell/>
          <table:table-cell office:value-type="float" office:value="254897.1" table:style-name="ce11">
            <text:p>254897,1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2033:36</text:p>
          </table:table-cell>
          <table:covered-table-cell/>
          <table:table-cell office:value-type="float" office:value="210304.85" table:style-name="ce11">
            <text:p>210304,85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2033:7</text:p>
          </table:table-cell>
          <table:covered-table-cell/>
          <table:table-cell office:value-type="float" office:value="203953.75" table:style-name="ce11">
            <text:p>203953,75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4502035:5</text:p>
          </table:table-cell>
          <table:covered-table-cell/>
          <table:table-cell office:value-type="float" office:value="176958.29" table:style-name="ce11">
            <text:p>176958,29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2401001:15</text:p>
          </table:table-cell>
          <table:covered-table-cell/>
          <table:table-cell office:value-type="float" office:value="21609" table:style-name="ce11">
            <text:p>21609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1011:2129</text:p>
          </table:table-cell>
          <table:covered-table-cell/>
          <table:table-cell office:value-type="float" office:value="465075" table:style-name="ce11">
            <text:p>465075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2006:1273</text:p>
          </table:table-cell>
          <table:covered-table-cell/>
          <table:table-cell office:value-type="float" office:value="87522.2" table:style-name="ce11">
            <text:p>87522,2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3401</text:p>
          </table:table-cell>
          <table:covered-table-cell/>
          <table:table-cell office:value-type="float" office:value="1148099.3999999999" table:style-name="ce11">
            <text:p>1148099,4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000000:3500</text:p>
          </table:table-cell>
          <table:covered-table-cell/>
          <table:table-cell office:value-type="float" office:value="586773" table:style-name="ce11">
            <text:p>586773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2007:1461</text:p>
          </table:table-cell>
          <table:covered-table-cell/>
          <table:table-cell office:value-type="float" office:value="1276902" table:style-name="ce11">
            <text:p>1276902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58:123</text:p>
          </table:table-cell>
          <table:covered-table-cell/>
          <table:table-cell office:value-type="float" office:value="155596.44" table:style-name="ce11">
            <text:p>155596,44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58:519</text:p>
          </table:table-cell>
          <table:covered-table-cell/>
          <table:table-cell office:value-type="float" office:value="91043.28" table:style-name="ce11">
            <text:p>91043,28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58:803</text:p>
          </table:table-cell>
          <table:covered-table-cell/>
          <table:table-cell office:value-type="float" office:value="2602.6" table:style-name="ce11">
            <text:p>2602,6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58:804</text:p>
          </table:table-cell>
          <table:covered-table-cell/>
          <table:table-cell office:value-type="float" office:value="4022.2" table:style-name="ce11">
            <text:p>4022,2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58:805</text:p>
          </table:table-cell>
          <table:covered-table-cell/>
          <table:table-cell office:value-type="float" office:value="2636.4" table:style-name="ce11">
            <text:p>2636,4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58:806</text:p>
          </table:table-cell>
          <table:covered-table-cell/>
          <table:table-cell office:value-type="float" office:value="15277.6" table:style-name="ce11">
            <text:p>15277,6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1701002:921</text:p>
          </table:table-cell>
          <table:covered-table-cell/>
          <table:table-cell office:value-type="float" office:value="110223.36" table:style-name="ce11">
            <text:p>110223,36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1701005:457</text:p>
          </table:table-cell>
          <table:covered-table-cell/>
          <table:table-cell office:value-type="float" office:value="78963.210000000006" table:style-name="ce11">
            <text:p>78963,21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3002:188</text:p>
          </table:table-cell>
          <table:covered-table-cell/>
          <table:table-cell office:value-type="float" office:value="5932228.4000000004" table:style-name="ce11">
            <text:p>5932228,4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504006:101</text:p>
          </table:table-cell>
          <table:covered-table-cell/>
          <table:table-cell office:value-type="float" office:value="40574.730000000003" table:style-name="ce11">
            <text:p>40574,73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504006:102</text:p>
          </table:table-cell>
          <table:covered-table-cell/>
          <table:table-cell office:value-type="float" office:value="39599.1" table:style-name="ce11">
            <text:p>39599,1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504006:142</text:p>
          </table:table-cell>
          <table:covered-table-cell/>
          <table:table-cell office:value-type="float" office:value="40058.22" table:style-name="ce11">
            <text:p>40058,22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504006:86</text:p>
          </table:table-cell>
          <table:covered-table-cell/>
          <table:table-cell office:value-type="float" office:value="43559.01" table:style-name="ce11">
            <text:p>43559,01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504006:87</text:p>
          </table:table-cell>
          <table:covered-table-cell/>
          <table:table-cell office:value-type="float" office:value="56816.1" table:style-name="ce11">
            <text:p>56816,1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504006:97</text:p>
          </table:table-cell>
          <table:covered-table-cell/>
          <table:table-cell office:value-type="float" office:value="39139.980000000003" table:style-name="ce11">
            <text:p>39139,98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1001002:560</text:p>
          </table:table-cell>
          <table:covered-table-cell/>
          <table:table-cell office:value-type="float" office:value="6642.02" table:style-name="ce11">
            <text:p>6642,02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2301001:223</text:p>
          </table:table-cell>
          <table:covered-table-cell/>
          <table:table-cell office:value-type="float" office:value="1350.27" table:style-name="ce11">
            <text:p>1350,27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202053:158</text:p>
          </table:table-cell>
          <table:covered-table-cell/>
          <table:table-cell office:value-type="float" office:value="54247.76" table:style-name="ce11">
            <text:p>54247,76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202060:196</text:p>
          </table:table-cell>
          <table:covered-table-cell/>
          <table:table-cell office:value-type="float" office:value="53436" table:style-name="ce11">
            <text:p>53436,0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202060:197</text:p>
          </table:table-cell>
          <table:covered-table-cell/>
          <table:table-cell office:value-type="float" office:value="66260.639999999999" table:style-name="ce11">
            <text:p>66260,64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3001:1719</text:p>
          </table:table-cell>
          <table:covered-table-cell/>
          <table:table-cell office:value-type="float" office:value="35866.660000000003" table:style-name="ce11">
            <text:p>35866,66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901001:4294</text:p>
          </table:table-cell>
          <table:covered-table-cell/>
          <table:table-cell office:value-type="float" office:value="13869884.810000001" table:style-name="ce11">
            <text:p>13869884,81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1001002:8879</text:p>
          </table:table-cell>
          <table:covered-table-cell/>
          <table:table-cell office:value-type="float" office:value="76748.179999999993" table:style-name="ce11">
            <text:p>76748,18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1001002:8880</text:p>
          </table:table-cell>
          <table:covered-table-cell/>
          <table:table-cell office:value-type="float" office:value="254143.67" table:style-name="ce11">
            <text:p>254143,67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11:20:1001003:983</text:p>
          </table:table-cell>
          <table:covered-table-cell/>
          <table:table-cell office:value-type="float" office:value="64477.599999999999" table:style-name="ce13">
            <text:p>64477,60</text:p>
          </table:table-cell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7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9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901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53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6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8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2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7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26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507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3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1:7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04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0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04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04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07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0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0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09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1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13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13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13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2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5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5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5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5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04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1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1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1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2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8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8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8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8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8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8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8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8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8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8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8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8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8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8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8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8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8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8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8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8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8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8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8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8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8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8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8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06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1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15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15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15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1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16:5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16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16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16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16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16:6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804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35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101001:6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020102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0201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0201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06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06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6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9:3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9:5501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9:5501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9:5501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45010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45010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4502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45020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4502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45020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450202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450202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4502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4502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4502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4502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45020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4502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4502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4502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45020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450203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450203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4502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450203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4502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450203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45020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450203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450203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450203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45020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450203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450203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450203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450203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4502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4502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45020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4502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450203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450203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450203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450203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4502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450203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45020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450203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4502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450203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4502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450203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4502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4502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4502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4502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450203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4502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4502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4502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4502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4502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4502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4502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45020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4502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450203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4502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4502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4502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0:450203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0:4502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0:4502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0:4502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0:450203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0:45020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0:45020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0:4502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0:4502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0:4502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0:450203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0:450203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0:4502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0:450203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0:450203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0:450203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0:450203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0:450203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0:4502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0:45020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0:4502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0:45020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4502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0:4502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0:450203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0:45020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4502039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45020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450203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450203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450203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450203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450203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45020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4502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45020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45020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45020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450203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450203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450203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4502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450203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450203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45020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450203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45020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4502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45020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4502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450203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4502039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4502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4502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4502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4502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4502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4502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4502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45020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4502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4502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45020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450204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4502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4502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450204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450204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450204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45020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45020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450204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450204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4502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450204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450204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450204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450204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450204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4502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1:25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1:25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1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1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16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16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16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16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16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16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16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6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16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16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16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16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16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16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6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16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6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6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16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16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16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2:16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16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16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6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6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16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16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16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6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6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3:20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4:05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7:0415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7:0416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0801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0801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0801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0801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0801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0801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080101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08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08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9:0801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9:08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9:08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9:0801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9:08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9:08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9:08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9:08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9:0801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9:0801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2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2011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2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number-columns-spanned="3" table:number-rows-spanned="1" table:style-name="ce20">
            <text:p>11:20:1001002:8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6 b6 ad fd 92 d9 32 96 18 a9 95 15 23 7f a7 1d 01 8d 54 09 36 12 c2 f7 7d 87 c9 c8 2c a7 33 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06T09:36:44Z</meta:creation-date>
    <dc:date>2024-06-06T10:18:17Z</dc:date>
    <meta:print-date>2024-06-06T09:36:30Z</meta:print-date>
  </office:meta>
</office:document-meta>
</file>