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7</text:p>
          </table:table-cell>
          <table:table-cell table:number-columns-repeated="4" table:style-name="ce1"/>
          <table:table-cell office:value-type="string" table:style-name="ce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1294</text:p>
          </table:table-cell>
          <table:covered-table-cell/>
          <table:table-cell office:value-type="float" office:value="3223794.58" table:style-name="ce4">
            <text:p>3223794,5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338</text:p>
          </table:table-cell>
          <table:covered-table-cell/>
          <table:table-cell office:value-type="float" office:value="2558001.19" table:style-name="ce4">
            <text:p>2558001,1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1274</text:p>
          </table:table-cell>
          <table:covered-table-cell/>
          <table:table-cell office:value-type="float" office:value="3103176.12" table:style-name="ce4">
            <text:p>3103176,1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359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1268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1265</text:p>
          </table:table-cell>
          <table:covered-table-cell/>
          <table:table-cell office:value-type="float" office:value="2811301.06" table:style-name="ce4">
            <text:p>2811301,0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1266</text:p>
          </table:table-cell>
          <table:covered-table-cell/>
          <table:table-cell office:value-type="float" office:value="3103176.12" table:style-name="ce4">
            <text:p>3103176,1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1261</text:p>
          </table:table-cell>
          <table:covered-table-cell/>
          <table:table-cell office:value-type="float" office:value="3919950.94" table:style-name="ce4">
            <text:p>3919950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401001:11306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311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322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315</text:p>
          </table:table-cell>
          <table:covered-table-cell/>
          <table:table-cell office:value-type="float" office:value="3103176.12" table:style-name="ce4">
            <text:p>3103176,1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262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401001:11358</text:p>
          </table:table-cell>
          <table:covered-table-cell/>
          <table:table-cell office:value-type="float" office:value="3919950.94" table:style-name="ce4">
            <text:p>3919950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347</text:p>
          </table:table-cell>
          <table:covered-table-cell/>
          <table:table-cell office:value-type="float" office:value="2902037.27" table:style-name="ce4">
            <text:p>2902037,2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1253</text:p>
          </table:table-cell>
          <table:covered-table-cell/>
          <table:table-cell office:value-type="float" office:value="3919950.94" table:style-name="ce4">
            <text:p>3919950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248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1287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1247</text:p>
          </table:table-cell>
          <table:covered-table-cell/>
          <table:table-cell office:value-type="float" office:value="3129469.37" table:style-name="ce4">
            <text:p>3129469,3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1300</text:p>
          </table:table-cell>
          <table:covered-table-cell/>
          <table:table-cell office:value-type="float" office:value="3124213.92" table:style-name="ce4">
            <text:p>3124213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1309</text:p>
          </table:table-cell>
          <table:covered-table-cell/>
          <table:table-cell office:value-type="float" office:value="3187173.95" table:style-name="ce4">
            <text:p>3187173,9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276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0401001:11319</text:p>
          </table:table-cell>
          <table:covered-table-cell/>
          <table:table-cell office:value-type="float" office:value="2558001.19" table:style-name="ce4">
            <text:p>2558001,1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1292</text:p>
          </table:table-cell>
          <table:covered-table-cell/>
          <table:table-cell office:value-type="float" office:value="3124213.92" table:style-name="ce4">
            <text:p>3124213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1288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1317</text:p>
          </table:table-cell>
          <table:covered-table-cell/>
          <table:table-cell office:value-type="float" office:value="2918001.09" table:style-name="ce4">
            <text:p>2918001,0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1302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323</text:p>
          </table:table-cell>
          <table:covered-table-cell/>
          <table:table-cell office:value-type="float" office:value="3092647.63" table:style-name="ce4">
            <text:p>3092647,6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1250</text:p>
          </table:table-cell>
          <table:covered-table-cell/>
          <table:table-cell office:value-type="float" office:value="2902037.27" table:style-name="ce4">
            <text:p>2902037,2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1340</text:p>
          </table:table-cell>
          <table:covered-table-cell/>
          <table:table-cell office:value-type="float" office:value="2907360.16" table:style-name="ce4">
            <text:p>2907360,1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401001:11275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255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318</text:p>
          </table:table-cell>
          <table:covered-table-cell/>
          <table:table-cell office:value-type="float" office:value="1827152.87" table:style-name="ce4">
            <text:p>1827152,8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1316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303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1353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1332</text:p>
          </table:table-cell>
          <table:covered-table-cell/>
          <table:table-cell office:value-type="float" office:value="2907360.16" table:style-name="ce4">
            <text:p>2907360,1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254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1328</text:p>
          </table:table-cell>
          <table:covered-table-cell/>
          <table:table-cell office:value-type="float" office:value="3924962.89" table:style-name="ce4">
            <text:p>3924962,8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0401001:11277</text:p>
          </table:table-cell>
          <table:covered-table-cell/>
          <table:table-cell office:value-type="float" office:value="3124213.92" table:style-name="ce4">
            <text:p>3124213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0401001:11267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401001:11301</text:p>
          </table:table-cell>
          <table:covered-table-cell/>
          <table:table-cell office:value-type="float" office:value="3187173.95" table:style-name="ce4">
            <text:p>3187173,9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251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0401001:11269</text:p>
          </table:table-cell>
          <table:covered-table-cell/>
          <table:table-cell office:value-type="float" office:value="3129469.37" table:style-name="ce4">
            <text:p>3129469,3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0401001:11357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1297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401001:11258</text:p>
          </table:table-cell>
          <table:covered-table-cell/>
          <table:table-cell office:value-type="float" office:value="3202878.06" table:style-name="ce4">
            <text:p>3202878,0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0401001:11321</text:p>
          </table:table-cell>
          <table:covered-table-cell/>
          <table:table-cell office:value-type="float" office:value="2558001.19" table:style-name="ce4">
            <text:p>2558001,1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401001:11326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1310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1346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401001:11293</text:p>
          </table:table-cell>
          <table:covered-table-cell/>
          <table:table-cell office:value-type="float" office:value="3187173.95" table:style-name="ce4">
            <text:p>3187173,9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1279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0401001:11337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1331</text:p>
          </table:table-cell>
          <table:covered-table-cell/>
          <table:table-cell office:value-type="float" office:value="3092647.63" table:style-name="ce4">
            <text:p>3092647,6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0401001:11344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0401001:11289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0401001:11280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1354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1336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0401001:11304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1259</text:p>
          </table:table-cell>
          <table:covered-table-cell/>
          <table:table-cell office:value-type="float" office:value="1793241.47" table:style-name="ce4">
            <text:p>1793241,4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1307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273</text:p>
          </table:table-cell>
          <table:covered-table-cell/>
          <table:table-cell office:value-type="float" office:value="2811301.06" table:style-name="ce4">
            <text:p>2811301,0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0401001:11256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0401001:11329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0401001:11271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0401001:11356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401001:11278</text:p>
          </table:table-cell>
          <table:covered-table-cell/>
          <table:table-cell office:value-type="float" office:value="3187173.95" table:style-name="ce4">
            <text:p>3187173,9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0401001:11290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0401001:11324</text:p>
          </table:table-cell>
          <table:covered-table-cell/>
          <table:table-cell office:value-type="float" office:value="2907360.16" table:style-name="ce4">
            <text:p>2907360,1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1285</text:p>
          </table:table-cell>
          <table:covered-table-cell/>
          <table:table-cell office:value-type="float" office:value="3124213.92" table:style-name="ce4">
            <text:p>3124213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0401001:11283</text:p>
          </table:table-cell>
          <table:covered-table-cell/>
          <table:table-cell office:value-type="float" office:value="3150475.2" table:style-name="ce4">
            <text:p>3150475,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325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0401001:11352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0401001:11314</text:p>
          </table:table-cell>
          <table:covered-table-cell/>
          <table:table-cell office:value-type="float" office:value="2552572.7000000002" table:style-name="ce4">
            <text:p>2552572,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0401001:11296</text:p>
          </table:table-cell>
          <table:covered-table-cell/>
          <table:table-cell office:value-type="float" office:value="2805949.07" table:style-name="ce4">
            <text:p>2805949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0401001:11257</text:p>
          </table:table-cell>
          <table:covered-table-cell/>
          <table:table-cell office:value-type="float" office:value="2902037.27" table:style-name="ce4">
            <text:p>2902037,2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0401001:11334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0401001:11351</text:p>
          </table:table-cell>
          <table:covered-table-cell/>
          <table:table-cell office:value-type="float" office:value="3919950.94" table:style-name="ce4">
            <text:p>3919950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0401001:11348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401001:11252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0401001:11299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0401001:11305</text:p>
          </table:table-cell>
          <table:covered-table-cell/>
          <table:table-cell office:value-type="float" office:value="2323093.48" table:style-name="ce4">
            <text:p>2323093,4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0401001:11343</text:p>
          </table:table-cell>
          <table:covered-table-cell/>
          <table:table-cell office:value-type="float" office:value="3924962.89" table:style-name="ce4">
            <text:p>3924962,8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0401001:11295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0401001:11312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0401001:11330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0401001:11335</text:p>
          </table:table-cell>
          <table:covered-table-cell/>
          <table:table-cell office:value-type="float" office:value="3924962.89" table:style-name="ce4">
            <text:p>3924962,8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0401001:11260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0401001:11249</text:p>
          </table:table-cell>
          <table:covered-table-cell/>
          <table:table-cell office:value-type="float" office:value="3087380.98" table:style-name="ce4">
            <text:p>3087380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0401001:11281</text:p>
          </table:table-cell>
          <table:covered-table-cell/>
          <table:table-cell office:value-type="float" office:value="3103176.12" table:style-name="ce4">
            <text:p>3103176,1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0401001:11286</text:p>
          </table:table-cell>
          <table:covered-table-cell/>
          <table:table-cell office:value-type="float" office:value="3181936.05" table:style-name="ce4">
            <text:p>3181936,0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0401001:11313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0401001:11355</text:p>
          </table:table-cell>
          <table:covered-table-cell/>
          <table:table-cell office:value-type="float" office:value="2902037.27" table:style-name="ce4">
            <text:p>2902037,2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0401001:11341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0401001:11298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0401001:11345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4:0401001:11270</text:p>
          </table:table-cell>
          <table:covered-table-cell/>
          <table:table-cell office:value-type="float" office:value="3202878.06" table:style-name="ce4">
            <text:p>3202878,0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0401001:11327</text:p>
          </table:table-cell>
          <table:covered-table-cell/>
          <table:table-cell office:value-type="float" office:value="3124213.92" table:style-name="ce4">
            <text:p>3124213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0401001:11349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0401001:11308</text:p>
          </table:table-cell>
          <table:covered-table-cell/>
          <table:table-cell office:value-type="float" office:value="3118956.87" table:style-name="ce4">
            <text:p>3118956,8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0401001:11284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4:0401001:11320</text:p>
          </table:table-cell>
          <table:covered-table-cell/>
          <table:table-cell office:value-type="float" office:value="3944995.25" table:style-name="ce4">
            <text:p>3944995,2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0401001:11291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0401001:11264</text:p>
          </table:table-cell>
          <table:covered-table-cell/>
          <table:table-cell office:value-type="float" office:value="2295580.96" table:style-name="ce4">
            <text:p>2295580,9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4:0401001:11272</text:p>
          </table:table-cell>
          <table:covered-table-cell/>
          <table:table-cell office:value-type="float" office:value="2558001.19" table:style-name="ce4">
            <text:p>2558001,1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0401001:11282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4:0401001:11350</text:p>
          </table:table-cell>
          <table:covered-table-cell/>
          <table:table-cell office:value-type="float" office:value="2530842.34" table:style-name="ce4">
            <text:p>253084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0401001:11342</text:p>
          </table:table-cell>
          <table:covered-table-cell/>
          <table:table-cell office:value-type="float" office:value="2536277.39" table:style-name="ce4">
            <text:p>2536277,3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0401001:11333</text:p>
          </table:table-cell>
          <table:covered-table-cell/>
          <table:table-cell office:value-type="float" office:value="1810204.75" table:style-name="ce4">
            <text:p>1810204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4:0401001:11339</text:p>
          </table:table-cell>
          <table:covered-table-cell/>
          <table:table-cell office:value-type="float" office:value="3092647.63" table:style-name="ce4">
            <text:p>3092647,6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0401001:11246</text:p>
          </table:table-cell>
          <table:covered-table-cell/>
          <table:table-cell office:value-type="float" office:value="97517259.159999996" table:style-name="ce4">
            <text:p>97517259,1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3:4185</text:p>
          </table:table-cell>
          <table:covered-table-cell/>
          <table:table-cell office:value-type="float" office:value="3510644.09" table:style-name="ce4">
            <text:p>3510644,0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2:3396</text:p>
          </table:table-cell>
          <table:covered-table-cell/>
          <table:table-cell office:value-type="float" office:value="3356876.03" table:style-name="ce4">
            <text:p>3356876,0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6:4185</text:p>
          </table:table-cell>
          <table:covered-table-cell/>
          <table:table-cell office:value-type="float" office:value="4220597.9000000004" table:style-name="ce4">
            <text:p>4220597,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7:4432</text:p>
          </table:table-cell>
          <table:covered-table-cell/>
          <table:table-cell office:value-type="float" office:value="1758309.72" table:style-name="ce4">
            <text:p>1758309,7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2006:4183</text:p>
          </table:table-cell>
          <table:covered-table-cell/>
          <table:table-cell office:value-type="float" office:value="3219157.5" table:style-name="ce4">
            <text:p>3219157,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2006:4186</text:p>
          </table:table-cell>
          <table:covered-table-cell/>
          <table:table-cell office:value-type="float" office:value="4126034.58" table:style-name="ce4">
            <text:p>4126034,5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2006:4184</text:p>
          </table:table-cell>
          <table:covered-table-cell/>
          <table:table-cell office:value-type="float" office:value="2688262.98" table:style-name="ce4">
            <text:p>2688262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7:4433</text:p>
          </table:table-cell>
          <table:covered-table-cell/>
          <table:table-cell office:value-type="float" office:value="1877426.65" table:style-name="ce4">
            <text:p>1877426,6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2003:4186</text:p>
          </table:table-cell>
          <table:covered-table-cell/>
          <table:table-cell office:value-type="float" office:value="2746784.89" table:style-name="ce4">
            <text:p>2746784,8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0401001:11245</text:p>
          </table:table-cell>
          <table:covered-table-cell/>
          <table:table-cell office:value-type="float" office:value="699902.84" table:style-name="ce4">
            <text:p>699902,8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3:2001002:1479</text:p>
          </table:table-cell>
          <table:covered-table-cell/>
          <table:table-cell office:value-type="float" office:value="1287373.6299999999" table:style-name="ce4">
            <text:p>1287373,6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0401001:11244</text:p>
          </table:table-cell>
          <table:covered-table-cell/>
          <table:table-cell office:value-type="float" office:value="488198.2" table:style-name="ce4">
            <text:p>488198,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07:149</text:p>
          </table:table-cell>
          <table:covered-table-cell/>
          <table:table-cell office:value-type="float" office:value="2911680.75" table:style-name="ce4">
            <text:p>2911680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2601001:612</text:p>
          </table:table-cell>
          <table:covered-table-cell/>
          <table:table-cell office:value-type="float" office:value="672765.91" table:style-name="ce4">
            <text:p>672765,9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7020:2013</text:p>
          </table:table-cell>
          <table:covered-table-cell/>
          <table:table-cell office:value-type="float" office:value="5937906.5099999998" table:style-name="ce4">
            <text:p>5937906,5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9:0504003:226</text:p>
          </table:table-cell>
          <table:covered-table-cell/>
          <table:table-cell office:value-type="float" office:value="42840.28" table:style-name="ce4">
            <text:p>42840,2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0801001:931</text:p>
          </table:table-cell>
          <table:covered-table-cell/>
          <table:table-cell office:value-type="float" office:value="1164952.8899999999" table:style-name="ce4">
            <text:p>1164952,8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6:3301004:354</text:p>
          </table:table-cell>
          <table:covered-table-cell/>
          <table:table-cell office:value-type="float" office:value="21931.47" table:style-name="ce4">
            <text:p>21931,4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5:0102005:4005</text:p>
          </table:table-cell>
          <table:covered-table-cell/>
          <table:table-cell office:value-type="float" office:value="1796528.92" table:style-name="ce4">
            <text:p>1796528,9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9:0801003:309</text:p>
          </table:table-cell>
          <table:covered-table-cell/>
          <table:table-cell office:value-type="float" office:value="116754.35" table:style-name="ce4">
            <text:p>116754,3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9:0801003:1894</text:p>
          </table:table-cell>
          <table:covered-table-cell/>
          <table:table-cell office:value-type="float" office:value="120945.53" table:style-name="ce4">
            <text:p>120945,5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9:0801003:267</text:p>
          </table:table-cell>
          <table:covered-table-cell/>
          <table:table-cell office:value-type="float" office:value="133519.07999999999" table:style-name="ce4">
            <text:p>133519,0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9:0801003:288</text:p>
          </table:table-cell>
          <table:covered-table-cell/>
          <table:table-cell office:value-type="float" office:value="123939.23" table:style-name="ce4">
            <text:p>123939,2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9:0801003:300</text:p>
          </table:table-cell>
          <table:covered-table-cell/>
          <table:table-cell office:value-type="float" office:value="129926.64" table:style-name="ce4">
            <text:p>129926,6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9:0801003:299</text:p>
          </table:table-cell>
          <table:covered-table-cell/>
          <table:table-cell office:value-type="float" office:value="125136.72" table:style-name="ce4">
            <text:p>125136,7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9:0801003:1869</text:p>
          </table:table-cell>
          <table:covered-table-cell/>
          <table:table-cell office:value-type="float" office:value="127531.68" table:style-name="ce4">
            <text:p>127531,6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9:0801003:284</text:p>
          </table:table-cell>
          <table:covered-table-cell/>
          <table:table-cell office:value-type="float" office:value="128130.42" table:style-name="ce4">
            <text:p>128130,4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9:0801003:370</text:p>
          </table:table-cell>
          <table:covered-table-cell/>
          <table:table-cell office:value-type="float" office:value="126334.2" table:style-name="ce4">
            <text:p>126334,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9:0801003:356</text:p>
          </table:table-cell>
          <table:covered-table-cell/>
          <table:table-cell office:value-type="float" office:value="126334.2" table:style-name="ce4">
            <text:p>126334,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9:0801003:1659</text:p>
          </table:table-cell>
          <table:covered-table-cell/>
          <table:table-cell office:value-type="float" office:value="117951.83" table:style-name="ce4">
            <text:p>117951,8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0801003:1877</text:p>
          </table:table-cell>
          <table:covered-table-cell/>
          <table:table-cell office:value-type="float" office:value="122143.01" table:style-name="ce4">
            <text:p>122143,0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9:0801003:303</text:p>
          </table:table-cell>
          <table:covered-table-cell/>
          <table:table-cell office:value-type="float" office:value="122143.01" table:style-name="ce4">
            <text:p>122143,0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5:0105015:161</text:p>
          </table:table-cell>
          <table:covered-table-cell/>
          <table:table-cell office:value-type="float" office:value="188067.26" table:style-name="ce4">
            <text:p>188067,2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5013:1521</text:p>
          </table:table-cell>
          <table:covered-table-cell/>
          <table:table-cell office:value-type="float" office:value="776030.83" table:style-name="ce4">
            <text:p>776030,8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5013:1481</text:p>
          </table:table-cell>
          <table:covered-table-cell/>
          <table:table-cell office:value-type="float" office:value="295112.09000000003" table:style-name="ce4">
            <text:p>295112,0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5012:4428</text:p>
          </table:table-cell>
          <table:covered-table-cell/>
          <table:table-cell office:value-type="float" office:value="264988.69" table:style-name="ce4">
            <text:p>264988,6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6002:2657</text:p>
          </table:table-cell>
          <table:covered-table-cell/>
          <table:table-cell office:value-type="float" office:value="298778.77" table:style-name="ce4">
            <text:p>298778,7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7004:1917</text:p>
          </table:table-cell>
          <table:covered-table-cell/>
          <table:table-cell office:value-type="float" office:value="276296.75" table:style-name="ce4">
            <text:p>276296,7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6004:1853</text:p>
          </table:table-cell>
          <table:covered-table-cell/>
          <table:table-cell office:value-type="float" office:value="386521.86" table:style-name="ce4">
            <text:p>386521,8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606001:378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201016:6441</text:p>
          </table:table-cell>
          <table:covered-table-cell/>
          <table:table-cell office:value-type="float" office:value="258400.19" table:style-name="ce4">
            <text:p>258400,1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606001:374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23:3624</text:p>
          </table:table-cell>
          <table:covered-table-cell/>
          <table:table-cell office:value-type="float" office:value="257115.66" table:style-name="ce4">
            <text:p>257115,6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7:0402001:215</text:p>
          </table:table-cell>
          <table:covered-table-cell/>
          <table:table-cell office:value-type="float" office:value="74717.98" table:style-name="ce4">
            <text:p>74717,9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5012:4458</text:p>
          </table:table-cell>
          <table:covered-table-cell/>
          <table:table-cell office:value-type="float" office:value="257586.77" table:style-name="ce4">
            <text:p>257586,7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7004:4726</text:p>
          </table:table-cell>
          <table:covered-table-cell/>
          <table:table-cell office:value-type="float" office:value="235863.08" table:style-name="ce4">
            <text:p>235863,0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9:2201001:416</text:p>
          </table:table-cell>
          <table:covered-table-cell/>
          <table:table-cell office:value-type="float" office:value="35164.94" table:style-name="ce4">
            <text:p>35164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1:3501004:2914</text:p>
          </table:table-cell>
          <table:covered-table-cell/>
          <table:table-cell office:value-type="float" office:value="765104.6" table:style-name="ce4">
            <text:p>765104,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8:0602005:420</text:p>
          </table:table-cell>
          <table:covered-table-cell/>
          <table:table-cell office:value-type="float" office:value="162947.65" table:style-name="ce4">
            <text:p>162947,6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8:0602005:417</text:p>
          </table:table-cell>
          <table:covered-table-cell/>
          <table:table-cell office:value-type="float" office:value="124947.66" table:style-name="ce4">
            <text:p>124947,6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8:0602005:413</text:p>
          </table:table-cell>
          <table:covered-table-cell/>
          <table:table-cell office:value-type="float" office:value="128777.77" table:style-name="ce4">
            <text:p>128777,7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8:0602005:414</text:p>
          </table:table-cell>
          <table:covered-table-cell/>
          <table:table-cell office:value-type="float" office:value="127604.43" table:style-name="ce4">
            <text:p>127604,4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8:0602005:418</text:p>
          </table:table-cell>
          <table:covered-table-cell/>
          <table:table-cell office:value-type="float" office:value="123461.61" table:style-name="ce4">
            <text:p>123461,6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8:0602005:419</text:p>
          </table:table-cell>
          <table:covered-table-cell/>
          <table:table-cell office:value-type="float" office:value="194222.9" table:style-name="ce4">
            <text:p>194222,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8:0602005:415</text:p>
          </table:table-cell>
          <table:covered-table-cell/>
          <table:table-cell office:value-type="float" office:value="195577.74" table:style-name="ce4">
            <text:p>195577,7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8:0602005:416</text:p>
          </table:table-cell>
          <table:covered-table-cell/>
          <table:table-cell office:value-type="float" office:value="163980.95000000001" table:style-name="ce4">
            <text:p>163980,9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0:4501025:277</text:p>
          </table:table-cell>
          <table:covered-table-cell/>
          <table:table-cell office:value-type="float" office:value="1123888.78" table:style-name="ce4">
            <text:p>1123888,7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6:1704002:2830</text:p>
          </table:table-cell>
          <table:covered-table-cell/>
          <table:table-cell office:value-type="float" office:value="3944199.01" table:style-name="ce4">
            <text:p>3944199,0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6:1701007:4944</text:p>
          </table:table-cell>
          <table:covered-table-cell/>
          <table:table-cell office:value-type="float" office:value="152032.79" table:style-name="ce4">
            <text:p>152032,7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20:0602007:4431</text:p>
          </table:table-cell>
          <table:covered-table-cell/>
          <table:table-cell office:value-type="float" office:value="334562.78999999998" table:style-name="ce4">
            <text:p>334562,7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6:1701007:4950</text:p>
          </table:table-cell>
          <table:covered-table-cell/>
          <table:table-cell office:value-type="float" office:value="1227186.8500000001" table:style-name="ce4">
            <text:p>1227186,8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4:0401001:11263</text:p>
          </table:table-cell>
          <table:covered-table-cell/>
          <table:table-cell office:value-type="float" office:value="795974.87" table:style-name="ce4">
            <text:p>795974,8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6:1701007:4949</text:p>
          </table:table-cell>
          <table:covered-table-cell/>
          <table:table-cell office:value-type="float" office:value="143839.41" table:style-name="ce4">
            <text:p>143839,4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6:1701007:4945</text:p>
          </table:table-cell>
          <table:covered-table-cell/>
          <table:table-cell office:value-type="float" office:value="460195.07" table:style-name="ce4">
            <text:p>460195,0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6:1701007:4947</text:p>
          </table:table-cell>
          <table:covered-table-cell/>
          <table:table-cell office:value-type="float" office:value="78292.34" table:style-name="ce4">
            <text:p>78292,3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6:1701007:4946</text:p>
          </table:table-cell>
          <table:covered-table-cell/>
          <table:table-cell office:value-type="float" office:value="58719.25" table:style-name="ce4">
            <text:p>58719,2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6:1701007:4948</text:p>
          </table:table-cell>
          <table:covered-table-cell/>
          <table:table-cell office:value-type="float" office:value="72830.080000000002" table:style-name="ce4">
            <text:p>72830,0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0602007:4434</text:p>
          </table:table-cell>
          <table:covered-table-cell/>
          <table:table-cell office:value-type="float" office:value="126903.13" table:style-name="ce4">
            <text:p>126903,1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20:0601004:1460</text:p>
          </table:table-cell>
          <table:covered-table-cell/>
          <table:table-cell office:value-type="float" office:value="67209.399999999994" table:style-name="ce4">
            <text:p>67209,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4:3601001:1169</text:p>
          </table:table-cell>
          <table:covered-table-cell/>
          <table:table-cell office:value-type="float" office:value="468110.5" table:style-name="ce4">
            <text:p>468110,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1:1701001:1180</text:p>
          </table:table-cell>
          <table:covered-table-cell/>
          <table:table-cell office:value-type="float" office:value="2450181.44" table:style-name="ce4">
            <text:p>2450181,4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20:0601004:1461</text:p>
          </table:table-cell>
          <table:covered-table-cell/>
          <table:table-cell office:value-type="float" office:value="80651.28" table:style-name="ce4">
            <text:p>80651,2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5:0301005:391</text:p>
          </table:table-cell>
          <table:covered-table-cell/>
          <table:table-cell office:value-type="float" office:value="384759.69" table:style-name="ce4">
            <text:p>384759,69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6:3801006:128</text:p>
          </table:table-cell>
          <table:covered-table-cell/>
          <table:table-cell office:value-type="float" office:value="5020.87" table:style-name="ce4">
            <text:p>5020,87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6:3801006:130</text:p>
          </table:table-cell>
          <table:covered-table-cell/>
          <table:table-cell office:value-type="float" office:value="4962.21" table:style-name="ce4">
            <text:p>4962,21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3:2001002:528</text:p>
          </table:table-cell>
          <table:covered-table-cell/>
          <table:table-cell office:value-type="float" office:value="237854.16" table:style-name="ce4">
            <text:p>237854,16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6007:2728</text:p>
          </table:table-cell>
          <table:covered-table-cell/>
          <table:table-cell office:value-type="float" office:value="1034087.83" table:style-name="ce4">
            <text:p>1034087,8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5026:290</text:p>
          </table:table-cell>
          <table:covered-table-cell/>
          <table:table-cell office:value-type="float" office:value="19271582.940000001" table:style-name="ce4">
            <text:p>19271582,94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7004:4727</text:p>
          </table:table-cell>
          <table:covered-table-cell/>
          <table:table-cell office:value-type="float" office:value="20439333.350000001" table:style-name="ce4">
            <text:p>20439333,35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9:0801020:2934</text:p>
          </table:table-cell>
          <table:covered-table-cell/>
          <table:table-cell office:value-type="float" office:value="171048.02" table:style-name="ce4">
            <text:p>171048,02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7:4301001:178</text:p>
          </table:table-cell>
          <table:covered-table-cell/>
          <table:table-cell office:value-type="float" office:value="130391.48" table:style-name="ce4">
            <text:p>130391,48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7:4301001:258</text:p>
          </table:table-cell>
          <table:covered-table-cell/>
          <table:table-cell office:value-type="float" office:value="44028.3" table:style-name="ce4">
            <text:p>44028,3</text:p>
          </table:table-cell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5:3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7004:5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21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0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3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7010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04: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7009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7009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9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09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7009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7009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9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09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7004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7004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7004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4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7004:2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7004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09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04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7:3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1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2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1001002:7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2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6:9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7009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7007:5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7020:8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5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2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7020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5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0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000000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28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000000: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28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6:35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7020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7020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7021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10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401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34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0401001:11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7016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7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7020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702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9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9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20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7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11: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18: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9: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9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20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7009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21:28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7016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1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20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11:19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7020:1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7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10: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3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06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2001009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10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1:30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3:2001005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19:7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21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9:2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6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3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38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3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3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3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3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38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38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3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3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3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38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3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38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3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38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38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38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3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38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39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9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39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3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3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3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3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39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39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39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39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39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39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7:39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39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39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39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7:39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39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39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3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39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39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3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7:40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40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40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40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40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40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40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40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40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40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40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40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40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40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40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40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40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40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40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40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7:40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40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40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40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40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40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40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7:40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7:40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7:40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7:40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7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7:40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40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40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4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4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4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4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4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7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7:4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7:4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7:4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7:4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4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4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7:4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4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4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7:4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4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4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4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4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5:5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0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0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0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0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0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0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0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30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0:30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0:30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0:30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0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0:31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3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0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3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3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0:3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0:3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0:3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0:35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0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0:37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0:38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3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0:3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0:3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0:4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700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7007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700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700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700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700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7007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7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7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7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16:30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16:3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16:3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16:4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16:4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16:4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16:47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16:49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5:44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5:44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5:4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5:44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5:44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5:44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5:4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5:4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5:44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5:4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5:44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5:4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5:4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7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7009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7009:6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7009: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7009:6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7009:6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7009:6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7009: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7009:7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7009:7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7009:7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7009: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7009:7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7009:7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7009:7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7004:7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7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7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7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7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7004:8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7004:8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7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7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7004:8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7004:8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7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70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7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7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70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7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7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7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7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7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7004:8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70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7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7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70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70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7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7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70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7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7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7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7004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7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7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7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7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7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7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700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7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7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7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7004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7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7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7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7004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7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7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7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7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7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7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7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7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7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7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7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7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7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7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7021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7021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7021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7021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7021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7021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7021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7021:26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7021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7021:2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7021:26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7021:2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7021:2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7021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7021:2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7021:26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7021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7021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7021:2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7021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7021:26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7021:26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7021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7021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7021:2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7021:2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7021:2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7021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7021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7021:2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7021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7021:26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7021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7021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7021:26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7021:26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7021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7021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7021:2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7021:2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7021:2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7021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7021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7021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7021:26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7021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7021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7021:2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7021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7021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7021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7021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7021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7021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702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7021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7021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702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7021:26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7021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16: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7:4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5:60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7:43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7:43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7009: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501007:6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501007:8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501007:8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501007:8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7007: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7 bc 74 58 fb b0 3d 35 a5 de 0d 5b 23 b6 ab 48 d6 02 62 aa aa a7 20 7f 57 cd de e6 17 34 a7 0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06T08:11:23Z</meta:creation-date>
    <dc:date>2024-06-06T11:23:40Z</dc:date>
    <meta:print-date>2024-06-06T09:53:13Z</meta:print-date>
  </office:meta>
</office:document-meta>
</file>