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66</text:p>
          </table:table-cell>
          <table:table-cell table:number-columns-repeated="4" table:style-name="ce1"/>
          <table:table-cell office:value-type="string" table:style-name="ce2">
            <text:p>06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4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4" table:style-name="ce4">
            <text:p>19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7:4901011:158</text:p>
          </table:table-cell>
          <table:covered-table-cell/>
          <table:table-cell office:value-type="float" office:value="502081.74" table:style-name="ce4">
            <text:p>502081,74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4:3601001:1318</text:p>
          </table:table-cell>
          <table:covered-table-cell/>
          <table:table-cell office:value-type="float" office:value="393937.64" table:style-name="ce4">
            <text:p>393937,64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4:3601001:1317</text:p>
          </table:table-cell>
          <table:covered-table-cell/>
          <table:table-cell office:value-type="float" office:value="209319.31" table:style-name="ce4">
            <text:p>209319,31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2001:309</text:p>
          </table:table-cell>
          <table:covered-table-cell/>
          <table:table-cell office:value-type="float" office:value="746433.69" table:style-name="ce4">
            <text:p>746433,69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0402001:364</text:p>
          </table:table-cell>
          <table:covered-table-cell/>
          <table:table-cell office:value-type="float" office:value="327687.76" table:style-name="ce4">
            <text:p>327687,76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4:0401001:12032</text:p>
          </table:table-cell>
          <table:covered-table-cell/>
          <table:table-cell office:value-type="float" office:value="827655.64" table:style-name="ce4">
            <text:p>827655,64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0801012:164</text:p>
          </table:table-cell>
          <table:covered-table-cell/>
          <table:table-cell office:value-type="float" office:value="1060461.18" table:style-name="ce4">
            <text:p>1060461,18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4:3601001:1319</text:p>
          </table:table-cell>
          <table:covered-table-cell/>
          <table:table-cell office:value-type="float" office:value="317185.99" table:style-name="ce4">
            <text:p>317185,99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5509001:484</text:p>
          </table:table-cell>
          <table:covered-table-cell/>
          <table:table-cell office:value-type="float" office:value="355459.17" table:style-name="ce4">
            <text:p>355459,17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4:1801003:240</text:p>
          </table:table-cell>
          <table:covered-table-cell/>
          <table:table-cell office:value-type="float" office:value="1703936.67" table:style-name="ce4">
            <text:p>1703936,67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4:3401001:700</text:p>
          </table:table-cell>
          <table:covered-table-cell/>
          <table:table-cell office:value-type="float" office:value="154947.79" table:style-name="ce4">
            <text:p>154947,79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2001:314</text:p>
          </table:table-cell>
          <table:covered-table-cell/>
          <table:table-cell office:value-type="float" office:value="923077.13" table:style-name="ce4">
            <text:p>923077,13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2013:2557</text:p>
          </table:table-cell>
          <table:covered-table-cell/>
          <table:table-cell office:value-type="float" office:value="2574969.33" table:style-name="ce4">
            <text:p>2574969,33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6041:200</text:p>
          </table:table-cell>
          <table:covered-table-cell/>
          <table:table-cell office:value-type="float" office:value="24790269.170000002" table:style-name="ce4">
            <text:p>24790269,17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6:3901006:329</text:p>
          </table:table-cell>
          <table:covered-table-cell/>
          <table:table-cell office:value-type="float" office:value="11851198.52" table:style-name="ce4">
            <text:p>11851198,52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2:1701006:1580</text:p>
          </table:table-cell>
          <table:covered-table-cell/>
          <table:table-cell office:value-type="float" office:value="247366.93" table:style-name="ce4">
            <text:p>247366,93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4801003:175</text:p>
          </table:table-cell>
          <table:covered-table-cell/>
          <table:table-cell office:value-type="float" office:value="11061.34" table:style-name="ce4">
            <text:p>11061,34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5:0201002:248</text:p>
          </table:table-cell>
          <table:covered-table-cell/>
          <table:table-cell office:value-type="float" office:value="6511663.3499999996" table:style-name="ce4">
            <text:p>6511663,35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5:0402063:1000</text:p>
          </table:table-cell>
          <table:covered-table-cell/>
          <table:table-cell office:value-type="float" office:value="558310.12" table:style-name="ce4">
            <text:p>558310,12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0:4502044:275</text:p>
          </table:table-cell>
          <table:covered-table-cell/>
          <table:table-cell office:value-type="float" office:value="31946.799999999999" table:style-name="ce4">
            <text:p>31946,8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6:1201004:1685</text:p>
          </table:table-cell>
          <table:covered-table-cell/>
          <table:table-cell office:value-type="float" office:value="76555.42" table:style-name="ce4">
            <text:p>76555,42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6:1201004:1684</text:p>
          </table:table-cell>
          <table:covered-table-cell/>
          <table:table-cell office:value-type="float" office:value="39127.54" table:style-name="ce4">
            <text:p>39127,54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7:0101005:1557</text:p>
          </table:table-cell>
          <table:covered-table-cell/>
          <table:table-cell office:value-type="float" office:value="238687.2" table:style-name="ce4">
            <text:p>238687,2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401004:833</text:p>
          </table:table-cell>
          <table:covered-table-cell/>
          <table:table-cell office:value-type="float" office:value="2700700.31" table:style-name="ce4">
            <text:p>2700700,31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9:1001002:861</text:p>
          </table:table-cell>
          <table:covered-table-cell/>
          <table:table-cell office:value-type="float" office:value="58070.6" table:style-name="ce4">
            <text:p>58070,6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0801002:2625</text:p>
          </table:table-cell>
          <table:covered-table-cell/>
          <table:table-cell office:value-type="float" office:value="270100" table:style-name="ce4">
            <text:p>270100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2007:1652</text:p>
          </table:table-cell>
          <table:covered-table-cell/>
          <table:table-cell office:value-type="float" office:value="218542.28" table:style-name="ce4">
            <text:p>218542,28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2007:3790</text:p>
          </table:table-cell>
          <table:covered-table-cell/>
          <table:table-cell office:value-type="float" office:value="231897.64" table:style-name="ce4">
            <text:p>231897,64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2001:1219</text:p>
          </table:table-cell>
          <table:covered-table-cell/>
          <table:table-cell office:value-type="float" office:value="497939.66" table:style-name="ce4">
            <text:p>497939,66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8010:2908</text:p>
          </table:table-cell>
          <table:covered-table-cell/>
          <table:table-cell office:value-type="float" office:value="130859.9" table:style-name="ce4">
            <text:p>130859,9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1:3501004:1265</text:p>
          </table:table-cell>
          <table:covered-table-cell/>
          <table:table-cell office:value-type="float" office:value="1035910.65" table:style-name="ce4">
            <text:p>1035910,65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8:0801004:466</text:p>
          </table:table-cell>
          <table:covered-table-cell/>
          <table:table-cell office:value-type="float" office:value="1115624.6599999999" table:style-name="ce4">
            <text:p>1115624,66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8:0801004:1160</text:p>
          </table:table-cell>
          <table:covered-table-cell/>
          <table:table-cell office:value-type="float" office:value="2352800.67" table:style-name="ce4">
            <text:p>2352800,67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8:0801004:696</text:p>
          </table:table-cell>
          <table:covered-table-cell/>
          <table:table-cell office:value-type="float" office:value="2310769.58" table:style-name="ce4">
            <text:p>2310769,58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8:0801004:697</text:p>
          </table:table-cell>
          <table:covered-table-cell/>
          <table:table-cell office:value-type="float" office:value="2445647.19" table:style-name="ce4">
            <text:p>2445647,19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8:0801004:698</text:p>
          </table:table-cell>
          <table:covered-table-cell/>
          <table:table-cell office:value-type="float" office:value="1808183.93" table:style-name="ce4">
            <text:p>1808183,93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8:0801004:699</text:p>
          </table:table-cell>
          <table:covered-table-cell/>
          <table:table-cell office:value-type="float" office:value="2445647.19" table:style-name="ce4">
            <text:p>2445647,19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8:0801004:700</text:p>
          </table:table-cell>
          <table:covered-table-cell/>
          <table:table-cell office:value-type="float" office:value="2428632.11" table:style-name="ce4">
            <text:p>2428632,11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8:0801004:701</text:p>
          </table:table-cell>
          <table:covered-table-cell/>
          <table:table-cell office:value-type="float" office:value="2021995.83" table:style-name="ce4">
            <text:p>2021995,83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8:0801004:702</text:p>
          </table:table-cell>
          <table:covered-table-cell/>
          <table:table-cell office:value-type="float" office:value="2349316.19" table:style-name="ce4">
            <text:p>2349316,19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8:0801004:703</text:p>
          </table:table-cell>
          <table:covered-table-cell/>
          <table:table-cell office:value-type="float" office:value="2324832.71" table:style-name="ce4">
            <text:p>2324832,71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8:0801004:705</text:p>
          </table:table-cell>
          <table:covered-table-cell/>
          <table:table-cell office:value-type="float" office:value="3652779.64" table:style-name="ce4">
            <text:p>3652779,64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8:0801004:706</text:p>
          </table:table-cell>
          <table:covered-table-cell/>
          <table:table-cell office:value-type="float" office:value="1976257.26" table:style-name="ce4">
            <text:p>1976257,26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8:0801004:707</text:p>
          </table:table-cell>
          <table:covered-table-cell/>
          <table:table-cell office:value-type="float" office:value="2569068.59" table:style-name="ce4">
            <text:p>2569068,59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8:0801004:708</text:p>
          </table:table-cell>
          <table:covered-table-cell/>
          <table:table-cell office:value-type="float" office:value="2335345.39" table:style-name="ce4">
            <text:p>2335345,39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8:0801004:709</text:p>
          </table:table-cell>
          <table:covered-table-cell/>
          <table:table-cell office:value-type="float" office:value="2380558.4500000002" table:style-name="ce4">
            <text:p>2380558,45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8:0801004:710</text:p>
          </table:table-cell>
          <table:covered-table-cell/>
          <table:table-cell office:value-type="float" office:value="1780196.81" table:style-name="ce4">
            <text:p>1780196,81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8:0801004:711</text:p>
          </table:table-cell>
          <table:covered-table-cell/>
          <table:table-cell office:value-type="float" office:value="2833417.62" table:style-name="ce4">
            <text:p>2833417,62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8:0801004:712</text:p>
          </table:table-cell>
          <table:covered-table-cell/>
          <table:table-cell office:value-type="float" office:value="3654942.31" table:style-name="ce4">
            <text:p>3654942,31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8:0801004:713</text:p>
          </table:table-cell>
          <table:covered-table-cell/>
          <table:table-cell office:value-type="float" office:value="2591930.23" table:style-name="ce4">
            <text:p>2591930,23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8:0801004:714</text:p>
          </table:table-cell>
          <table:covered-table-cell/>
          <table:table-cell office:value-type="float" office:value="1933886.46" table:style-name="ce4">
            <text:p>1933886,46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8:0801004:715</text:p>
          </table:table-cell>
          <table:covered-table-cell/>
          <table:table-cell office:value-type="float" office:value="2335345.39" table:style-name="ce4">
            <text:p>2335345,39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8:0801004:716</text:p>
          </table:table-cell>
          <table:covered-table-cell/>
          <table:table-cell office:value-type="float" office:value="2366705.7599999998" table:style-name="ce4">
            <text:p>2366705,76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8:0801004:717</text:p>
          </table:table-cell>
          <table:covered-table-cell/>
          <table:table-cell office:value-type="float" office:value="2377100.1800000002" table:style-name="ce4">
            <text:p>2377100,18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8:0801004:718</text:p>
          </table:table-cell>
          <table:covered-table-cell/>
          <table:table-cell office:value-type="float" office:value="2469332.83" table:style-name="ce4">
            <text:p>2469332,83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8:0801004:719</text:p>
          </table:table-cell>
          <table:covered-table-cell/>
          <table:table-cell office:value-type="float" office:value="3689217.81" table:style-name="ce4">
            <text:p>3689217,81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8:0801004:720</text:p>
          </table:table-cell>
          <table:covered-table-cell/>
          <table:table-cell office:value-type="float" office:value="3710329.18" table:style-name="ce4">
            <text:p>3710329,18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8:0801004:721</text:p>
          </table:table-cell>
          <table:covered-table-cell/>
          <table:table-cell office:value-type="float" office:value="2331844.46" table:style-name="ce4">
            <text:p>2331844,46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8:0801004:722</text:p>
          </table:table-cell>
          <table:covered-table-cell/>
          <table:table-cell office:value-type="float" office:value="2384013.4500000002" table:style-name="ce4">
            <text:p>2384013,45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401001:230</text:p>
          </table:table-cell>
          <table:covered-table-cell/>
          <table:table-cell office:value-type="float" office:value="1531291.06" table:style-name="ce4">
            <text:p>1531291,06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8002:316</text:p>
          </table:table-cell>
          <table:covered-table-cell/>
          <table:table-cell office:value-type="float" office:value="1461319.7" table:style-name="ce4">
            <text:p>1461319,7</text:p>
          </table:table-cell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405001:20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1:3501003:4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4:1201002:1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24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8:0801004:3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8:0801004:3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8:0801004:3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8:0801004:2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8:0801004:3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8:0801004:3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8:0801004:3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8:0801004:3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8:0801004:3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8:0801004:3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3:4001002:3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6:1901004:1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4:1201002:1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8:0801004:3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8:0801004:3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8:0801004:3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8:0801004:3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8:0801004:3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8:0801004:3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8:0801004:3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8:0801004:3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8:0801004:3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4:6102001:8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8:0801004:3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8:0801004:2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8:0801004:3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8:0801004:3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4:12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4:1201002:1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8:0801004:3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8:0801004:3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8:0801004:3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8:0801004:2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8:0801004:3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8:0801004:3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8:0801004:3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8:0801004:3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8:0801004:3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7005:1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606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3001:7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4:1201002:1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03:17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4:6102001:8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8:0801004:18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03:33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405002:1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407011:6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7005:2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8:0801004:18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8:0801004:17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4001:36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201011:2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501002:1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01:12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2003:22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606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4:12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9:5501002:65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8:0801004:17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407011:6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407030:1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1004:14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7004:5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1002:9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2:1702003:43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201022:13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1:83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201016:38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6007:10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501006:1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5014:31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2:1701008:3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6001:8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2:1701011:8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2:1701007:3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03:21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03:24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6034:14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201015:43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3:57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201014:3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3:4001002:4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8:0801004:12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8:0801004:14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8:0801004:17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8:0801004:7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8:0801004:7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8:0801004:7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8:0801004:7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8:0801004:7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8:0801004:7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8:0801004:7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8:0801004:7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8:0801004:7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8:0801004:7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8:0801004:7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8:0801004:7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8:0801004:7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8:0801004:7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8:0801004:7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8:0801004:7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8:0801004:7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8:0801004:7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8:0801004:77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8:0801004:7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8:0801004:7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8:0801004:14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8:0801004:18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8:0801004:18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8:0801004:7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8:0801004:6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8:0801004:6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8:0801004:6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8:0801004:6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8:0801004:6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8:0801004:6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8:0801004:6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8:0801004:6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8:0801004:6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8:0801004:6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8:0801004:6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7005:2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7005:2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7005:2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7005:2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7005:2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7005:2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7005:2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7005:2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4:1801003:2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8:0801004:2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8:0801004:3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8:0801004:3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1002:6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5005:4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8:0801004:8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8:0801004:8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8:0801004:8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8:0801004:8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4:1801003:2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5:0105005: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8:0801004:2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8:0801004:2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8:0801004:2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8:0801004:3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8:0801004:2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3:12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2:1701008:9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2:1701008:9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2021:1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8009:1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8009:4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2:0000000:23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2:0000000:23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201022:47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1004:13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8:0801004:2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8:0801004:11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8:0801004:6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1007:31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2003:27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2003:24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7007:3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4:1201002:1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7004:8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7004:8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7004:8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7004:8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7004:8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7004:8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7004:8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7004:8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7004:8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7004:8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7004:8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7004:8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7007:2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7007:3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7007:3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7007:3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7007:3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7007:3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7007:37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7007:3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7002:9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3001:17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2003:20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2002:31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3:4001002:3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9 c6 d2 31 b8 73 30 2f ba 21 87 d4 66 48 e0 e6 76 10 f4 82 35 d4 1c 6c fb b5 e0 9f ec e0 6c 7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9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5-06T06:43:11Z</meta:creation-date>
    <dc:date>2025-05-06T06:54:14Z</dc:date>
    <meta:print-date>2025-05-06T06:53:09Z</meta:print-date>
  </office:meta>
</office:document-meta>
</file>