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78</text:p>
          </table:table-cell>
          <table:table-cell table:number-columns-repeated="4" table:style-name="ce1"/>
          <table:table-cell office:value-type="string" table:style-name="ce2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" table:style-name="ce4">
            <text:p>16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7:0402016:1181</text:p>
          </table:table-cell>
          <table:covered-table-cell/>
          <table:table-cell office:value-type="float" office:value="235121.59" table:style-name="ce4">
            <text:p>235121,59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701007:2029</text:p>
          </table:table-cell>
          <table:covered-table-cell/>
          <table:table-cell office:value-type="float" office:value="187340.1" table:style-name="ce4">
            <text:p>187340,1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7:0402015:804</text:p>
          </table:table-cell>
          <table:covered-table-cell/>
          <table:table-cell office:value-type="float" office:value="390262.38" table:style-name="ce4">
            <text:p>390262,38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7:0402016:1179</text:p>
          </table:table-cell>
          <table:covered-table-cell/>
          <table:table-cell office:value-type="float" office:value="482531.77" table:style-name="ce4">
            <text:p>482531,77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7:0402016:1180</text:p>
          </table:table-cell>
          <table:covered-table-cell/>
          <table:table-cell office:value-type="float" office:value="350634.29" table:style-name="ce4">
            <text:p>350634,29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7:0402016:1182</text:p>
          </table:table-cell>
          <table:covered-table-cell/>
          <table:table-cell office:value-type="float" office:value="281759.8" table:style-name="ce4">
            <text:p>281759,8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7:0402014:982</text:p>
          </table:table-cell>
          <table:covered-table-cell/>
          <table:table-cell office:value-type="float" office:value="493344.76" table:style-name="ce4">
            <text:p>493344,7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3501002:224</text:p>
          </table:table-cell>
          <table:covered-table-cell/>
          <table:table-cell office:value-type="float" office:value="215826.87" table:style-name="ce4">
            <text:p>215826,87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1:1801001:223</text:p>
          </table:table-cell>
          <table:covered-table-cell/>
          <table:table-cell office:value-type="float" office:value="13903.99" table:style-name="ce4">
            <text:p>13903,99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4801001:1349</text:p>
          </table:table-cell>
          <table:covered-table-cell/>
          <table:table-cell office:value-type="float" office:value="1273665.1200000001" table:style-name="ce4">
            <text:p>1273665,1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3601001:1303</text:p>
          </table:table-cell>
          <table:covered-table-cell/>
          <table:table-cell office:value-type="float" office:value="233561.19" table:style-name="ce4">
            <text:p>233561,19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2017:1308</text:p>
          </table:table-cell>
          <table:covered-table-cell/>
          <table:table-cell office:value-type="float" office:value="1414541.39" table:style-name="ce4">
            <text:p>1414541,39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5701001:136</text:p>
          </table:table-cell>
          <table:covered-table-cell/>
          <table:table-cell office:value-type="float" office:value="74979.45" table:style-name="ce4">
            <text:p>74979,45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406010:339</text:p>
          </table:table-cell>
          <table:covered-table-cell/>
          <table:table-cell office:value-type="float" office:value="248298.43" table:style-name="ce4">
            <text:p>248298,43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1401001:702</text:p>
          </table:table-cell>
          <table:covered-table-cell/>
          <table:table-cell office:value-type="float" office:value="329698.26" table:style-name="ce4">
            <text:p>329698,2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1401001:493</text:p>
          </table:table-cell>
          <table:covered-table-cell/>
          <table:table-cell office:value-type="float" office:value="558021.41" table:style-name="ce4">
            <text:p>558021,41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1401001:361</text:p>
          </table:table-cell>
          <table:covered-table-cell/>
          <table:table-cell office:value-type="float" office:value="244392.29" table:style-name="ce4">
            <text:p>244392,29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5912001:685</text:p>
          </table:table-cell>
          <table:covered-table-cell/>
          <table:table-cell office:value-type="float" office:value="645081.01" table:style-name="ce4">
            <text:p>645081,01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4:2801001:498</text:p>
          </table:table-cell>
          <table:covered-table-cell/>
          <table:table-cell office:value-type="float" office:value="182952.42" table:style-name="ce4">
            <text:p>182952,4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501005:803</text:p>
          </table:table-cell>
          <table:covered-table-cell/>
          <table:table-cell office:value-type="float" office:value="1995399.04" table:style-name="ce4">
            <text:p>1995399,0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5001005:314</text:p>
          </table:table-cell>
          <table:covered-table-cell/>
          <table:table-cell office:value-type="float" office:value="639845.42000000004" table:style-name="ce4">
            <text:p>639845,4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4:1401001:358</text:p>
          </table:table-cell>
          <table:covered-table-cell/>
          <table:table-cell office:value-type="float" office:value="219185.3" table:style-name="ce4">
            <text:p>219185,3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0101005:1552</text:p>
          </table:table-cell>
          <table:covered-table-cell/>
          <table:table-cell office:value-type="float" office:value="618645.76000000001" table:style-name="ce4">
            <text:p>618645,7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2007:235</text:p>
          </table:table-cell>
          <table:covered-table-cell/>
          <table:table-cell office:value-type="float" office:value="433824.55" table:style-name="ce4">
            <text:p>433824,55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20:2945</text:p>
          </table:table-cell>
          <table:covered-table-cell/>
          <table:table-cell office:value-type="float" office:value="1112490.03" table:style-name="ce4">
            <text:p>1112490,03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1401001:492</text:p>
          </table:table-cell>
          <table:covered-table-cell/>
          <table:table-cell office:value-type="float" office:value="555410.62" table:style-name="ce4">
            <text:p>555410,6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1801002:323</text:p>
          </table:table-cell>
          <table:covered-table-cell/>
          <table:table-cell office:value-type="float" office:value="235992.51" table:style-name="ce4">
            <text:p>235992,51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1801002:324</text:p>
          </table:table-cell>
          <table:covered-table-cell/>
          <table:table-cell office:value-type="float" office:value="186333.86" table:style-name="ce4">
            <text:p>186333,8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1601001:1189</text:p>
          </table:table-cell>
          <table:covered-table-cell/>
          <table:table-cell office:value-type="float" office:value="356974.36" table:style-name="ce4">
            <text:p>356974,3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1801002:325</text:p>
          </table:table-cell>
          <table:covered-table-cell/>
          <table:table-cell office:value-type="float" office:value="187245.02" table:style-name="ce4">
            <text:p>187245,0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5001001:200</text:p>
          </table:table-cell>
          <table:covered-table-cell/>
          <table:table-cell office:value-type="float" office:value="248993.4" table:style-name="ce4">
            <text:p>248993,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1601001:1190</text:p>
          </table:table-cell>
          <table:covered-table-cell/>
          <table:table-cell office:value-type="float" office:value="353570.56" table:style-name="ce4">
            <text:p>353570,5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7:1401001:503</text:p>
          </table:table-cell>
          <table:covered-table-cell/>
          <table:table-cell office:value-type="float" office:value="279010.7" table:style-name="ce4">
            <text:p>279010,7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7:1401001:360</text:p>
          </table:table-cell>
          <table:covered-table-cell/>
          <table:table-cell office:value-type="float" office:value="326802.32" table:style-name="ce4">
            <text:p>326802,3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1401001:663</text:p>
          </table:table-cell>
          <table:covered-table-cell/>
          <table:table-cell office:value-type="float" office:value="199036.62" table:style-name="ce4">
            <text:p>199036,6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7003:792</text:p>
          </table:table-cell>
          <table:covered-table-cell/>
          <table:table-cell office:value-type="float" office:value="21369.66" table:style-name="ce4">
            <text:p>21369,6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5:7086</text:p>
          </table:table-cell>
          <table:covered-table-cell/>
          <table:table-cell office:value-type="float" office:value="2789164.01" table:style-name="ce4">
            <text:p>2789164,01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8:3176</text:p>
          </table:table-cell>
          <table:covered-table-cell/>
          <table:table-cell office:value-type="float" office:value="1710556.91" table:style-name="ce4">
            <text:p>1710556,91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2:3405</text:p>
          </table:table-cell>
          <table:covered-table-cell/>
          <table:table-cell office:value-type="float" office:value="1997271.85" table:style-name="ce4">
            <text:p>1997271,85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1901001:428</text:p>
          </table:table-cell>
          <table:covered-table-cell/>
          <table:table-cell office:value-type="float" office:value="96652.21" table:style-name="ce4">
            <text:p>96652,21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4101001:465</text:p>
          </table:table-cell>
          <table:covered-table-cell/>
          <table:table-cell office:value-type="float" office:value="337483.3" table:style-name="ce4">
            <text:p>337483,3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05003:1146</text:p>
          </table:table-cell>
          <table:covered-table-cell/>
          <table:table-cell office:value-type="float" office:value="222651.04" table:style-name="ce4">
            <text:p>222651,0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05003:1147</text:p>
          </table:table-cell>
          <table:covered-table-cell/>
          <table:table-cell office:value-type="float" office:value="116882.25" table:style-name="ce4">
            <text:p>116882,25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2008:694</text:p>
          </table:table-cell>
          <table:covered-table-cell/>
          <table:table-cell office:value-type="float" office:value="768622.42" table:style-name="ce4">
            <text:p>768622,4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7:1401001:359</text:p>
          </table:table-cell>
          <table:covered-table-cell/>
          <table:table-cell office:value-type="float" office:value="198201.54" table:style-name="ce4">
            <text:p>198201,5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1045:749</text:p>
          </table:table-cell>
          <table:covered-table-cell/>
          <table:table-cell office:value-type="float" office:value="347027.33" table:style-name="ce4">
            <text:p>347027,33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0:4501045:750</text:p>
          </table:table-cell>
          <table:covered-table-cell/>
          <table:table-cell office:value-type="float" office:value="348883.01" table:style-name="ce4">
            <text:p>348883,01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4502051:362</text:p>
          </table:table-cell>
          <table:covered-table-cell/>
          <table:table-cell office:value-type="float" office:value="224225.27" table:style-name="ce4">
            <text:p>224225,27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4501045:748</text:p>
          </table:table-cell>
          <table:covered-table-cell/>
          <table:table-cell office:value-type="float" office:value="345171.47" table:style-name="ce4">
            <text:p>345171,47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000000:1142</text:p>
          </table:table-cell>
          <table:covered-table-cell/>
          <table:table-cell office:value-type="float" office:value="191355.6" table:style-name="ce4">
            <text:p>191355,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24:2495</text:p>
          </table:table-cell>
          <table:covered-table-cell/>
          <table:table-cell office:value-type="float" office:value="221710.57" table:style-name="ce4">
            <text:p>221710,57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601001:1478</text:p>
          </table:table-cell>
          <table:covered-table-cell/>
          <table:table-cell office:value-type="float" office:value="787600.84" table:style-name="ce4">
            <text:p>787600,8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501001:1552</text:p>
          </table:table-cell>
          <table:covered-table-cell/>
          <table:table-cell office:value-type="float" office:value="3007063.5" table:style-name="ce4">
            <text:p>3007063,5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301028:297</text:p>
          </table:table-cell>
          <table:covered-table-cell/>
          <table:table-cell office:value-type="float" office:value="104547209.16" table:style-name="ce4">
            <text:p>104547209,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402062:253</text:p>
          </table:table-cell>
          <table:covered-table-cell/>
          <table:table-cell office:value-type="float" office:value="44084907.439999998" table:style-name="ce4">
            <text:p>44084907,4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402064:349</text:p>
          </table:table-cell>
          <table:covered-table-cell/>
          <table:table-cell office:value-type="float" office:value="43566739.200000003" table:style-name="ce4">
            <text:p>43566739,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402053:252</text:p>
          </table:table-cell>
          <table:covered-table-cell/>
          <table:table-cell office:value-type="float" office:value="38186777.939999998" table:style-name="ce4">
            <text:p>38186777,9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000000:829</text:p>
          </table:table-cell>
          <table:covered-table-cell/>
          <table:table-cell office:value-type="float" office:value="902553.12" table:style-name="ce4">
            <text:p>902553,1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5001:2049</text:p>
          </table:table-cell>
          <table:covered-table-cell/>
          <table:table-cell office:value-type="float" office:value="85691.71" table:style-name="ce4">
            <text:p>85691,71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5001:2050</text:p>
          </table:table-cell>
          <table:covered-table-cell/>
          <table:table-cell office:value-type="float" office:value="28563.9" table:style-name="ce4">
            <text:p>28563,9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1004:3448</text:p>
          </table:table-cell>
          <table:covered-table-cell/>
          <table:table-cell office:value-type="float" office:value="3572574" table:style-name="ce4">
            <text:p>357257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6:1704005:4526</text:p>
          </table:table-cell>
          <table:covered-table-cell/>
          <table:table-cell office:value-type="float" office:value="101719.48" table:style-name="ce4">
            <text:p>101719,48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7:1201002:265</text:p>
          </table:table-cell>
          <table:covered-table-cell/>
          <table:table-cell office:value-type="float" office:value="78854.899999999994" table:style-name="ce4">
            <text:p>78854,9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7:1201002:266</text:p>
          </table:table-cell>
          <table:covered-table-cell/>
          <table:table-cell office:value-type="float" office:value="78699.360000000001" table:style-name="ce4">
            <text:p>78699,3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7:1201002:267</text:p>
          </table:table-cell>
          <table:covered-table-cell/>
          <table:table-cell office:value-type="float" office:value="93790.84" table:style-name="ce4">
            <text:p>93790,8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1001:1674</text:p>
          </table:table-cell>
          <table:covered-table-cell/>
          <table:table-cell office:value-type="float" office:value="820563.79" table:style-name="ce4">
            <text:p>820563,79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1001:1746</text:p>
          </table:table-cell>
          <table:covered-table-cell/>
          <table:table-cell office:value-type="float" office:value="817042.06" table:style-name="ce4">
            <text:p>817042,0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5:0102005:4024</text:p>
          </table:table-cell>
          <table:covered-table-cell/>
          <table:table-cell office:value-type="float" office:value="1714406.3" table:style-name="ce4">
            <text:p>1714406,3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201003:2133</text:p>
          </table:table-cell>
          <table:covered-table-cell/>
          <table:table-cell office:value-type="float" office:value="1095.77" table:style-name="ce4">
            <text:p>1095,77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7:3475</text:p>
          </table:table-cell>
          <table:covered-table-cell/>
          <table:table-cell office:value-type="float" office:value="246699.62" table:style-name="ce4">
            <text:p>246699,6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4001:2169</text:p>
          </table:table-cell>
          <table:covered-table-cell/>
          <table:table-cell office:value-type="float" office:value="243056.17" table:style-name="ce4">
            <text:p>243056,17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3010:10134</text:p>
          </table:table-cell>
          <table:covered-table-cell/>
          <table:table-cell office:value-type="float" office:value="246876.24" table:style-name="ce4">
            <text:p>246876,2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201013:366</text:p>
          </table:table-cell>
          <table:covered-table-cell/>
          <table:table-cell office:value-type="float" office:value="221828.58" table:style-name="ce4">
            <text:p>221828,58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4001:1573</text:p>
          </table:table-cell>
          <table:covered-table-cell/>
          <table:table-cell office:value-type="float" office:value="272877.82" table:style-name="ce4">
            <text:p>272877,8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1007:3181</text:p>
          </table:table-cell>
          <table:covered-table-cell/>
          <table:table-cell office:value-type="float" office:value="543135.19999999995" table:style-name="ce4">
            <text:p>543135,2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201016:4743</text:p>
          </table:table-cell>
          <table:covered-table-cell/>
          <table:table-cell office:value-type="float" office:value="329927.56" table:style-name="ce4">
            <text:p>329927,5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201013:1238</text:p>
          </table:table-cell>
          <table:covered-table-cell/>
          <table:table-cell office:value-type="float" office:value="250130.84" table:style-name="ce4">
            <text:p>250130,84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801001:6717</text:p>
          </table:table-cell>
          <table:covered-table-cell/>
          <table:table-cell office:value-type="float" office:value="509472.76" table:style-name="ce4">
            <text:p>509472,76</text:p>
          </table:table-cell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07:24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9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5101004:1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202007:2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6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202022: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202063:3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3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20206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7:0402014: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3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201003: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001010:1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202067:2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3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3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06:15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3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3:010100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14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7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3901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32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6:42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3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6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10:2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4701005:4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3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6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20206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14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6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202025:1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602008:9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9:02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9:51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6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32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32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32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7:32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3901003: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601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3003:5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3003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3003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3003:4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001002:19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000000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14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5002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9:15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4201015:3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3004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0401001:119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26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7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4:8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8:0610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8:0610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48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3003:4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3001:9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2:33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0401001:118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14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16:6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4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21:18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3005:15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3:18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23:31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60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9:29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7003:8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3004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15:36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16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15:21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1:13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1:34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4701005:5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15:21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2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5:32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17:9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25:4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7:14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1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7:14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14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7:1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7:14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7:1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7:1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14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7:14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7:1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7:14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7:14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7:14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1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7:14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7:14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7:14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7:14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7:14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7:14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000000:4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000000:4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14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7:14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83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1001:18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1001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1001:18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1001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0000000:3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02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9:02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56:1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56: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56:1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56:4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56:6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56:4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56:6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56: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56:7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56:7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56:7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8:0602010:44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3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42:2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19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8:06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6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3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07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3:37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0401003:3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101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10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3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611001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3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07:6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901001:45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3003:4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801016:27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8:0602009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8:0608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3005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05:5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3001:12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080102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8:0602007:47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8:0608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3003:4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8:0608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8:0610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7:14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7:14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14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7:14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7:1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d 95 7c 90 29 2b 67 e3 3c 19 82 77 e0 05 3a 13 58 78 90 c3 c1 2d f9 8f ae 2d 9a 88 bf dd e9 7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06T07:58:49Z</meta:creation-date>
    <dc:date>2025-03-06T08:45:57Z</dc:date>
    <meta:print-date>2025-03-06T07:58:22Z</meta:print-date>
  </office:meta>
</office:document-meta>
</file>