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46</text:p>
          </table:table-cell>
          <table:table-cell table:number-columns-repeated="4" table:style-name="ce1"/>
          <table:table-cell office:value-type="string" table:style-name="ce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0:0000000:86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9c 87 a8 d8 9f 02 e5 17 6e 12 b6 ca d3 70 74 a9 ec 3e 90 fb c5 13 4b 60 fc fb fd 6d ec d0 ef f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6T09:57:04Z</meta:creation-date>
    <dc:date>2025-02-06T11:41:53Z</dc:date>
    <meta:print-date>2025-02-06T11:41:43Z</meta:print-date>
  </office:meta>
</office:document-meta>
</file>