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37</text:p>
          </table:table-cell>
          <table:table-cell table:number-columns-repeated="4" table:style-name="ce1"/>
          <table:table-cell office:value-type="string" table:style-name="ce2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5" table:style-name="ce4">
            <text:p>27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1:3501004:1334</text:p>
          </table:table-cell>
          <table:covered-table-cell/>
          <table:table-cell office:value-type="float" office:value="672801.32" table:style-name="ce4">
            <text:p>672801,32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3101027:341</text:p>
          </table:table-cell>
          <table:covered-table-cell/>
          <table:table-cell office:value-type="float" office:value="499451.61" table:style-name="ce4">
            <text:p>499451,61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1007:4964</text:p>
          </table:table-cell>
          <table:covered-table-cell/>
          <table:table-cell office:value-type="float" office:value="60244.35" table:style-name="ce4">
            <text:p>60244,35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6009:580</text:p>
          </table:table-cell>
          <table:covered-table-cell/>
          <table:table-cell office:value-type="float" office:value="25087.13" table:style-name="ce4">
            <text:p>25087,13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16:1463</text:p>
          </table:table-cell>
          <table:covered-table-cell/>
          <table:table-cell office:value-type="float" office:value="144560.71" table:style-name="ce4">
            <text:p>144560,71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16:1087</text:p>
          </table:table-cell>
          <table:covered-table-cell/>
          <table:table-cell office:value-type="float" office:value="91227.63" table:style-name="ce4">
            <text:p>91227,63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4002:280</text:p>
          </table:table-cell>
          <table:covered-table-cell/>
          <table:table-cell office:value-type="float" office:value="3248373.83" table:style-name="ce4">
            <text:p>3248373,83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102011:935</text:p>
          </table:table-cell>
          <table:covered-table-cell/>
          <table:table-cell office:value-type="float" office:value="2604320.0699999998" table:style-name="ce4">
            <text:p>2604320,07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2001:881</text:p>
          </table:table-cell>
          <table:covered-table-cell/>
          <table:table-cell office:value-type="float" office:value="1776162.63" table:style-name="ce4">
            <text:p>1776162,63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201002:232</text:p>
          </table:table-cell>
          <table:covered-table-cell/>
          <table:table-cell office:value-type="float" office:value="50122.8" table:style-name="ce4">
            <text:p>50122,8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07:1303</text:p>
          </table:table-cell>
          <table:covered-table-cell/>
          <table:table-cell office:value-type="float" office:value="723318.04" table:style-name="ce4">
            <text:p>723318,04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201002:229</text:p>
          </table:table-cell>
          <table:covered-table-cell/>
          <table:table-cell office:value-type="float" office:value="32432.400000000001" table:style-name="ce4">
            <text:p>32432,4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501001:1550</text:p>
          </table:table-cell>
          <table:covered-table-cell/>
          <table:table-cell office:value-type="float" office:value="24435911" table:style-name="ce4">
            <text:p>24435911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201002:230</text:p>
          </table:table-cell>
          <table:covered-table-cell/>
          <table:table-cell office:value-type="float" office:value="31449.599999999999" table:style-name="ce4">
            <text:p>31449,6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201002:231</text:p>
          </table:table-cell>
          <table:covered-table-cell/>
          <table:table-cell office:value-type="float" office:value="57002.400000000001" table:style-name="ce4">
            <text:p>57002,4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8:0201008:1882</text:p>
          </table:table-cell>
          <table:covered-table-cell/>
          <table:table-cell office:value-type="float" office:value="2253629.84" table:style-name="ce4">
            <text:p>2253629,84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6001006:258</text:p>
          </table:table-cell>
          <table:covered-table-cell/>
          <table:table-cell office:value-type="float" office:value="285661.90000000002" table:style-name="ce4">
            <text:p>285661,9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17:1789</text:p>
          </table:table-cell>
          <table:covered-table-cell/>
          <table:table-cell office:value-type="float" office:value="2702239.41" table:style-name="ce4">
            <text:p>2702239,41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2005:790</text:p>
          </table:table-cell>
          <table:covered-table-cell/>
          <table:table-cell office:value-type="float" office:value="59857.91" table:style-name="ce4">
            <text:p>59857,91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02005:779</text:p>
          </table:table-cell>
          <table:covered-table-cell/>
          <table:table-cell office:value-type="float" office:value="60889.94" table:style-name="ce4">
            <text:p>60889,94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2005:789</text:p>
          </table:table-cell>
          <table:covered-table-cell/>
          <table:table-cell office:value-type="float" office:value="86690.77" table:style-name="ce4">
            <text:p>86690,77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2005:740</text:p>
          </table:table-cell>
          <table:covered-table-cell/>
          <table:table-cell office:value-type="float" office:value="86690.77" table:style-name="ce4">
            <text:p>86690,77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02005:787</text:p>
          </table:table-cell>
          <table:covered-table-cell/>
          <table:table-cell office:value-type="float" office:value="62437.99" table:style-name="ce4">
            <text:p>62437,99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05:788</text:p>
          </table:table-cell>
          <table:covered-table-cell/>
          <table:table-cell office:value-type="float" office:value="85658.73" table:style-name="ce4">
            <text:p>85658,73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02005:780</text:p>
          </table:table-cell>
          <table:covered-table-cell/>
          <table:table-cell office:value-type="float" office:value="53149.7" table:style-name="ce4">
            <text:p>53149,7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2005:717</text:p>
          </table:table-cell>
          <table:covered-table-cell/>
          <table:table-cell office:value-type="float" office:value="60889.94" table:style-name="ce4">
            <text:p>60889,94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4002:1682</text:p>
          </table:table-cell>
          <table:covered-table-cell/>
          <table:table-cell office:value-type="float" office:value="3219096.91" table:style-name="ce4">
            <text:p>3219096,91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405001:2061</text:p>
          </table:table-cell>
          <table:covered-table-cell/>
          <table:table-cell office:value-type="float" office:value="376990.25" table:style-name="ce4">
            <text:p>376990,25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5501001:686</text:p>
          </table:table-cell>
          <table:covered-table-cell/>
          <table:table-cell office:value-type="float" office:value="378780.35" table:style-name="ce4">
            <text:p>378780,35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601005:327</text:p>
          </table:table-cell>
          <table:covered-table-cell/>
          <table:table-cell office:value-type="float" office:value="566738.88" table:style-name="ce4">
            <text:p>566738,88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4:3101001:1148</text:p>
          </table:table-cell>
          <table:covered-table-cell/>
          <table:table-cell office:value-type="float" office:value="158671.66" table:style-name="ce4">
            <text:p>158671,66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4002:1683</text:p>
          </table:table-cell>
          <table:covered-table-cell/>
          <table:table-cell office:value-type="float" office:value="2461420.88" table:style-name="ce4">
            <text:p>2461420,88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0401001:11895</text:p>
          </table:table-cell>
          <table:covered-table-cell/>
          <table:table-cell office:value-type="float" office:value="976545.96" table:style-name="ce4">
            <text:p>976545,96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202064:418</text:p>
          </table:table-cell>
          <table:covered-table-cell/>
          <table:table-cell office:value-type="float" office:value="116599.24" table:style-name="ce4">
            <text:p>116599,24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3:3801001:337</text:p>
          </table:table-cell>
          <table:covered-table-cell/>
          <table:table-cell office:value-type="float" office:value="187903.03" table:style-name="ce4">
            <text:p>187903,03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401002:1064</text:p>
          </table:table-cell>
          <table:covered-table-cell/>
          <table:table-cell office:value-type="float" office:value="2151277.8199999998" table:style-name="ce4">
            <text:p>2151277,82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3201001:352</text:p>
          </table:table-cell>
          <table:covered-table-cell/>
          <table:table-cell office:value-type="float" office:value="318556.21999999997" table:style-name="ce4">
            <text:p>318556,22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3:3201001:354</text:p>
          </table:table-cell>
          <table:covered-table-cell/>
          <table:table-cell office:value-type="float" office:value="318556.21999999997" table:style-name="ce4">
            <text:p>318556,22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16:1619</text:p>
          </table:table-cell>
          <table:covered-table-cell/>
          <table:table-cell office:value-type="float" office:value="200814.34" table:style-name="ce4">
            <text:p>200814,34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23:1413</text:p>
          </table:table-cell>
          <table:covered-table-cell/>
          <table:table-cell office:value-type="float" office:value="288716.46999999997" table:style-name="ce4">
            <text:p>288716,47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1:1297</text:p>
          </table:table-cell>
          <table:covered-table-cell/>
          <table:table-cell office:value-type="float" office:value="473460.87" table:style-name="ce4">
            <text:p>473460,87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3:840</text:p>
          </table:table-cell>
          <table:covered-table-cell/>
          <table:table-cell office:value-type="float" office:value="293025.67" table:style-name="ce4">
            <text:p>293025,67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3:2000</text:p>
          </table:table-cell>
          <table:covered-table-cell/>
          <table:table-cell office:value-type="float" office:value="311698.88" table:style-name="ce4">
            <text:p>311698,88</text:p>
          </table:table-cell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32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31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32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32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14: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102005:4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18:37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84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1701001:16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0:4501030: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0:4501031: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4501031:4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32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7:10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31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10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10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10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10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10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10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10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10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7:10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10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10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7:10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7:04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2:0000000: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2:1801001:12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2:1801001:1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2:1801001:1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2:1801002:1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3:33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16:30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16:30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16:35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16:36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16:36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16:37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16:37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16:37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16:39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16:40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16:40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16:40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16:41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16:41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16:44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16:442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16:44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1016:44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16:45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16:45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16:47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16:48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1016:48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16:49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16:49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16:49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16:49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6:49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16:50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16:549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6:12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000000:10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1001:18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5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1001:18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32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7013: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3002:6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3:5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13:8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56: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401011:5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8:0602010:30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701007:19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8:0602007:2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8:0602010:29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31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32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3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3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31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6:3901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5606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31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31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501004:5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501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31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32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31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003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31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31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31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4:2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55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2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0601003:10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0601003:11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31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32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3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31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55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55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55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55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601002:1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16:28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1001002:41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16:7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201012:9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801015:3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16:18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801016:15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1001002:85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1001002:81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1012:9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12:9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3:221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12:9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12:9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901001:14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1012:9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1702002:29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801016:24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0801016:17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16:27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801016:15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1:12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1001002:88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0201008:18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23:21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1001002:85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16:4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901001:13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1012:9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1012:9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901001:18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901001:18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1012:9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8:0612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1012:9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1001002:82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001002:8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2:1801001:12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2:180100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2:1801002:11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2:1801002:11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8:0602010:74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31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9:0801016:5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0801016:18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7:10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0801016:1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0801016:9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801016:16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0801016:13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0801016:16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0801016:16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16:1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8:0602005:7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16:15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06:17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16:13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0801016:1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16:19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801016:251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0801016:8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2:1801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16:3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16:15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1:11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0801016:11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32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31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32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32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31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32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32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32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32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31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32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32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32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32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0000000:3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32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1001002:3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401013:5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32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32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32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32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31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32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32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32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3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32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32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32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31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32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1:8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31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32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4002:16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3:32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31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7:0401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1001002:60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201019:36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32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32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31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32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3:32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32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3:32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3:32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3:32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3:32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3:32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32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3:32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3:32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3:32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32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32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3:32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3:32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3:32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3:32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32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32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3:32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3:32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3:32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3:32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3:32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3:32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3:32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3:32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3:32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32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3:32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3:32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3:32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32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3:32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3:32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5005: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12:25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5020: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7007:1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7:0402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8:0602006:4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1001002:70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3:28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8:0601006:5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1.2025</text:p>
          </table:table-cell>
          <table:covered-table-cell/>
          <table:table-cell office:value-type="string" table:style-name="ce4">
            <text:p>28.0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43 57 e2 03 66 2f 8f a3 c9 73 4b 94 d4 a3 e5 d8 a1 ff 18 c4 91 b3 7e 0c 09 a3 84 7e 9c 7d 1f 7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06T11:25:12Z</meta:creation-date>
    <dc:date>2025-02-06T11:39:45Z</dc:date>
    <meta:print-date>2025-02-06T11:39:33Z</meta:print-date>
  </office:meta>
</office:document-meta>
</file>