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36</text:p>
          </table:table-cell>
          <table:table-cell table:number-columns-repeated="4" table:style-name="ce1"/>
          <table:table-cell office:value-type="string" table:style-name="ce2">
            <text:p>06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4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1" table:style-name="ce4">
            <text:p>18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34:3333</text:p>
          </table:table-cell>
          <table:covered-table-cell/>
          <table:table-cell office:value-type="float" office:value="5636314.6600000001" table:style-name="ce4">
            <text:p>5636314,66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0:4501030:225</text:p>
          </table:table-cell>
          <table:covered-table-cell/>
          <table:table-cell office:value-type="float" office:value="69630.34" table:style-name="ce4">
            <text:p>69630,34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4:1101001:569</text:p>
          </table:table-cell>
          <table:covered-table-cell/>
          <table:table-cell office:value-type="float" office:value="295793.56" table:style-name="ce4">
            <text:p>295793,56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18:913</text:p>
          </table:table-cell>
          <table:covered-table-cell/>
          <table:table-cell office:value-type="float" office:value="1920590.32" table:style-name="ce4">
            <text:p>1920590,32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1:0801002:779</text:p>
          </table:table-cell>
          <table:covered-table-cell/>
          <table:table-cell office:value-type="float" office:value="401251.62" table:style-name="ce4">
            <text:p>401251,62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1:1901007:408</text:p>
          </table:table-cell>
          <table:covered-table-cell/>
          <table:table-cell office:value-type="float" office:value="1133373.97" table:style-name="ce4">
            <text:p>1133373,97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1:1901005:839</text:p>
          </table:table-cell>
          <table:covered-table-cell/>
          <table:table-cell office:value-type="float" office:value="854953.79" table:style-name="ce4">
            <text:p>854953,79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1013:1946</text:p>
          </table:table-cell>
          <table:covered-table-cell/>
          <table:table-cell office:value-type="float" office:value="210966.63" table:style-name="ce4">
            <text:p>210966,63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0105015:175</text:p>
          </table:table-cell>
          <table:covered-table-cell/>
          <table:table-cell office:value-type="float" office:value="156975.49" table:style-name="ce4">
            <text:p>156975,49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201013:1947</text:p>
          </table:table-cell>
          <table:covered-table-cell/>
          <table:table-cell office:value-type="float" office:value="212037.52" table:style-name="ce4">
            <text:p>212037,52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4002:216</text:p>
          </table:table-cell>
          <table:covered-table-cell/>
          <table:table-cell office:value-type="float" office:value="215266.46" table:style-name="ce4">
            <text:p>215266,46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201022:5758</text:p>
          </table:table-cell>
          <table:covered-table-cell/>
          <table:table-cell office:value-type="float" office:value="209370.8" table:style-name="ce4">
            <text:p>209370,8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1001002:7431</text:p>
          </table:table-cell>
          <table:covered-table-cell/>
          <table:table-cell office:value-type="float" office:value="83832.800000000003" table:style-name="ce4">
            <text:p>83832,8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8010:1417</text:p>
          </table:table-cell>
          <table:covered-table-cell/>
          <table:table-cell office:value-type="float" office:value="117197.87" table:style-name="ce4">
            <text:p>117197,87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8010:1423</text:p>
          </table:table-cell>
          <table:covered-table-cell/>
          <table:table-cell office:value-type="float" office:value="138386.71" table:style-name="ce4">
            <text:p>138386,71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3003:1270</text:p>
          </table:table-cell>
          <table:covered-table-cell/>
          <table:table-cell office:value-type="float" office:value="626518.05000000005" table:style-name="ce4">
            <text:p>626518,05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7:1001001:461</text:p>
          </table:table-cell>
          <table:covered-table-cell/>
          <table:table-cell office:value-type="float" office:value="13126.37" table:style-name="ce4">
            <text:p>13126,37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1001011:1093</text:p>
          </table:table-cell>
          <table:covered-table-cell/>
          <table:table-cell office:value-type="float" office:value="1946360.29" table:style-name="ce4">
            <text:p>1946360,29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1001012:258</text:p>
          </table:table-cell>
          <table:covered-table-cell/>
          <table:table-cell office:value-type="float" office:value="2062563.31" table:style-name="ce4">
            <text:p>2062563,31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6:3901010:144</text:p>
          </table:table-cell>
          <table:covered-table-cell/>
          <table:table-cell office:value-type="float" office:value="748015.88" table:style-name="ce4">
            <text:p>748015,88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4901003:445</text:p>
          </table:table-cell>
          <table:covered-table-cell/>
          <table:table-cell office:value-type="float" office:value="437371.87" table:style-name="ce4">
            <text:p>437371,87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0401001:11894</text:p>
          </table:table-cell>
          <table:covered-table-cell/>
          <table:table-cell office:value-type="float" office:value="1337855.46" table:style-name="ce4">
            <text:p>1337855,46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405001:2059</text:p>
          </table:table-cell>
          <table:covered-table-cell/>
          <table:table-cell office:value-type="float" office:value="606462.71" table:style-name="ce4">
            <text:p>606462,71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405001:2060</text:p>
          </table:table-cell>
          <table:covered-table-cell/>
          <table:table-cell office:value-type="float" office:value="1008268.8" table:style-name="ce4">
            <text:p>1008268,8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2:1801004:1110</text:p>
          </table:table-cell>
          <table:covered-table-cell/>
          <table:table-cell office:value-type="float" office:value="209889.2" table:style-name="ce4">
            <text:p>209889,2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3006:520</text:p>
          </table:table-cell>
          <table:covered-table-cell/>
          <table:table-cell office:value-type="float" office:value="3720150.41" table:style-name="ce4">
            <text:p>3720150,41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401007:1131</text:p>
          </table:table-cell>
          <table:covered-table-cell/>
          <table:table-cell office:value-type="float" office:value="1412183.18" table:style-name="ce4">
            <text:p>1412183,18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6:2101004:485</text:p>
          </table:table-cell>
          <table:covered-table-cell/>
          <table:table-cell office:value-type="float" office:value="275968.45" table:style-name="ce4">
            <text:p>275968,45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6:3901013:560</text:p>
          </table:table-cell>
          <table:covered-table-cell/>
          <table:table-cell office:value-type="float" office:value="610718.27" table:style-name="ce4">
            <text:p>610718,27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4:1301001:506</text:p>
          </table:table-cell>
          <table:covered-table-cell/>
          <table:table-cell office:value-type="float" office:value="248232.19" table:style-name="ce4">
            <text:p>248232,19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804001:471</text:p>
          </table:table-cell>
          <table:covered-table-cell/>
          <table:table-cell office:value-type="float" office:value="2256334.08" table:style-name="ce4">
            <text:p>2256334,08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6:3901010:143</text:p>
          </table:table-cell>
          <table:covered-table-cell/>
          <table:table-cell office:value-type="float" office:value="722056.46" table:style-name="ce4">
            <text:p>722056,46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401002:1063</text:p>
          </table:table-cell>
          <table:covered-table-cell/>
          <table:table-cell office:value-type="float" office:value="2016988.6" table:style-name="ce4">
            <text:p>2016988,6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5:0102007:1467</text:p>
          </table:table-cell>
          <table:covered-table-cell/>
          <table:table-cell office:value-type="float" office:value="41701.5" table:style-name="ce4">
            <text:p>41701,5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0501001:1549</text:p>
          </table:table-cell>
          <table:covered-table-cell/>
          <table:table-cell office:value-type="float" office:value="98033.22" table:style-name="ce4">
            <text:p>98033,22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201004:780</text:p>
          </table:table-cell>
          <table:covered-table-cell/>
          <table:table-cell office:value-type="float" office:value="14993.83" table:style-name="ce4">
            <text:p>14993,83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5:0402051:346</text:p>
          </table:table-cell>
          <table:covered-table-cell/>
          <table:table-cell office:value-type="float" office:value="3542831.91" table:style-name="ce4">
            <text:p>3542831,91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0301001:5246</text:p>
          </table:table-cell>
          <table:covered-table-cell/>
          <table:table-cell office:value-type="float" office:value="2354777.3199999998" table:style-name="ce4">
            <text:p>2354777,32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2:1801002:1728</text:p>
          </table:table-cell>
          <table:covered-table-cell/>
          <table:table-cell office:value-type="float" office:value="151370.41" table:style-name="ce4">
            <text:p>151370,41</text:p>
          </table:table-cell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0901003:25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02005:4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10:26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2010:33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02007:51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602007:56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24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2401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0000000:3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1003001:6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4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5901012:9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2001009:2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18:2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7:4501009:3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2801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2801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5:0402057:1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42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8:0201002:2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7009:10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7:42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4001002:4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5901010:7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1001002:74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7:3501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10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080102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24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3:24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24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3:0000000:1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3:24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7:1401003: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6:3801008:3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4:6102001:8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03:8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5606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24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24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1001019: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405001:20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24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24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6009: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3001:9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3001:11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0801015:1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24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24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24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6:1704003:28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6:1201006:11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801016:14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0801016:9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801016:14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8:0602006:18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8:0602006:18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0801016:7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0801016:19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23:20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6:1704004:8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0801016:17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8:0602007:56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0801016:14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801016:22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20:1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801016:18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8:0602006:16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6023:4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1:6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0801016:8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24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4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24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24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24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8:0602010: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28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24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13: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6:1801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3401006:1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3010:42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5022:3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5:0102005:31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6:1704001:7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1001002:61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2:30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7:18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901001:15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3:20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3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0801016:15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0801016:7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801001:54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8:0601004:28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901001:14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1001002:29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901001:14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1001001:7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3:8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0801016:8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1001002:38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1001002:89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0201019:7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1001002:3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7:0401003:25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3:24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24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0801016:13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590101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16:19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5901006:8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3:24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24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24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1:59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59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9:0401002:7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9:0401002:8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3:24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24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4:1003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803024:1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803027:1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3:29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24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3:24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3:24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3:24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3:24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3:29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3:24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3:24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3:24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6:3301004:2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3:2401001:6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3:24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3:24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3:24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3:24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3:29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8:53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11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8:0601012:2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6:5501003:1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9:0401002:12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7021:13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3:24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3:24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3:29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3:24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3:29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3:24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3:29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29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3:24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29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3:24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3:29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8:0201013: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3:2401001:6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29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5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202016:2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8:0601012:2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3:24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3:29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3:24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3:24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3:24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3:2401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3:24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59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9:0901003:19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4:11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000000:11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5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000000:12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3:2001004:5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1e 86 a3 39 b1 7e d3 54 ac 18 96 ae 10 fb e2 36 ab 68 ce 2b ce 31 d8 a0 cb 97 62 09 df 73 c6 2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06T11:15:03Z</meta:creation-date>
    <dc:date>2025-02-06T11:38:06Z</dc:date>
    <meta:print-date>2025-02-06T11:37:56Z</meta:print-date>
  </office:meta>
</office:document-meta>
</file>