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32</text:p>
          </table:table-cell>
          <table:table-cell table:number-columns-repeated="4" table:style-name="ce2"/>
          <table:table-cell office:value-type="string" table:style-name="ce4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1" table:style-name="ce7">
            <text:p>3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8:758</text:p>
          </table:table-cell>
          <table:covered-table-cell/>
          <table:table-cell office:value-type="float" office:value="37055.800000000003" table:style-name="ce11">
            <text:p>37055,8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3601001:260</text:p>
          </table:table-cell>
          <table:covered-table-cell/>
          <table:table-cell office:value-type="float" office:value="6038.4" table:style-name="ce11">
            <text:p>6038,4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797</text:p>
          </table:table-cell>
          <table:covered-table-cell/>
          <table:table-cell office:value-type="float" office:value="18349.8" table:style-name="ce11">
            <text:p>18349,8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2:1726</text:p>
          </table:table-cell>
          <table:covered-table-cell/>
          <table:table-cell office:value-type="float" office:value="15795" table:style-name="ce11">
            <text:p>15795,0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2101001:457</text:p>
          </table:table-cell>
          <table:covered-table-cell/>
          <table:table-cell office:value-type="float" office:value="39748.699999999997" table:style-name="ce11">
            <text:p>39748,7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1023</text:p>
          </table:table-cell>
          <table:covered-table-cell/>
          <table:table-cell office:value-type="float" office:value="25654.65" table:style-name="ce11">
            <text:p>25654,65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1024</text:p>
          </table:table-cell>
          <table:covered-table-cell/>
          <table:table-cell office:value-type="float" office:value="187743.15" table:style-name="ce11">
            <text:p>187743,15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3101001:371</text:p>
          </table:table-cell>
          <table:covered-table-cell/>
          <table:table-cell office:value-type="float" office:value="83575" table:style-name="ce11">
            <text:p>83575,0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3101001:504</text:p>
          </table:table-cell>
          <table:covered-table-cell/>
          <table:table-cell office:value-type="float" office:value="86950" table:style-name="ce11">
            <text:p>86950,0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913001:185</text:p>
          </table:table-cell>
          <table:covered-table-cell/>
          <table:table-cell office:value-type="float" office:value="117906.48" table:style-name="ce11">
            <text:p>117906,48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1:1379</text:p>
          </table:table-cell>
          <table:covered-table-cell/>
          <table:table-cell office:value-type="float" office:value="2191535.4500000002" table:style-name="ce11">
            <text:p>2191535,45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1:143</text:p>
          </table:table-cell>
          <table:covered-table-cell/>
          <table:table-cell office:value-type="float" office:value="3408668.22" table:style-name="ce11">
            <text:p>3408668,22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1:52</text:p>
          </table:table-cell>
          <table:covered-table-cell/>
          <table:table-cell office:value-type="float" office:value="2760518.25" table:style-name="ce11">
            <text:p>2760518,25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34:33</text:p>
          </table:table-cell>
          <table:covered-table-cell/>
          <table:table-cell office:value-type="float" office:value="2474902.5" table:style-name="ce11">
            <text:p>2474902,5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01:950</text:p>
          </table:table-cell>
          <table:covered-table-cell/>
          <table:table-cell office:value-type="float" office:value="1527234" table:style-name="ce11">
            <text:p>1527234,0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1:951</text:p>
          </table:table-cell>
          <table:covered-table-cell/>
          <table:table-cell office:value-type="float" office:value="678979.62" table:style-name="ce11">
            <text:p>678979,62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6:5266</text:p>
          </table:table-cell>
          <table:covered-table-cell/>
          <table:table-cell office:value-type="float" office:value="246157.38" table:style-name="ce11">
            <text:p>246157,38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22:5757</text:p>
          </table:table-cell>
          <table:covered-table-cell/>
          <table:table-cell office:value-type="float" office:value="480236.4" table:style-name="ce11">
            <text:p>480236,4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191</text:p>
          </table:table-cell>
          <table:covered-table-cell/>
          <table:table-cell office:value-type="float" office:value="76093.11" table:style-name="ce11">
            <text:p>76093,11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000000:507</text:p>
          </table:table-cell>
          <table:covered-table-cell/>
          <table:table-cell office:value-type="float" office:value="2040320.8" table:style-name="ce11">
            <text:p>2040320,8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0201002:275</text:p>
          </table:table-cell>
          <table:covered-table-cell/>
          <table:table-cell office:value-type="float" office:value="7262.19" table:style-name="ce11">
            <text:p>7262,19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201002:276</text:p>
          </table:table-cell>
          <table:covered-table-cell/>
          <table:table-cell office:value-type="float" office:value="6956.82" table:style-name="ce11">
            <text:p>6956,82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2101001:353</text:p>
          </table:table-cell>
          <table:covered-table-cell/>
          <table:table-cell office:value-type="float" office:value="133977" table:style-name="ce11">
            <text:p>133977,0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2101001:356</text:p>
          </table:table-cell>
          <table:covered-table-cell/>
          <table:table-cell office:value-type="float" office:value="913.9" table:style-name="ce11">
            <text:p>913,9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601005:816</text:p>
          </table:table-cell>
          <table:covered-table-cell/>
          <table:table-cell office:value-type="float" office:value="15245.85" table:style-name="ce11">
            <text:p>15245,85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201004:483</text:p>
          </table:table-cell>
          <table:covered-table-cell/>
          <table:table-cell office:value-type="float" office:value="92.13" table:style-name="ce11">
            <text:p>92,13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174</text:p>
          </table:table-cell>
          <table:covered-table-cell/>
          <table:table-cell office:value-type="float" office:value="4050410.94" table:style-name="ce11">
            <text:p>4050410,94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4471</text:p>
          </table:table-cell>
          <table:covered-table-cell/>
          <table:table-cell office:value-type="float" office:value="5531076.9000000004" table:style-name="ce11">
            <text:p>5531076,9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5016:164</text:p>
          </table:table-cell>
          <table:covered-table-cell/>
          <table:table-cell office:value-type="float" office:value="22677.43" table:style-name="ce11">
            <text:p>22677,43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0401001:1821</text:p>
          </table:table-cell>
          <table:covered-table-cell/>
          <table:table-cell office:value-type="float" office:value="50706.239999999998" table:style-name="ce11">
            <text:p>50706,24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5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102001:1328</text:p>
          </table:table-cell>
          <table:covered-table-cell/>
          <table:table-cell office:value-type="float" office:value="152277.39000000001" table:style-name="ce11">
            <text:p>152277,39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102001:1866</text:p>
          </table:table-cell>
          <table:covered-table-cell/>
          <table:table-cell office:value-type="float" office:value="33926.49" table:style-name="ce11">
            <text:p>33926,49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301001:194</text:p>
          </table:table-cell>
          <table:covered-table-cell/>
          <table:table-cell office:value-type="float" office:value="1038548700.02" table:style-name="ce11">
            <text:p>1038548700,02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301001:453</text:p>
          </table:table-cell>
          <table:covered-table-cell/>
          <table:table-cell office:value-type="float" office:value="35648.5" table:style-name="ce11">
            <text:p>35648,5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8:0301001:468</text:p>
          </table:table-cell>
          <table:covered-table-cell/>
          <table:table-cell office:value-type="float" office:value="35648.5" table:style-name="ce11">
            <text:p>35648,5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301001:469</text:p>
          </table:table-cell>
          <table:covered-table-cell/>
          <table:table-cell office:value-type="float" office:value="244506.25" table:style-name="ce11">
            <text:p>244506,25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2038755.959999" table:style-name="ce11">
            <text:p>30342038755,96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401001:623</text:p>
          </table:table-cell>
          <table:covered-table-cell/>
          <table:table-cell office:value-type="float" office:value="17873.73" table:style-name="ce11">
            <text:p>17873,73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401001:624</text:p>
          </table:table-cell>
          <table:covered-table-cell/>
          <table:table-cell office:value-type="float" office:value="74055.87" table:style-name="ce11">
            <text:p>74055,87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401001:625</text:p>
          </table:table-cell>
          <table:covered-table-cell/>
          <table:table-cell office:value-type="float" office:value="35320.32" table:style-name="ce11">
            <text:p>35320,32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1001002:7429</text:p>
          </table:table-cell>
          <table:covered-table-cell/>
          <table:table-cell office:value-type="float" office:value="59358.1" table:style-name="ce11">
            <text:p>59358,1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2601001:146</text:p>
          </table:table-cell>
          <table:covered-table-cell/>
          <table:table-cell office:value-type="float" office:value="85437" table:style-name="ce11">
            <text:p>85437,0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201001:3459</text:p>
          </table:table-cell>
          <table:covered-table-cell/>
          <table:table-cell office:value-type="float" office:value="4768722.79" table:style-name="ce11">
            <text:p>4768722,79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201001:3460</text:p>
          </table:table-cell>
          <table:covered-table-cell/>
          <table:table-cell office:value-type="float" office:value="2853398.34" table:style-name="ce11">
            <text:p>2853398,34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201001:4128</text:p>
          </table:table-cell>
          <table:covered-table-cell/>
          <table:table-cell office:value-type="float" office:value="36253.519999999997" table:style-name="ce11">
            <text:p>36253,52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201001:4129</text:p>
          </table:table-cell>
          <table:covered-table-cell/>
          <table:table-cell office:value-type="float" office:value="58874.76" table:style-name="ce11">
            <text:p>58874,76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1001:4130</text:p>
          </table:table-cell>
          <table:covered-table-cell/>
          <table:table-cell office:value-type="float" office:value="15128" table:style-name="ce11">
            <text:p>15128,0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201001:4131</text:p>
          </table:table-cell>
          <table:covered-table-cell/>
          <table:table-cell office:value-type="float" office:value="120906.88" table:style-name="ce11">
            <text:p>120906,88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1001:2316</text:p>
          </table:table-cell>
          <table:covered-table-cell/>
          <table:table-cell office:value-type="float" office:value="42882855.600000001" table:style-name="ce11">
            <text:p>42882855,6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1001:2337</text:p>
          </table:table-cell>
          <table:covered-table-cell/>
          <table:table-cell office:value-type="float" office:value="35756905.600000001" table:style-name="ce11">
            <text:p>35756905,60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1001:4240</text:p>
          </table:table-cell>
          <table:covered-table-cell/>
          <table:table-cell office:value-type="float" office:value="195246.36" table:style-name="ce11">
            <text:p>195246,36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1001:4241</text:p>
          </table:table-cell>
          <table:covered-table-cell/>
          <table:table-cell office:value-type="float" office:value="115353.44" table:style-name="ce11">
            <text:p>115353,44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0">
            <text:p>11:20:0401001:4242</text:p>
          </table:table-cell>
          <table:covered-table-cell/>
          <table:table-cell office:value-type="float" office:value="46945.919999999998" table:style-name="ce13">
            <text:p>46945,92</text:p>
          </table:table-cell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7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3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5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2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8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9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6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2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2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103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6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8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9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1:7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2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22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22:5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2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2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301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04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3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4201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4201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4201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4201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4201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4201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4201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4201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42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42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4201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4201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42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420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42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4201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42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4201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4201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42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4201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4201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4201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4201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42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4201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4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4201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4201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42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42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4201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4201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42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4201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4201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4201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4201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42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4201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2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4201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4201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42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42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4201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4201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4201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4201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4201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4201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4201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4201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4201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4201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4201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4201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42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4201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4201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4201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4201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4201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4201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4201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4201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4201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4201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4201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4201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4201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4201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4201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4201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4201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4201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42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4201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4201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4201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4201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4201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4201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4201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4201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4201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4201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4201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4201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42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42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4201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4201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4201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4201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4201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4201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4201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4201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4201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4201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4201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4201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42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43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0101005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6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1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4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48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4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4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4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4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4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48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48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4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4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48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4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4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48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48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4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48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48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48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48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4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4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4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4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4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4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4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4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48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48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4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4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48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48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4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48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48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48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48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48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48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4801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48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48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48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9:0301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9:0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9:5501002:6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2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450103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450103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02010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2002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2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3:2001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3:23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02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1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3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3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36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1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102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1050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301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3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301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301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30102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30102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4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402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4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4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402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4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4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40204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40204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40204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402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402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40205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40205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40205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40205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40205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40205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40205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09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1704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1704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1704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401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0401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401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401003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401003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0402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402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8:0602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8:0602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8:0608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301001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30100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301001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301001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05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5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05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05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05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05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0504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06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080102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2003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2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2016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2016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801001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001002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001002:7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1001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6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number-columns-spanned="3" table:number-rows-spanned="1" table:style-name="ce20">
            <text:p>11:20:1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5</text:p>
          </table:table-cell>
          <table:covered-table-cell/>
          <table:table-cell office:value-type="string" table:style-name="ce7">
            <text:p>2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c 38 7b b1 c7 85 9b c5 34 e0 d0 83 41 54 95 1e b7 d7 91 9a 98 1b b2 4b 32 28 03 8e 8f 15 8c 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06T11:56:38Z</meta:creation-date>
    <dc:date>2025-02-06T13:25:54Z</dc:date>
  </office:meta>
</office:document-meta>
</file>