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28</text:p>
          </table:table-cell>
          <table:table-cell table:number-columns-repeated="4" table:style-name="ce2"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3" table:style-name="ce7">
            <text:p>3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49080.800000000003" table:style-name="ce11">
            <text:p>49080,8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87</text:p>
          </table:table-cell>
          <table:covered-table-cell/>
          <table:table-cell office:value-type="float" office:value="493.24" table:style-name="ce11">
            <text:p>493,24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4:174</text:p>
          </table:table-cell>
          <table:covered-table-cell/>
          <table:table-cell office:value-type="float" office:value="484939.66" table:style-name="ce11">
            <text:p>484939,66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401002:95</text:p>
          </table:table-cell>
          <table:covered-table-cell/>
          <table:table-cell office:value-type="float" office:value="45591" table:style-name="ce11">
            <text:p>45591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7:56</text:p>
          </table:table-cell>
          <table:covered-table-cell/>
          <table:table-cell office:value-type="float" office:value="159619.54" table:style-name="ce11">
            <text:p>159619,54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601002:161</text:p>
          </table:table-cell>
          <table:covered-table-cell/>
          <table:table-cell office:value-type="float" office:value="101713.92" table:style-name="ce11">
            <text:p>101713,9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2:2</text:p>
          </table:table-cell>
          <table:covered-table-cell/>
          <table:table-cell office:value-type="float" office:value="4504907.7" table:style-name="ce11">
            <text:p>4504907,7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5:4757</text:p>
          </table:table-cell>
          <table:covered-table-cell/>
          <table:table-cell office:value-type="float" office:value="8011.59" table:style-name="ce11">
            <text:p>8011,59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11:13</text:p>
          </table:table-cell>
          <table:covered-table-cell/>
          <table:table-cell office:value-type="float" office:value="2411873.0099999998" table:style-name="ce11">
            <text:p>2411873,01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11:25</text:p>
          </table:table-cell>
          <table:covered-table-cell/>
          <table:table-cell office:value-type="float" office:value="995435" table:style-name="ce11">
            <text:p>995435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20:2040</text:p>
          </table:table-cell>
          <table:covered-table-cell/>
          <table:table-cell office:value-type="float" office:value="1452691.5" table:style-name="ce11">
            <text:p>1452691,5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3:1945</text:p>
          </table:table-cell>
          <table:covered-table-cell/>
          <table:table-cell office:value-type="float" office:value="27852.82" table:style-name="ce11">
            <text:p>27852,8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401001:1486</text:p>
          </table:table-cell>
          <table:covered-table-cell/>
          <table:table-cell office:value-type="float" office:value="370" table:style-name="ce11">
            <text:p>370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487</text:p>
          </table:table-cell>
          <table:covered-table-cell/>
          <table:table-cell office:value-type="float" office:value="335" table:style-name="ce11">
            <text:p>335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488</text:p>
          </table:table-cell>
          <table:covered-table-cell/>
          <table:table-cell office:value-type="float" office:value="350.75" table:style-name="ce11">
            <text:p>350,7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1489</text:p>
          </table:table-cell>
          <table:covered-table-cell/>
          <table:table-cell office:value-type="float" office:value="365" table:style-name="ce11">
            <text:p>365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401001:1490</text:p>
          </table:table-cell>
          <table:covered-table-cell/>
          <table:table-cell office:value-type="float" office:value="355" table:style-name="ce11">
            <text:p>355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491</text:p>
          </table:table-cell>
          <table:covered-table-cell/>
          <table:table-cell office:value-type="float" office:value="344.75" table:style-name="ce11">
            <text:p>344,7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492</text:p>
          </table:table-cell>
          <table:covered-table-cell/>
          <table:table-cell office:value-type="float" office:value="357" table:style-name="ce11">
            <text:p>357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401001:1493</text:p>
          </table:table-cell>
          <table:covered-table-cell/>
          <table:table-cell office:value-type="float" office:value="250" table:style-name="ce11">
            <text:p>250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494</text:p>
          </table:table-cell>
          <table:covered-table-cell/>
          <table:table-cell office:value-type="float" office:value="342" table:style-name="ce11">
            <text:p>342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401001:1495</text:p>
          </table:table-cell>
          <table:covered-table-cell/>
          <table:table-cell office:value-type="float" office:value="347.25" table:style-name="ce11">
            <text:p>347,2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401001:1496</text:p>
          </table:table-cell>
          <table:covered-table-cell/>
          <table:table-cell office:value-type="float" office:value="342.25" table:style-name="ce11">
            <text:p>342,2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0701001:319</text:p>
          </table:table-cell>
          <table:covered-table-cell/>
          <table:table-cell office:value-type="float" office:value="1180268.26" table:style-name="ce11">
            <text:p>1180268,26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1001002:340</text:p>
          </table:table-cell>
          <table:covered-table-cell/>
          <table:table-cell office:value-type="float" office:value="47547.9" table:style-name="ce11">
            <text:p>47547,9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601005:815</text:p>
          </table:table-cell>
          <table:covered-table-cell/>
          <table:table-cell office:value-type="float" office:value="15245.85" table:style-name="ce11">
            <text:p>15245,8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2401001:103</text:p>
          </table:table-cell>
          <table:covered-table-cell/>
          <table:table-cell office:value-type="float" office:value="307887.35999999999" table:style-name="ce11">
            <text:p>307887,36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201001:3381</text:p>
          </table:table-cell>
          <table:covered-table-cell/>
          <table:table-cell office:value-type="float" office:value="193698.16" table:style-name="ce11">
            <text:p>193698,16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201001:3382</text:p>
          </table:table-cell>
          <table:covered-table-cell/>
          <table:table-cell office:value-type="float" office:value="11931.4" table:style-name="ce11">
            <text:p>11931,4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201001:3383</text:p>
          </table:table-cell>
          <table:covered-table-cell/>
          <table:table-cell office:value-type="float" office:value="1217.25" table:style-name="ce11">
            <text:p>1217,2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201001:3384</text:p>
          </table:table-cell>
          <table:covered-table-cell/>
          <table:table-cell office:value-type="float" office:value="1568.9" table:style-name="ce11">
            <text:p>1568,9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201001:3385</text:p>
          </table:table-cell>
          <table:covered-table-cell/>
          <table:table-cell office:value-type="float" office:value="267427.68" table:style-name="ce11">
            <text:p>267427,6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0201001:3386</text:p>
          </table:table-cell>
          <table:covered-table-cell/>
          <table:table-cell office:value-type="float" office:value="75553.919999999998" table:style-name="ce11">
            <text:p>75553,9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201001:3387</text:p>
          </table:table-cell>
          <table:covered-table-cell/>
          <table:table-cell office:value-type="float" office:value="52533.29" table:style-name="ce11">
            <text:p>52533,29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201001:3388</text:p>
          </table:table-cell>
          <table:covered-table-cell/>
          <table:table-cell office:value-type="float" office:value="23161.29" table:style-name="ce11">
            <text:p>23161,29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201001:3389</text:p>
          </table:table-cell>
          <table:covered-table-cell/>
          <table:table-cell office:value-type="float" office:value="5253.99" table:style-name="ce11">
            <text:p>5253,99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201001:3390</text:p>
          </table:table-cell>
          <table:covered-table-cell/>
          <table:table-cell office:value-type="float" office:value="57710.65" table:style-name="ce11">
            <text:p>57710,6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201001:3391</text:p>
          </table:table-cell>
          <table:covered-table-cell/>
          <table:table-cell office:value-type="float" office:value="243.45" table:style-name="ce11">
            <text:p>243,4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201001:3392</text:p>
          </table:table-cell>
          <table:covered-table-cell/>
          <table:table-cell office:value-type="float" office:value="378.7" table:style-name="ce11">
            <text:p>378,7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201001:3393</text:p>
          </table:table-cell>
          <table:covered-table-cell/>
          <table:table-cell office:value-type="float" office:value="1770.6" table:style-name="ce11">
            <text:p>1770,6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201001:3394</text:p>
          </table:table-cell>
          <table:covered-table-cell/>
          <table:table-cell office:value-type="float" office:value="56133.48" table:style-name="ce11">
            <text:p>56133,4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0201001:3395</text:p>
          </table:table-cell>
          <table:covered-table-cell/>
          <table:table-cell office:value-type="float" office:value="833.04" table:style-name="ce11">
            <text:p>833,04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201001:3396</text:p>
          </table:table-cell>
          <table:covered-table-cell/>
          <table:table-cell office:value-type="float" office:value="93550.68" table:style-name="ce11">
            <text:p>93550,6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201001:3397</text:p>
          </table:table-cell>
          <table:covered-table-cell/>
          <table:table-cell office:value-type="float" office:value="224934.3" table:style-name="ce11">
            <text:p>224934,3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201001:3398</text:p>
          </table:table-cell>
          <table:covered-table-cell/>
          <table:table-cell office:value-type="float" office:value="1216.8" table:style-name="ce11">
            <text:p>1216,8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0201001:3399</text:p>
          </table:table-cell>
          <table:covered-table-cell/>
          <table:table-cell office:value-type="float" office:value="1185.5999999999999" table:style-name="ce11">
            <text:p>1185,6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0201001:3400</text:p>
          </table:table-cell>
          <table:covered-table-cell/>
          <table:table-cell office:value-type="float" office:value="7787.52" table:style-name="ce11">
            <text:p>7787,5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0201001:3402</text:p>
          </table:table-cell>
          <table:covered-table-cell/>
          <table:table-cell office:value-type="float" office:value="54459.68" table:style-name="ce11">
            <text:p>54459,6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0201001:3403</text:p>
          </table:table-cell>
          <table:covered-table-cell/>
          <table:table-cell office:value-type="float" office:value="1006.2" table:style-name="ce11">
            <text:p>1006,2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0201001:3404</text:p>
          </table:table-cell>
          <table:covered-table-cell/>
          <table:table-cell office:value-type="float" office:value="499.2" table:style-name="ce11">
            <text:p>499,2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0201001:3405</text:p>
          </table:table-cell>
          <table:covered-table-cell/>
          <table:table-cell office:value-type="float" office:value="74.88" table:style-name="ce11">
            <text:p>74,8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0201001:3406</text:p>
          </table:table-cell>
          <table:covered-table-cell/>
          <table:table-cell office:value-type="float" office:value="36376.080000000002" table:style-name="ce11">
            <text:p>36376,0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0201001:3407</text:p>
          </table:table-cell>
          <table:covered-table-cell/>
          <table:table-cell office:value-type="float" office:value="13657.8" table:style-name="ce11">
            <text:p>13657,8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0201001:3408</text:p>
          </table:table-cell>
          <table:covered-table-cell/>
          <table:table-cell office:value-type="float" office:value="11219.52" table:style-name="ce11">
            <text:p>11219,5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0201001:3409</text:p>
          </table:table-cell>
          <table:covered-table-cell/>
          <table:table-cell office:value-type="float" office:value="2787.72" table:style-name="ce11">
            <text:p>2787,7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0201001:3410</text:p>
          </table:table-cell>
          <table:covered-table-cell/>
          <table:table-cell office:value-type="float" office:value="4364.88" table:style-name="ce11">
            <text:p>4364,8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0201001:3411</text:p>
          </table:table-cell>
          <table:covered-table-cell/>
          <table:table-cell office:value-type="float" office:value="36610.080000000002" table:style-name="ce11">
            <text:p>36610,0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0201001:3412</text:p>
          </table:table-cell>
          <table:covered-table-cell/>
          <table:table-cell office:value-type="float" office:value="496.08" table:style-name="ce11">
            <text:p>496,0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0201001:3413</text:p>
          </table:table-cell>
          <table:covered-table-cell/>
          <table:table-cell office:value-type="float" office:value="55613.25" table:style-name="ce11">
            <text:p>55613,2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0201001:3414</text:p>
          </table:table-cell>
          <table:covered-table-cell/>
          <table:table-cell office:value-type="float" office:value="47567.519999999997" table:style-name="ce11">
            <text:p>47567,5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0201001:3415</text:p>
          </table:table-cell>
          <table:covered-table-cell/>
          <table:table-cell office:value-type="float" office:value="21551.919999999998" table:style-name="ce11">
            <text:p>21551,9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2:0201001:3416</text:p>
          </table:table-cell>
          <table:covered-table-cell/>
          <table:table-cell office:value-type="float" office:value="107084.25" table:style-name="ce11">
            <text:p>107084,2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2:0201001:3417</text:p>
          </table:table-cell>
          <table:covered-table-cell/>
          <table:table-cell office:value-type="float" office:value="54791.61" table:style-name="ce11">
            <text:p>54791,61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2:0201001:3418</text:p>
          </table:table-cell>
          <table:covered-table-cell/>
          <table:table-cell office:value-type="float" office:value="775.32" table:style-name="ce11">
            <text:p>775,3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2:0201001:3419</text:p>
          </table:table-cell>
          <table:covered-table-cell/>
          <table:table-cell office:value-type="float" office:value="1758.25" table:style-name="ce11">
            <text:p>1758,25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2:0201001:3420</text:p>
          </table:table-cell>
          <table:covered-table-cell/>
          <table:table-cell office:value-type="float" office:value="25587.119999999999" table:style-name="ce11">
            <text:p>25587,1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2:1201004:37</text:p>
          </table:table-cell>
          <table:covered-table-cell/>
          <table:table-cell office:value-type="float" office:value="39494.58" table:style-name="ce11">
            <text:p>39494,5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2:1701011:2153</text:p>
          </table:table-cell>
          <table:covered-table-cell/>
          <table:table-cell office:value-type="float" office:value="233164.71" table:style-name="ce11">
            <text:p>233164,71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2:1701012:12</text:p>
          </table:table-cell>
          <table:covered-table-cell/>
          <table:table-cell office:value-type="float" office:value="18997.63" table:style-name="ce11">
            <text:p>18997,63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3:2001004:2046</text:p>
          </table:table-cell>
          <table:covered-table-cell/>
          <table:table-cell office:value-type="float" office:value="3579" table:style-name="ce11">
            <text:p>3579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3:2301001:1250</text:p>
          </table:table-cell>
          <table:covered-table-cell/>
          <table:table-cell office:value-type="float" office:value="45105.919999999998" table:style-name="ce11">
            <text:p>45105,9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3:2301001:1263</text:p>
          </table:table-cell>
          <table:covered-table-cell/>
          <table:table-cell office:value-type="float" office:value="45146.64" table:style-name="ce11">
            <text:p>45146,64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103008:122</text:p>
          </table:table-cell>
          <table:covered-table-cell/>
          <table:table-cell office:value-type="float" office:value="75382.080000000002" table:style-name="ce11">
            <text:p>75382,0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402056:473</text:p>
          </table:table-cell>
          <table:covered-table-cell/>
          <table:table-cell office:value-type="float" office:value="609515.28" table:style-name="ce11">
            <text:p>609515,2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7:0102001:1327</text:p>
          </table:table-cell>
          <table:covered-table-cell/>
          <table:table-cell office:value-type="float" office:value="6759.93" table:style-name="ce11">
            <text:p>6759,93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7:0102001:1865</text:p>
          </table:table-cell>
          <table:covered-table-cell/>
          <table:table-cell office:value-type="float" office:value="121613.9" table:style-name="ce11">
            <text:p>121613,9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7:0401001:177</text:p>
          </table:table-cell>
          <table:covered-table-cell/>
          <table:table-cell office:value-type="float" office:value="9886.92" table:style-name="ce11">
            <text:p>9886,9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7:0401001:178</text:p>
          </table:table-cell>
          <table:covered-table-cell/>
          <table:table-cell office:value-type="float" office:value="10058.4" table:style-name="ce11">
            <text:p>10058,4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9:1001002:7427</text:p>
          </table:table-cell>
          <table:covered-table-cell/>
          <table:table-cell office:value-type="float" office:value="12088.4" table:style-name="ce11">
            <text:p>12088,4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9:1001002:7428</text:p>
          </table:table-cell>
          <table:covered-table-cell/>
          <table:table-cell office:value-type="float" office:value="10275.14" table:style-name="ce11">
            <text:p>10275,14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9:1002001:436</text:p>
          </table:table-cell>
          <table:covered-table-cell/>
          <table:table-cell office:value-type="float" office:value="49559.519999999997" table:style-name="ce11">
            <text:p>49559,52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1001:2314</text:p>
          </table:table-cell>
          <table:covered-table-cell/>
          <table:table-cell office:value-type="float" office:value="6845387.6399999997" table:style-name="ce11">
            <text:p>6845387,64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1001:2332</text:p>
          </table:table-cell>
          <table:covered-table-cell/>
          <table:table-cell office:value-type="float" office:value="24900618.34" table:style-name="ce11">
            <text:p>24900618,34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1001:4237</text:p>
          </table:table-cell>
          <table:covered-table-cell/>
          <table:table-cell office:value-type="float" office:value="58545.36" table:style-name="ce11">
            <text:p>58545,36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401001:4238</text:p>
          </table:table-cell>
          <table:covered-table-cell/>
          <table:table-cell office:value-type="float" office:value="81988.88" table:style-name="ce11">
            <text:p>81988,8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401001:4239</text:p>
          </table:table-cell>
          <table:covered-table-cell/>
          <table:table-cell office:value-type="float" office:value="17829.080000000002" table:style-name="ce11">
            <text:p>17829,08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602016:2117</text:p>
          </table:table-cell>
          <table:covered-table-cell/>
          <table:table-cell office:value-type="float" office:value="73033.399999999994" table:style-name="ce11">
            <text:p>73033,4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20">
            <text:p>11:20:0606002:546</text:p>
          </table:table-cell>
          <table:covered-table-cell/>
          <table:table-cell office:value-type="float" office:value="397770" table:style-name="ce13">
            <text:p>397770,00</text:p>
          </table:table-cell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7">
            <text:p>2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6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0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8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801004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9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2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7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606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10:8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9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4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4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4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3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3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6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7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7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9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6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6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1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2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3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4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4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4:4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4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4:4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16:5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2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2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2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2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2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2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2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2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2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2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2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2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2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2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2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20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2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0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501004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5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50100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501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501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50100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803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1901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55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0101005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14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0000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60101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7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801003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8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1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1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2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45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4501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4501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45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45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45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45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45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45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45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45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4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4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45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45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45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45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4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46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4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46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46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46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46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46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46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46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46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46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46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46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4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46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46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4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4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4801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4801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4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48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48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4801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4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4801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4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4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4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4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48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48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48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48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48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4801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4801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4801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48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48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48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48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48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48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4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4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4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4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48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4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9:0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9:0401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2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4501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450104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450104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450104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450104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4502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450203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4502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450203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45020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4502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4502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4502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4502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3501006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3501006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35010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350100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3501008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1701004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3:2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3:2001004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3:20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3:39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3:4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03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18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3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36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36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000000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000000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000000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000000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102007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103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104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105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2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2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2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2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2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2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201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3010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301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301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301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30101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30101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30101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30102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30102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301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30102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30102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40102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40205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40205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40205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40205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40205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40205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40205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40205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40205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40206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40206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40206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601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10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16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16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22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6:1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1704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1706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0401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0402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8:06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8:06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8:06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8:06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8:06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8:06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8:06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8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301001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301001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301001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801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8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401001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407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3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7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10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number-columns-spanned="3" table:number-rows-spanned="1" table:style-name="ce20">
            <text:p>11:20:1001002:7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5</text:p>
          </table:table-cell>
          <table:covered-table-cell/>
          <table:table-cell office:value-type="string" table:style-name="ce7">
            <text:p>22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0 4e da 63 5e 0a 9c 76 df 2e fe 46 c1 ba a3 81 7b 89 00 7a 41 f2 74 bb f4 f7 29 47 1e cc 6d 8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2-06T08:23:20Z</meta:creation-date>
    <dc:date>2025-02-06T10:58:39Z</dc:date>
    <meta:print-date>2025-02-06T08:22:53Z</meta:print-date>
  </office:meta>
</office:document-meta>
</file>