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73</text:p>
          </table:table-cell>
          <table:table-cell table:number-columns-repeated="4" table:style-name="ce1"/>
          <table:table-cell office:value-type="string" table:style-name="ce2">
            <text:p>05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5:0000000:444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29 40 10 2c 8a 0e 0b 55 cf 6a a0 ee 3f 7b de 56 06 47 1c a1 64 6d 46 32 47 4c a0 38 0a ba b7 a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4-12-05T09:08:34Z</meta:creation-date>
    <dc:date>2024-12-05T10:46:07Z</dc:date>
    <meta:print-date>2024-12-05T10:45:51Z</meta:print-date>
  </office:meta>
</office:document-meta>
</file>