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3</text:p>
          </table:table-cell>
          <table:table-cell table:number-columns-repeated="4" table:style-name="ce1"/>
          <table:table-cell office:value-type="string" table:style-name="ce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8" table:style-name="ce4">
            <text:p>4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3:714</text:p>
          </table:table-cell>
          <table:covered-table-cell/>
          <table:table-cell office:value-type="float" office:value="459892.44" table:style-name="ce4">
            <text:p>459892,4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7:1300</text:p>
          </table:table-cell>
          <table:covered-table-cell/>
          <table:table-cell office:value-type="float" office:value="236169.45" table:style-name="ce4">
            <text:p>236169,4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2201001:1419</text:p>
          </table:table-cell>
          <table:covered-table-cell/>
          <table:table-cell office:value-type="float" office:value="540932.78" table:style-name="ce4">
            <text:p>540932,7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13:2968</text:p>
          </table:table-cell>
          <table:covered-table-cell/>
          <table:table-cell office:value-type="float" office:value="4501.9799999999996" table:style-name="ce4">
            <text:p>4501,9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7:2678</text:p>
          </table:table-cell>
          <table:covered-table-cell/>
          <table:table-cell office:value-type="float" office:value="4094.66" table:style-name="ce4">
            <text:p>4094,6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1801001:802</text:p>
          </table:table-cell>
          <table:covered-table-cell/>
          <table:table-cell office:value-type="float" office:value="65489.57" table:style-name="ce4">
            <text:p>65489,5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701002:428</text:p>
          </table:table-cell>
          <table:covered-table-cell/>
          <table:table-cell office:value-type="float" office:value="75674.789999999994" table:style-name="ce4">
            <text:p>75674,79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000000:2817</text:p>
          </table:table-cell>
          <table:covered-table-cell/>
          <table:table-cell office:value-type="float" office:value="6573968" table:style-name="ce4">
            <text:p>657396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7410</text:p>
          </table:table-cell>
          <table:covered-table-cell/>
          <table:table-cell office:value-type="float" office:value="80613.06" table:style-name="ce4">
            <text:p>80613,0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4:2744</text:p>
          </table:table-cell>
          <table:covered-table-cell/>
          <table:table-cell office:value-type="float" office:value="223626.18" table:style-name="ce4">
            <text:p>223626,1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3:3748</text:p>
          </table:table-cell>
          <table:covered-table-cell/>
          <table:table-cell office:value-type="float" office:value="849402.4" table:style-name="ce4">
            <text:p>849402,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1013:2970</text:p>
          </table:table-cell>
          <table:covered-table-cell/>
          <table:table-cell office:value-type="float" office:value="705645.31" table:style-name="ce4">
            <text:p>705645,31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10:1988</text:p>
          </table:table-cell>
          <table:covered-table-cell/>
          <table:table-cell office:value-type="float" office:value="921750.35" table:style-name="ce4">
            <text:p>921750,3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0901001:708</text:p>
          </table:table-cell>
          <table:covered-table-cell/>
          <table:table-cell office:value-type="float" office:value="564365.74" table:style-name="ce4">
            <text:p>564365,7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1007:1479</text:p>
          </table:table-cell>
          <table:covered-table-cell/>
          <table:table-cell office:value-type="float" office:value="237068.85" table:style-name="ce4">
            <text:p>237068,8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2:2962</text:p>
          </table:table-cell>
          <table:covered-table-cell/>
          <table:table-cell office:value-type="float" office:value="624545.32999999996" table:style-name="ce4">
            <text:p>624545,3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501001:192</text:p>
          </table:table-cell>
          <table:covered-table-cell/>
          <table:table-cell office:value-type="float" office:value="30285.75" table:style-name="ce4">
            <text:p>30285,7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501001:193</text:p>
          </table:table-cell>
          <table:covered-table-cell/>
          <table:table-cell office:value-type="float" office:value="30705.42" table:style-name="ce4">
            <text:p>30705,42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801001:1138</text:p>
          </table:table-cell>
          <table:covered-table-cell/>
          <table:table-cell office:value-type="float" office:value="230891.78" table:style-name="ce4">
            <text:p>230891,7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3401007:239</text:p>
          </table:table-cell>
          <table:covered-table-cell/>
          <table:table-cell office:value-type="float" office:value="1375444.84" table:style-name="ce4">
            <text:p>1375444,8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1101002:395</text:p>
          </table:table-cell>
          <table:covered-table-cell/>
          <table:table-cell office:value-type="float" office:value="269179.84999999998" table:style-name="ce4">
            <text:p>269179,8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6105001:306</text:p>
          </table:table-cell>
          <table:covered-table-cell/>
          <table:table-cell office:value-type="float" office:value="965057.03" table:style-name="ce4">
            <text:p>965057,0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4002:1667</text:p>
          </table:table-cell>
          <table:covered-table-cell/>
          <table:table-cell office:value-type="float" office:value="3383831.15" table:style-name="ce4">
            <text:p>3383831,1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1679</text:p>
          </table:table-cell>
          <table:covered-table-cell/>
          <table:table-cell office:value-type="float" office:value="593138" table:style-name="ce4">
            <text:p>59313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3001001:197</text:p>
          </table:table-cell>
          <table:covered-table-cell/>
          <table:table-cell office:value-type="float" office:value="136330" table:style-name="ce4">
            <text:p>136330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3:2001003:414</text:p>
          </table:table-cell>
          <table:covered-table-cell/>
          <table:table-cell office:value-type="float" office:value="1380820.9" table:style-name="ce4">
            <text:p>1380820,9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405001:2050</text:p>
          </table:table-cell>
          <table:covered-table-cell/>
          <table:table-cell office:value-type="float" office:value="475335.25" table:style-name="ce4">
            <text:p>475335,2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3:2001003:405</text:p>
          </table:table-cell>
          <table:covered-table-cell/>
          <table:table-cell office:value-type="float" office:value="615665.81999999995" table:style-name="ce4">
            <text:p>615665,82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3:2001003:412</text:p>
          </table:table-cell>
          <table:covered-table-cell/>
          <table:table-cell office:value-type="float" office:value="284690.71999999997" table:style-name="ce4">
            <text:p>284690,72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3:2001001:233</text:p>
          </table:table-cell>
          <table:covered-table-cell/>
          <table:table-cell office:value-type="float" office:value="343632.23" table:style-name="ce4">
            <text:p>343632,2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3:2001001:218</text:p>
          </table:table-cell>
          <table:covered-table-cell/>
          <table:table-cell office:value-type="float" office:value="278700.94" table:style-name="ce4">
            <text:p>278700,9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7:0101005:1532</text:p>
          </table:table-cell>
          <table:covered-table-cell/>
          <table:table-cell office:value-type="float" office:value="422524.95" table:style-name="ce4">
            <text:p>422524,9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601001:346</text:p>
          </table:table-cell>
          <table:covered-table-cell/>
          <table:table-cell office:value-type="float" office:value="700067.46" table:style-name="ce4">
            <text:p>700067,4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3:2001001:124</text:p>
          </table:table-cell>
          <table:covered-table-cell/>
          <table:table-cell office:value-type="float" office:value="467175.71" table:style-name="ce4">
            <text:p>467175,71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1301005:333</text:p>
          </table:table-cell>
          <table:covered-table-cell/>
          <table:table-cell office:value-type="float" office:value="289546.23999999999" table:style-name="ce4">
            <text:p>289546,2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5301001:294</text:p>
          </table:table-cell>
          <table:covered-table-cell/>
          <table:table-cell office:value-type="float" office:value="222324.8" table:style-name="ce4">
            <text:p>222324,8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5001004:135</text:p>
          </table:table-cell>
          <table:covered-table-cell/>
          <table:table-cell office:value-type="float" office:value="4463.21" table:style-name="ce4">
            <text:p>4463,21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5001004:139</text:p>
          </table:table-cell>
          <table:covered-table-cell/>
          <table:table-cell office:value-type="float" office:value="4492.45" table:style-name="ce4">
            <text:p>4492,4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5001004:137</text:p>
          </table:table-cell>
          <table:covered-table-cell/>
          <table:table-cell office:value-type="float" office:value="4511.9399999999996" table:style-name="ce4">
            <text:p>4511,9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13:2971</text:p>
          </table:table-cell>
          <table:covered-table-cell/>
          <table:table-cell office:value-type="float" office:value="5455.97" table:style-name="ce4">
            <text:p>5455,9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2006:1296</text:p>
          </table:table-cell>
          <table:covered-table-cell/>
          <table:table-cell office:value-type="float" office:value="13376.95" table:style-name="ce4">
            <text:p>13376,9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5001004:136</text:p>
          </table:table-cell>
          <table:covered-table-cell/>
          <table:table-cell office:value-type="float" office:value="4356.0200000000004" table:style-name="ce4">
            <text:p>4356,02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5001004:138</text:p>
          </table:table-cell>
          <table:covered-table-cell/>
          <table:table-cell office:value-type="float" office:value="4453.47" table:style-name="ce4">
            <text:p>4453,4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5001001:197</text:p>
          </table:table-cell>
          <table:covered-table-cell/>
          <table:table-cell office:value-type="float" office:value="4424.2299999999996" table:style-name="ce4">
            <text:p>4424,2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3:2001004:1621</text:p>
          </table:table-cell>
          <table:covered-table-cell/>
          <table:table-cell office:value-type="float" office:value="106215.6" table:style-name="ce4">
            <text:p>106215,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1:1893</text:p>
          </table:table-cell>
          <table:covered-table-cell/>
          <table:table-cell office:value-type="float" office:value="854240.4" table:style-name="ce4">
            <text:p>854240,4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000000:1229</text:p>
          </table:table-cell>
          <table:covered-table-cell/>
          <table:table-cell office:value-type="float" office:value="11493936.859999999" table:style-name="ce4">
            <text:p>11493936,8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5001004:131</text:p>
          </table:table-cell>
          <table:covered-table-cell/>
          <table:table-cell office:value-type="float" office:value="26711.05" table:style-name="ce4">
            <text:p>26711,0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5:2750</text:p>
          </table:table-cell>
          <table:covered-table-cell/>
          <table:table-cell office:value-type="float" office:value="3421270.05" table:style-name="ce4">
            <text:p>3421270,0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1013:2969</text:p>
          </table:table-cell>
          <table:covered-table-cell/>
          <table:table-cell office:value-type="float" office:value="721675.7" table:style-name="ce4">
            <text:p>721675,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09:1846</text:p>
          </table:table-cell>
          <table:covered-table-cell/>
          <table:table-cell office:value-type="float" office:value="461696.06" table:style-name="ce4">
            <text:p>461696,06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09:1847</text:p>
          </table:table-cell>
          <table:covered-table-cell/>
          <table:table-cell office:value-type="float" office:value="715841.71" table:style-name="ce4">
            <text:p>715841,71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11001:2062</text:p>
          </table:table-cell>
          <table:covered-table-cell/>
          <table:table-cell office:value-type="float" office:value="32251.15" table:style-name="ce4">
            <text:p>32251,1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3:2536</text:p>
          </table:table-cell>
          <table:covered-table-cell/>
          <table:table-cell office:value-type="float" office:value="234227.97" table:style-name="ce4">
            <text:p>234227,9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1001002:6566</text:p>
          </table:table-cell>
          <table:covered-table-cell/>
          <table:table-cell office:value-type="float" office:value="113349.43" table:style-name="ce4">
            <text:p>113349,4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5:2119</text:p>
          </table:table-cell>
          <table:covered-table-cell/>
          <table:table-cell office:value-type="float" office:value="228598.87" table:style-name="ce4">
            <text:p>228598,87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7004:2777</text:p>
          </table:table-cell>
          <table:covered-table-cell/>
          <table:table-cell office:value-type="float" office:value="264817.43" table:style-name="ce4">
            <text:p>264817,43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6007:647</text:p>
          </table:table-cell>
          <table:covered-table-cell/>
          <table:table-cell office:value-type="float" office:value="464225.55" table:style-name="ce4">
            <text:p>464225,55</text:p>
          </table:table-cell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4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10:2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7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3:20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3:20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3:20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3:2001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3:20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3:20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3:200100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3:2001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2001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2001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3:20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3:2001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3:2001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2001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2001002:9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2001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3:2001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3:2001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3:20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20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3:2001002:7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001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2001002: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0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3:2001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3:2001002:8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3:2001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3:20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3:2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3:20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3:2001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3:20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3:200100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3:20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3:200100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3:2001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3:200100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001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3:20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3:2001002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20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3:20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3:20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401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401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9:04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6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6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3:2001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2001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3:2001002: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3:2001002: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3:2001002: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3:2001002: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3:2001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3:20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3:2001002:8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3:2001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3:2001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3:2001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3:2001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3:2001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20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3:2001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3:2001002:8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3:2001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3:2001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7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2001002: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7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7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2001002:8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3:2001002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7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7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3:2001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7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7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401003:2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1:1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2:30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5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1:35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6:21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42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6105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101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22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2001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001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3:2001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3:2001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3:20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3:2001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3:2001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3:20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3:20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3:2001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3:2001002:8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2001002:8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3:2001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3:20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001002:8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3:2001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3:20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20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3:2001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3:20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3:20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3:2001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3:2001002: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3:2001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3:2001002:8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3:2001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3:20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3:20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3:2001002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3:2001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3:2001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402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3:20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3:20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3:2001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3:2001002: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3:20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3:2001002:8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001002: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3:20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3:20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3:20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3:20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3:2001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3:2001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3:20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3:2001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3:2001002: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3:2001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3:2001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3:20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3:20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3:2001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3:20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3:2001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3:2001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3:2001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3:20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3:2001002: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3:2001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3:20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3:20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3:2001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3:2001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3:20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3:2001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3:2001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3:2001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3:20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3:200100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3:20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3:2001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3:20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3:20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3:2001002:6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3:20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3:2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2001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2001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20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3:2001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3:2001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3:20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3:2001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3:2001002:8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3:20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3:2001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3:2001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3:2001002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3:20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3:20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3:2001002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3:2001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3:2001002:7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3:20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3:20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3:2001002:8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3:2001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3:20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3:2001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2001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20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2001002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20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3:20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3:20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20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3:2001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3:20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3:20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3:2001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3:2001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12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3:20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3:2001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2001002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3:20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3:2001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3:200100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3:2001002: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3:200100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3:20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3:20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3:2001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3:2001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3:2001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3:20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3:2001002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3:2001002: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3:2001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3:20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3:20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3:2001002:5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3:20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3:2001002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3:200100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3:2001002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3:2001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3:2001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3:200100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3:2001002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3:2001002: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3:2001002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3:2001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3:20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3:2001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3:200100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3:200100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3:2001002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6:1901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3:20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3:200100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3:20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3:20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3:2001002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3:2001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3:200100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3:2001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3:20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3:2001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3:2001002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3:20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3:200100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3:20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3:20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3:2001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3:200100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3:2001002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3:200100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3:2001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3:20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3:2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3:2001002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3:2001002: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3:200100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3:20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3:2001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3:2001002: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3:20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3:2001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3:200100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3:2001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3:20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3:20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3:2001002: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3:2001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3:20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3:20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7002:8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7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3:20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3:2001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3:20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7:0401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3:20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3:2001002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8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3:200100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3:200100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3:200100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3:2001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3:2001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3:2001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15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5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1:35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2001006: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1001002:7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405001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6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26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0:0000000:8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05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000000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0501001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8:0602007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8:0602010:6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46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2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6:7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05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2:27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6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6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05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4:8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05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8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0801005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5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5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1013:1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5:0102005:2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5:0102018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4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1013:1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6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6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3:20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3:20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3:20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3:20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3:200100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3:2001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3:200100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6049: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201003:19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402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3:2001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3:20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3:20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3:20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2:38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3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1007:2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603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501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3501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3:200100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3009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1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7020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3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401010:7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3:2001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20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3:20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3:2001002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3:20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3:20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09:7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25: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4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17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801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7:0407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1702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7:4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6007:6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6007: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5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7:4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10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5:0102011:1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7:4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10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6007: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6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6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500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3005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3:2001002: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3:2001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3:200100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3:2001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2:1704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2:1704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2:0000000:2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2:0000000:24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2:1702002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2:1704001: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000000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0000000:24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2:0000000:2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4001: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3:200100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3:2001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3:2001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3:2001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3:2001002:8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3:2001002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3:2001002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3:2001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3:2001002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3:2001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3:2001002: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7:0401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c1 d8 a0 63 dd 67 33 16 72 0d 3b f4 01 c6 c2 f6 a5 ff 98 08 cc 4c 98 09 43 65 b1 89 7f 81 a0 5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5T11:36:48Z</meta:creation-date>
    <dc:date>2024-12-05T12:56:51Z</dc:date>
    <meta:print-date>2024-12-05T12:56:37Z</meta:print-date>
  </office:meta>
</office:document-meta>
</file>