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431</text:p>
          </table:table-cell>
          <table:table-cell table:number-columns-repeated="4" table:style-name="ce1"/>
          <table:table-cell office:value-type="string" table:style-name="ce2">
            <text:p>0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4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4" table:style-name="ce4">
            <text:p>10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6:0601003:382</text:p>
          </table:table-cell>
          <table:covered-table-cell/>
          <table:table-cell office:value-type="float" office:value="194100.31" table:style-name="ce4">
            <text:p>194100,31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7:0101005:1566</text:p>
          </table:table-cell>
          <table:covered-table-cell/>
          <table:table-cell office:value-type="float" office:value="476169.34" table:style-name="ce4">
            <text:p>476169,3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2331</text:p>
          </table:table-cell>
          <table:covered-table-cell/>
          <table:table-cell office:value-type="float" office:value="684390" table:style-name="ce4">
            <text:p>684390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5301001:512</text:p>
          </table:table-cell>
          <table:covered-table-cell/>
          <table:table-cell office:value-type="float" office:value="633616.82999999996" table:style-name="ce4">
            <text:p>633616,83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2015:617</text:p>
          </table:table-cell>
          <table:covered-table-cell/>
          <table:table-cell office:value-type="float" office:value="3235346.36" table:style-name="ce4">
            <text:p>3235346,36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602004:224</text:p>
          </table:table-cell>
          <table:covered-table-cell/>
          <table:table-cell office:value-type="float" office:value="90680.47" table:style-name="ce4">
            <text:p>90680,47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3:4001004:182</text:p>
          </table:table-cell>
          <table:covered-table-cell/>
          <table:table-cell office:value-type="float" office:value="766153.78" table:style-name="ce4">
            <text:p>766153,78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4801007:227</text:p>
          </table:table-cell>
          <table:covered-table-cell/>
          <table:table-cell office:value-type="float" office:value="494740.44" table:style-name="ce4">
            <text:p>494740,4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3008:7419</text:p>
          </table:table-cell>
          <table:covered-table-cell/>
          <table:table-cell office:value-type="float" office:value="2460734.2599999998" table:style-name="ce4">
            <text:p>2460734,26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2014:919</text:p>
          </table:table-cell>
          <table:covered-table-cell/>
          <table:table-cell office:value-type="float" office:value="540450.81999999995" table:style-name="ce4">
            <text:p>540450,82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1901006:567</text:p>
          </table:table-cell>
          <table:covered-table-cell/>
          <table:table-cell office:value-type="float" office:value="206897.94" table:style-name="ce4">
            <text:p>206897,9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0701001:327</text:p>
          </table:table-cell>
          <table:covered-table-cell/>
          <table:table-cell office:value-type="float" office:value="304209.48" table:style-name="ce4">
            <text:p>304209,48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0401001:12332</text:p>
          </table:table-cell>
          <table:covered-table-cell/>
          <table:table-cell office:value-type="float" office:value="925281.5" table:style-name="ce4">
            <text:p>925281,5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501005:845</text:p>
          </table:table-cell>
          <table:covered-table-cell/>
          <table:table-cell office:value-type="float" office:value="150631.56" table:style-name="ce4">
            <text:p>150631,56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601003:263</text:p>
          </table:table-cell>
          <table:covered-table-cell/>
          <table:table-cell office:value-type="float" office:value="46082.8" table:style-name="ce4">
            <text:p>46082,8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1:4001001:709</text:p>
          </table:table-cell>
          <table:covered-table-cell/>
          <table:table-cell office:value-type="float" office:value="129778.32" table:style-name="ce4">
            <text:p>129778,32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501005:846</text:p>
          </table:table-cell>
          <table:covered-table-cell/>
          <table:table-cell office:value-type="float" office:value="188289.45" table:style-name="ce4">
            <text:p>188289,45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16:474</text:p>
          </table:table-cell>
          <table:covered-table-cell/>
          <table:table-cell office:value-type="float" office:value="95354.34" table:style-name="ce4">
            <text:p>95354,3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09:631</text:p>
          </table:table-cell>
          <table:covered-table-cell/>
          <table:table-cell office:value-type="float" office:value="1108051.1000000001" table:style-name="ce4">
            <text:p>1108051,1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6:1701003:1427</text:p>
          </table:table-cell>
          <table:covered-table-cell/>
          <table:table-cell office:value-type="float" office:value="2095763.29" table:style-name="ce4">
            <text:p>2095763,29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6:1701003:1398</text:p>
          </table:table-cell>
          <table:covered-table-cell/>
          <table:table-cell office:value-type="float" office:value="1698509.83" table:style-name="ce4">
            <text:p>1698509,83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2201001:382</text:p>
          </table:table-cell>
          <table:covered-table-cell/>
          <table:table-cell office:value-type="float" office:value="215247.89" table:style-name="ce4">
            <text:p>215247,89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6:1704009:1412</text:p>
          </table:table-cell>
          <table:covered-table-cell/>
          <table:table-cell office:value-type="float" office:value="29053.14" table:style-name="ce4">
            <text:p>29053,1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9:1389</text:p>
          </table:table-cell>
          <table:covered-table-cell/>
          <table:table-cell office:value-type="float" office:value="188726.01" table:style-name="ce4">
            <text:p>188726,01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9:1539</text:p>
          </table:table-cell>
          <table:covered-table-cell/>
          <table:table-cell office:value-type="float" office:value="29053.14" table:style-name="ce4">
            <text:p>29053,1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0602011:3761</text:p>
          </table:table-cell>
          <table:covered-table-cell/>
          <table:table-cell office:value-type="float" office:value="2010817.99" table:style-name="ce4">
            <text:p>2010817,99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6002:2738</text:p>
          </table:table-cell>
          <table:covered-table-cell/>
          <table:table-cell office:value-type="float" office:value="4405.3" table:style-name="ce4">
            <text:p>4405,3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2:1701004:3460</text:p>
          </table:table-cell>
          <table:covered-table-cell/>
          <table:table-cell office:value-type="float" office:value="108282.69" table:style-name="ce4">
            <text:p>108282,69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5011:860</text:p>
          </table:table-cell>
          <table:covered-table-cell/>
          <table:table-cell office:value-type="float" office:value="321055.78999999998" table:style-name="ce4">
            <text:p>321055,79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11:858</text:p>
          </table:table-cell>
          <table:covered-table-cell/>
          <table:table-cell office:value-type="float" office:value="316334.38" table:style-name="ce4">
            <text:p>316334,38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11:859</text:p>
          </table:table-cell>
          <table:covered-table-cell/>
          <table:table-cell office:value-type="float" office:value="313186.78000000003" table:style-name="ce4">
            <text:p>313186,78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201017:526</text:p>
          </table:table-cell>
          <table:covered-table-cell/>
          <table:table-cell office:value-type="float" office:value="231307.84" table:style-name="ce4">
            <text:p>231307,8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602009:3999</text:p>
          </table:table-cell>
          <table:covered-table-cell/>
          <table:table-cell office:value-type="float" office:value="282927.73" table:style-name="ce4">
            <text:p>282927,73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47:446</text:p>
          </table:table-cell>
          <table:covered-table-cell/>
          <table:table-cell office:value-type="float" office:value="275996.25" table:style-name="ce4">
            <text:p>275996,25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42:2086</text:p>
          </table:table-cell>
          <table:covered-table-cell/>
          <table:table-cell office:value-type="float" office:value="234549.63" table:style-name="ce4">
            <text:p>234549,63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8:0000000:352</text:p>
          </table:table-cell>
          <table:covered-table-cell/>
          <table:table-cell office:value-type="float" office:value="253584" table:style-name="ce4">
            <text:p>25358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8:0201018:384</text:p>
          </table:table-cell>
          <table:covered-table-cell/>
          <table:table-cell office:value-type="float" office:value="920461.84" table:style-name="ce4">
            <text:p>920461,8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704002:3511</text:p>
          </table:table-cell>
          <table:covered-table-cell/>
          <table:table-cell office:value-type="float" office:value="1537650.47" table:style-name="ce4">
            <text:p>1537650,47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1:4001001:209</text:p>
          </table:table-cell>
          <table:covered-table-cell/>
          <table:table-cell office:value-type="float" office:value="49160.63" table:style-name="ce4">
            <text:p>49160,63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1501001:157</text:p>
          </table:table-cell>
          <table:covered-table-cell/>
          <table:table-cell office:value-type="float" office:value="318085.17" table:style-name="ce4">
            <text:p>318085,17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6:1706004:2461</text:p>
          </table:table-cell>
          <table:covered-table-cell/>
          <table:table-cell office:value-type="float" office:value="159409.84" table:style-name="ce4">
            <text:p>159409,84</text:p>
          </table:table-cell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8:2301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2:1301001:51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2:13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2:1301001:52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105024:9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4:6102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3:2301001:8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105024:97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2:1301001:5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2:1301001:5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2:13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5901012:17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5:0105024:9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5:0105024:98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0:2301001: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0:23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0:23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2:13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2:1301001: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2:1301001:5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2:1301001: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6:3301004: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5901012: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9:2201001:90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2201001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1001:53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2002:18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2:180100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06:52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6013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3:2601001:5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5012:35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601005: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1006:152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7:85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3010:8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5:514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3005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3008:67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106054: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4:0201001:184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0401001:123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3:23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0405008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26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1:14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3:2001014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8:05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9:0000000:37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9:2201001:5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2201001:78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9:22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2201001: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9:2201001:58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22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2201001:7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22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2201001:91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2201001:133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2201001:8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2201001:90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22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220100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2201001:119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2201001:127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9:2201001:14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9:2201001:65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22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2201001:70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9:2201001:7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22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9:220100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5002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02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02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105002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5002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5002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5002:11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5002:115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5002:174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2:46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5002: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5002:52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5002:5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2:180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1:0801002:47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16:1980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7:6001002:114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7:6001002:3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2:3415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3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3004:95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7:6001002:38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02:22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5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8:0301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3:2001012:272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03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301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05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2:287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8:03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3.10.2025</text:p>
          </table:table-cell>
          <table:covered-table-cell/>
          <table:table-cell office:value-type="string" table:style-name="ce4">
            <text:p>22.10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eb 4c 6b 56 cd 35 9e b7 70 47 27 a6 10 b0 54 e9 3a 96 2b 99 bd df b9 4a 39 1e 68 1f 44 22 f4 0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11-05T11:36:32Z</meta:creation-date>
    <dc:date>2025-11-05T11:46:24Z</dc:date>
    <meta:print-date>2025-11-05T11:45:13Z</meta:print-date>
  </office:meta>
</office:document-meta>
</file>