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29</text:p>
          </table:table-cell>
          <table:table-cell table:number-columns-repeated="4" table:style-name="ce2"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9" table:style-name="ce7">
            <text:p>2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101001:1</text:p>
          </table:table-cell>
          <table:covered-table-cell/>
          <table:table-cell office:value-type="float" office:value="32648" table:style-name="ce11">
            <text:p>3264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101001:101</text:p>
          </table:table-cell>
          <table:covered-table-cell/>
          <table:table-cell office:value-type="float" office:value="115632" table:style-name="ce11">
            <text:p>11563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101001:102</text:p>
          </table:table-cell>
          <table:covered-table-cell/>
          <table:table-cell office:value-type="float" office:value="123715.27" table:style-name="ce11">
            <text:p>123715,2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101001:103</text:p>
          </table:table-cell>
          <table:covered-table-cell/>
          <table:table-cell office:value-type="float" office:value="93380" table:style-name="ce11">
            <text:p>9338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101001:104</text:p>
          </table:table-cell>
          <table:covered-table-cell/>
          <table:table-cell office:value-type="float" office:value="28308" table:style-name="ce11">
            <text:p>2830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101001:105</text:p>
          </table:table-cell>
          <table:covered-table-cell/>
          <table:table-cell office:value-type="float" office:value="56179.199999999997" table:style-name="ce11">
            <text:p>56179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101001:107</text:p>
          </table:table-cell>
          <table:covered-table-cell/>
          <table:table-cell office:value-type="float" office:value="54930" table:style-name="ce11">
            <text:p>549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101001:108</text:p>
          </table:table-cell>
          <table:covered-table-cell/>
          <table:table-cell office:value-type="float" office:value="44804.6" table:style-name="ce11">
            <text:p>44804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101001:110</text:p>
          </table:table-cell>
          <table:covered-table-cell/>
          <table:table-cell office:value-type="float" office:value="52922.8" table:style-name="ce11">
            <text:p>52922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101001:111</text:p>
          </table:table-cell>
          <table:covered-table-cell/>
          <table:table-cell office:value-type="float" office:value="54930" table:style-name="ce11">
            <text:p>549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9101001:112</text:p>
          </table:table-cell>
          <table:covered-table-cell/>
          <table:table-cell office:value-type="float" office:value="26690.400000000001" table:style-name="ce11">
            <text:p>26690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9101001:113</text:p>
          </table:table-cell>
          <table:covered-table-cell/>
          <table:table-cell office:value-type="float" office:value="17793.599999999999" table:style-name="ce11">
            <text:p>17793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9101001:114</text:p>
          </table:table-cell>
          <table:covered-table-cell/>
          <table:table-cell office:value-type="float" office:value="33837.65" table:style-name="ce11">
            <text:p>33837,6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9101001:115</text:p>
          </table:table-cell>
          <table:covered-table-cell/>
          <table:table-cell office:value-type="float" office:value="57267" table:style-name="ce11">
            <text:p>57267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9101001:116</text:p>
          </table:table-cell>
          <table:covered-table-cell/>
          <table:table-cell office:value-type="float" office:value="49595.7" table:style-name="ce11">
            <text:p>49595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9101001:117</text:p>
          </table:table-cell>
          <table:covered-table-cell/>
          <table:table-cell office:value-type="float" office:value="36923.199999999997" table:style-name="ce11">
            <text:p>36923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9101001:118</text:p>
          </table:table-cell>
          <table:covered-table-cell/>
          <table:table-cell office:value-type="float" office:value="16176" table:style-name="ce11">
            <text:p>1617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9101001:13</text:p>
          </table:table-cell>
          <table:covered-table-cell/>
          <table:table-cell office:value-type="float" office:value="19411.2" table:style-name="ce11">
            <text:p>1941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9101001:15</text:p>
          </table:table-cell>
          <table:covered-table-cell/>
          <table:table-cell office:value-type="float" office:value="56469.599999999999" table:style-name="ce11">
            <text:p>5646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9101001:155</text:p>
          </table:table-cell>
          <table:covered-table-cell/>
          <table:table-cell office:value-type="float" office:value="33216.6" table:style-name="ce11">
            <text:p>33216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9101001:159</text:p>
          </table:table-cell>
          <table:covered-table-cell/>
          <table:table-cell office:value-type="float" office:value="59170.65" table:style-name="ce11">
            <text:p>59170,6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9101001:16</text:p>
          </table:table-cell>
          <table:covered-table-cell/>
          <table:table-cell office:value-type="float" office:value="3739.5" table:style-name="ce11">
            <text:p>3739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9101001:160</text:p>
          </table:table-cell>
          <table:covered-table-cell/>
          <table:table-cell office:value-type="float" office:value="40103.56" table:style-name="ce11">
            <text:p>40103,5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9101001:17</text:p>
          </table:table-cell>
          <table:covered-table-cell/>
          <table:table-cell office:value-type="float" office:value="331.1" table:style-name="ce11">
            <text:p>331,1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9101001:192</text:p>
          </table:table-cell>
          <table:covered-table-cell/>
          <table:table-cell office:value-type="float" office:value="53027.15" table:style-name="ce11">
            <text:p>53027,1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9101001:193</text:p>
          </table:table-cell>
          <table:covered-table-cell/>
          <table:table-cell office:value-type="float" office:value="48807" table:style-name="ce11">
            <text:p>48807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9101001:194</text:p>
          </table:table-cell>
          <table:covered-table-cell/>
          <table:table-cell office:value-type="float" office:value="43891.199999999997" table:style-name="ce11">
            <text:p>4389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9101001:195</text:p>
          </table:table-cell>
          <table:covered-table-cell/>
          <table:table-cell office:value-type="float" office:value="36625.54" table:style-name="ce11">
            <text:p>36625,5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9101001:196</text:p>
          </table:table-cell>
          <table:covered-table-cell/>
          <table:table-cell office:value-type="float" office:value="20220" table:style-name="ce11">
            <text:p>2022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9101001:2</text:p>
          </table:table-cell>
          <table:covered-table-cell/>
          <table:table-cell office:value-type="float" office:value="21646.1" table:style-name="ce11">
            <text:p>21646,1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9101001:20</text:p>
          </table:table-cell>
          <table:covered-table-cell/>
          <table:table-cell office:value-type="float" office:value="7482" table:style-name="ce11">
            <text:p>748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9101001:22</text:p>
          </table:table-cell>
          <table:covered-table-cell/>
          <table:table-cell office:value-type="float" office:value="4644" table:style-name="ce11">
            <text:p>464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9101001:27</text:p>
          </table:table-cell>
          <table:covered-table-cell/>
          <table:table-cell office:value-type="float" office:value="40126.949999999997" table:style-name="ce11">
            <text:p>40126,9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9101001:29</text:p>
          </table:table-cell>
          <table:covered-table-cell/>
          <table:table-cell office:value-type="float" office:value="42365.7" table:style-name="ce11">
            <text:p>42365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9101001:3</text:p>
          </table:table-cell>
          <table:covered-table-cell/>
          <table:table-cell office:value-type="float" office:value="4449.5" table:style-name="ce11">
            <text:p>4449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9101001:30</text:p>
          </table:table-cell>
          <table:covered-table-cell/>
          <table:table-cell office:value-type="float" office:value="9030" table:style-name="ce11">
            <text:p>90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9101001:317</text:p>
          </table:table-cell>
          <table:covered-table-cell/>
          <table:table-cell office:value-type="float" office:value="19815.599999999999" table:style-name="ce11">
            <text:p>19815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9101001:37</text:p>
          </table:table-cell>
          <table:covered-table-cell/>
          <table:table-cell office:value-type="float" office:value="1354.5" table:style-name="ce11">
            <text:p>1354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9101001:38</text:p>
          </table:table-cell>
          <table:covered-table-cell/>
          <table:table-cell office:value-type="float" office:value="42365.7" table:style-name="ce11">
            <text:p>42365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9101001:40</text:p>
          </table:table-cell>
          <table:covered-table-cell/>
          <table:table-cell office:value-type="float" office:value="5882.4" table:style-name="ce11">
            <text:p>5882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9101001:41</text:p>
          </table:table-cell>
          <table:covered-table-cell/>
          <table:table-cell office:value-type="float" office:value="48846.15" table:style-name="ce11">
            <text:p>48846,1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9101001:42</text:p>
          </table:table-cell>
          <table:covered-table-cell/>
          <table:table-cell office:value-type="float" office:value="56700.639999999999" table:style-name="ce11">
            <text:p>56700,6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9101001:45</text:p>
          </table:table-cell>
          <table:covered-table-cell/>
          <table:table-cell office:value-type="float" office:value="66868.2" table:style-name="ce11">
            <text:p>66868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9101001:46</text:p>
          </table:table-cell>
          <table:covered-table-cell/>
          <table:table-cell office:value-type="float" office:value="64152" table:style-name="ce11">
            <text:p>6415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9101001:48</text:p>
          </table:table-cell>
          <table:covered-table-cell/>
          <table:table-cell office:value-type="float" office:value="90908.18" table:style-name="ce11">
            <text:p>90908,1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9101001:51</text:p>
          </table:table-cell>
          <table:covered-table-cell/>
          <table:table-cell office:value-type="float" office:value="71709" table:style-name="ce11">
            <text:p>71709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9101001:57</text:p>
          </table:table-cell>
          <table:covered-table-cell/>
          <table:table-cell office:value-type="float" office:value="62072.4" table:style-name="ce11">
            <text:p>62072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9101001:62</text:p>
          </table:table-cell>
          <table:covered-table-cell/>
          <table:table-cell office:value-type="float" office:value="91567.8" table:style-name="ce11">
            <text:p>91567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9101001:64</text:p>
          </table:table-cell>
          <table:covered-table-cell/>
          <table:table-cell office:value-type="float" office:value="67184" table:style-name="ce11">
            <text:p>6718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9101001:65</text:p>
          </table:table-cell>
          <table:covered-table-cell/>
          <table:table-cell office:value-type="float" office:value="142261.20000000001" table:style-name="ce11">
            <text:p>14226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9101001:67</text:p>
          </table:table-cell>
          <table:covered-table-cell/>
          <table:table-cell office:value-type="float" office:value="143468.79999999999" table:style-name="ce11">
            <text:p>143468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9101001:73</text:p>
          </table:table-cell>
          <table:covered-table-cell/>
          <table:table-cell office:value-type="float" office:value="111758" table:style-name="ce11">
            <text:p>11175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9101001:75</text:p>
          </table:table-cell>
          <table:covered-table-cell/>
          <table:table-cell office:value-type="float" office:value="122911.2" table:style-name="ce11">
            <text:p>12291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9101001:77</text:p>
          </table:table-cell>
          <table:covered-table-cell/>
          <table:table-cell office:value-type="float" office:value="131991.29999999999" table:style-name="ce11">
            <text:p>131991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9101001:78</text:p>
          </table:table-cell>
          <table:covered-table-cell/>
          <table:table-cell office:value-type="float" office:value="145042" table:style-name="ce11">
            <text:p>14504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9101001:79</text:p>
          </table:table-cell>
          <table:covered-table-cell/>
          <table:table-cell office:value-type="float" office:value="101757.5" table:style-name="ce11">
            <text:p>101757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9101001:80</text:p>
          </table:table-cell>
          <table:covered-table-cell/>
          <table:table-cell office:value-type="float" office:value="95644.800000000003" table:style-name="ce11">
            <text:p>95644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9101001:81</text:p>
          </table:table-cell>
          <table:covered-table-cell/>
          <table:table-cell office:value-type="float" office:value="23455.200000000001" table:style-name="ce11">
            <text:p>23455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9101001:83</text:p>
          </table:table-cell>
          <table:covered-table-cell/>
          <table:table-cell office:value-type="float" office:value="16176" table:style-name="ce11">
            <text:p>1617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9101001:89</text:p>
          </table:table-cell>
          <table:covered-table-cell/>
          <table:table-cell office:value-type="float" office:value="60496.800000000003" table:style-name="ce11">
            <text:p>60496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9101001:90</text:p>
          </table:table-cell>
          <table:covered-table-cell/>
          <table:table-cell office:value-type="float" office:value="68614" table:style-name="ce11">
            <text:p>6861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9101001:91</text:p>
          </table:table-cell>
          <table:covered-table-cell/>
          <table:table-cell office:value-type="float" office:value="104727.2" table:style-name="ce11">
            <text:p>104727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9101001:94</text:p>
          </table:table-cell>
          <table:covered-table-cell/>
          <table:table-cell office:value-type="float" office:value="42207" table:style-name="ce11">
            <text:p>42207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9101001:95</text:p>
          </table:table-cell>
          <table:covered-table-cell/>
          <table:table-cell office:value-type="float" office:value="85521.75" table:style-name="ce11">
            <text:p>85521,7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9101001:98</text:p>
          </table:table-cell>
          <table:covered-table-cell/>
          <table:table-cell office:value-type="float" office:value="90531" table:style-name="ce11">
            <text:p>90531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9101001:99</text:p>
          </table:table-cell>
          <table:covered-table-cell/>
          <table:table-cell office:value-type="float" office:value="90531" table:style-name="ce11">
            <text:p>90531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2:0101001:398</text:p>
          </table:table-cell>
          <table:covered-table-cell/>
          <table:table-cell office:value-type="float" office:value="67221203.400000006" table:style-name="ce11">
            <text:p>67221203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2:0101001:399</text:p>
          </table:table-cell>
          <table:covered-table-cell/>
          <table:table-cell office:value-type="float" office:value="36120683.700000003" table:style-name="ce11">
            <text:p>36120683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2:0101001:402</text:p>
          </table:table-cell>
          <table:covered-table-cell/>
          <table:table-cell office:value-type="float" office:value="51504653.520000003" table:style-name="ce11">
            <text:p>51504653,5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2:1801001:293</text:p>
          </table:table-cell>
          <table:covered-table-cell/>
          <table:table-cell office:value-type="float" office:value="22844" table:style-name="ce11">
            <text:p>2284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0801001:101</text:p>
          </table:table-cell>
          <table:covered-table-cell/>
          <table:table-cell office:value-type="float" office:value="41724.089999999997" table:style-name="ce11">
            <text:p>41724,0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0801001:102</text:p>
          </table:table-cell>
          <table:covered-table-cell/>
          <table:table-cell office:value-type="float" office:value="80834.399999999994" table:style-name="ce11">
            <text:p>80834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0801001:103</text:p>
          </table:table-cell>
          <table:covered-table-cell/>
          <table:table-cell office:value-type="float" office:value="36610" table:style-name="ce11">
            <text:p>3661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0801001:107</text:p>
          </table:table-cell>
          <table:covered-table-cell/>
          <table:table-cell office:value-type="float" office:value="46026" table:style-name="ce11">
            <text:p>4602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0801001:109</text:p>
          </table:table-cell>
          <table:covered-table-cell/>
          <table:table-cell office:value-type="float" office:value="61396.3" table:style-name="ce11">
            <text:p>61396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0801001:111</text:p>
          </table:table-cell>
          <table:covered-table-cell/>
          <table:table-cell office:value-type="float" office:value="65910.880000000005" table:style-name="ce11">
            <text:p>65910,8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0801001:114</text:p>
          </table:table-cell>
          <table:covered-table-cell/>
          <table:table-cell office:value-type="float" office:value="81106.320000000007" table:style-name="ce11">
            <text:p>81106,3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0801001:115</text:p>
          </table:table-cell>
          <table:covered-table-cell/>
          <table:table-cell office:value-type="float" office:value="42167.16" table:style-name="ce11">
            <text:p>42167,1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0801001:117</text:p>
          </table:table-cell>
          <table:covered-table-cell/>
          <table:table-cell office:value-type="float" office:value="35.35" table:style-name="ce11">
            <text:p>35,3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0801001:118</text:p>
          </table:table-cell>
          <table:covered-table-cell/>
          <table:table-cell office:value-type="float" office:value="75413.83" table:style-name="ce11">
            <text:p>75413,83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0801001:119</text:p>
          </table:table-cell>
          <table:covered-table-cell/>
          <table:table-cell office:value-type="float" office:value="69008.100000000006" table:style-name="ce11">
            <text:p>69008,1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0801001:120</text:p>
          </table:table-cell>
          <table:covered-table-cell/>
          <table:table-cell office:value-type="float" office:value="24058" table:style-name="ce11">
            <text:p>2405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0801001:121</text:p>
          </table:table-cell>
          <table:covered-table-cell/>
          <table:table-cell office:value-type="float" office:value="82395.600000000006" table:style-name="ce11">
            <text:p>82395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0801001:122</text:p>
          </table:table-cell>
          <table:covered-table-cell/>
          <table:table-cell office:value-type="float" office:value="256.55" table:style-name="ce11">
            <text:p>256,5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0801001:124</text:p>
          </table:table-cell>
          <table:covered-table-cell/>
          <table:table-cell office:value-type="float" office:value="18828" table:style-name="ce11">
            <text:p>1882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0801001:126</text:p>
          </table:table-cell>
          <table:covered-table-cell/>
          <table:table-cell office:value-type="float" office:value="43272.9" table:style-name="ce11">
            <text:p>43272,9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0801001:128</text:p>
          </table:table-cell>
          <table:covered-table-cell/>
          <table:table-cell office:value-type="float" office:value="35002.080000000002" table:style-name="ce11">
            <text:p>35002,0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0801001:13</text:p>
          </table:table-cell>
          <table:covered-table-cell/>
          <table:table-cell office:value-type="float" office:value="11558.3" table:style-name="ce11">
            <text:p>11558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0801001:133</text:p>
          </table:table-cell>
          <table:covered-table-cell/>
          <table:table-cell office:value-type="float" office:value="49824.84" table:style-name="ce11">
            <text:p>49824,8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0801001:134</text:p>
          </table:table-cell>
          <table:covered-table-cell/>
          <table:table-cell office:value-type="float" office:value="44718" table:style-name="ce11">
            <text:p>4471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0801001:135</text:p>
          </table:table-cell>
          <table:covered-table-cell/>
          <table:table-cell office:value-type="float" office:value="12029" table:style-name="ce11">
            <text:p>12029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0801001:136</text:p>
          </table:table-cell>
          <table:covered-table-cell/>
          <table:table-cell office:value-type="float" office:value="71040" table:style-name="ce11">
            <text:p>7104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0801001:142</text:p>
          </table:table-cell>
          <table:covered-table-cell/>
          <table:table-cell office:value-type="float" office:value="67195.44" table:style-name="ce11">
            <text:p>67195,4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0801001:148</text:p>
          </table:table-cell>
          <table:covered-table-cell/>
          <table:table-cell office:value-type="float" office:value="42656.09" table:style-name="ce11">
            <text:p>42656,0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0801001:151</text:p>
          </table:table-cell>
          <table:covered-table-cell/>
          <table:table-cell office:value-type="float" office:value="24638.01" table:style-name="ce11">
            <text:p>24638,01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0801001:152</text:p>
          </table:table-cell>
          <table:covered-table-cell/>
          <table:table-cell office:value-type="float" office:value="79.099999999999994" table:style-name="ce11">
            <text:p>79,1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0801001:154</text:p>
          </table:table-cell>
          <table:covered-table-cell/>
          <table:table-cell office:value-type="float" office:value="46641.42" table:style-name="ce11">
            <text:p>46641,4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0801001:155</text:p>
          </table:table-cell>
          <table:covered-table-cell/>
          <table:table-cell office:value-type="float" office:value="41286.959999999999" table:style-name="ce11">
            <text:p>41286,9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0801001:157</text:p>
          </table:table-cell>
          <table:covered-table-cell/>
          <table:table-cell office:value-type="float" office:value="55615.519999999997" table:style-name="ce11">
            <text:p>55615,5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0801001:159</text:p>
          </table:table-cell>
          <table:covered-table-cell/>
          <table:table-cell office:value-type="float" office:value="75056" table:style-name="ce11">
            <text:p>7505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0801001:161</text:p>
          </table:table-cell>
          <table:covered-table-cell/>
          <table:table-cell office:value-type="float" office:value="145073.57999999999" table:style-name="ce11">
            <text:p>145073,5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0801001:162</text:p>
          </table:table-cell>
          <table:covered-table-cell/>
          <table:table-cell office:value-type="float" office:value="77439" table:style-name="ce11">
            <text:p>77439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0801001:167</text:p>
          </table:table-cell>
          <table:covered-table-cell/>
          <table:table-cell office:value-type="float" office:value="98538.77" table:style-name="ce11">
            <text:p>98538,7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0801001:168</text:p>
          </table:table-cell>
          <table:covered-table-cell/>
          <table:table-cell office:value-type="float" office:value="85875" table:style-name="ce11">
            <text:p>85875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0801001:169</text:p>
          </table:table-cell>
          <table:covered-table-cell/>
          <table:table-cell office:value-type="float" office:value="73569.929999999993" table:style-name="ce11">
            <text:p>73569,93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0801001:171</text:p>
          </table:table-cell>
          <table:covered-table-cell/>
          <table:table-cell office:value-type="float" office:value="89511.98" table:style-name="ce11">
            <text:p>89511,9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0801001:172</text:p>
          </table:table-cell>
          <table:covered-table-cell/>
          <table:table-cell office:value-type="float" office:value="83663.12" table:style-name="ce11">
            <text:p>83663,1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0801001:173</text:p>
          </table:table-cell>
          <table:covered-table-cell/>
          <table:table-cell office:value-type="float" office:value="50076.99" table:style-name="ce11">
            <text:p>50076,9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0801001:175</text:p>
          </table:table-cell>
          <table:covered-table-cell/>
          <table:table-cell office:value-type="float" office:value="47831.03" table:style-name="ce11">
            <text:p>47831,03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0801001:177</text:p>
          </table:table-cell>
          <table:covered-table-cell/>
          <table:table-cell office:value-type="float" office:value="34537.800000000003" table:style-name="ce11">
            <text:p>34537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0801001:178</text:p>
          </table:table-cell>
          <table:covered-table-cell/>
          <table:table-cell office:value-type="float" office:value="44014.8" table:style-name="ce11">
            <text:p>44014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0801001:18</text:p>
          </table:table-cell>
          <table:covered-table-cell/>
          <table:table-cell office:value-type="float" office:value="101661.99" table:style-name="ce11">
            <text:p>101661,9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0801001:180</text:p>
          </table:table-cell>
          <table:covered-table-cell/>
          <table:table-cell office:value-type="float" office:value="48184" table:style-name="ce11">
            <text:p>4818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0801001:181</text:p>
          </table:table-cell>
          <table:covered-table-cell/>
          <table:table-cell office:value-type="float" office:value="115579.5" table:style-name="ce11">
            <text:p>115579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0801001:182</text:p>
          </table:table-cell>
          <table:covered-table-cell/>
          <table:table-cell office:value-type="float" office:value="75431.28" table:style-name="ce11">
            <text:p>75431,2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0801001:183</text:p>
          </table:table-cell>
          <table:covered-table-cell/>
          <table:table-cell office:value-type="float" office:value="87393.24" table:style-name="ce11">
            <text:p>87393,2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0801001:185</text:p>
          </table:table-cell>
          <table:covered-table-cell/>
          <table:table-cell office:value-type="float" office:value="63399.96" table:style-name="ce11">
            <text:p>63399,9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0801001:188</text:p>
          </table:table-cell>
          <table:covered-table-cell/>
          <table:table-cell office:value-type="float" office:value="56906.85" table:style-name="ce11">
            <text:p>56906,8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0801001:192</text:p>
          </table:table-cell>
          <table:covered-table-cell/>
          <table:table-cell office:value-type="float" office:value="58356.12" table:style-name="ce11">
            <text:p>58356,1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0801001:193</text:p>
          </table:table-cell>
          <table:covered-table-cell/>
          <table:table-cell office:value-type="float" office:value="43221.2" table:style-name="ce11">
            <text:p>4322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0801001:194</text:p>
          </table:table-cell>
          <table:covered-table-cell/>
          <table:table-cell office:value-type="float" office:value="70800.66" table:style-name="ce11">
            <text:p>70800,6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0801001:196</text:p>
          </table:table-cell>
          <table:covered-table-cell/>
          <table:table-cell office:value-type="float" office:value="43868.5" table:style-name="ce11">
            <text:p>43868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0801001:2</text:p>
          </table:table-cell>
          <table:covered-table-cell/>
          <table:table-cell office:value-type="float" office:value="231927.48" table:style-name="ce11">
            <text:p>231927,4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0801001:201</text:p>
          </table:table-cell>
          <table:covered-table-cell/>
          <table:table-cell office:value-type="float" office:value="89880.320000000007" table:style-name="ce11">
            <text:p>89880,3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0801001:202</text:p>
          </table:table-cell>
          <table:covered-table-cell/>
          <table:table-cell office:value-type="float" office:value="89004.7" table:style-name="ce11">
            <text:p>89004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0801001:204</text:p>
          </table:table-cell>
          <table:covered-table-cell/>
          <table:table-cell office:value-type="float" office:value="80996.19" table:style-name="ce11">
            <text:p>80996,1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0801001:207</text:p>
          </table:table-cell>
          <table:covered-table-cell/>
          <table:table-cell office:value-type="float" office:value="63971" table:style-name="ce11">
            <text:p>63971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0801001:210</text:p>
          </table:table-cell>
          <table:covered-table-cell/>
          <table:table-cell office:value-type="float" office:value="82636.740000000005" table:style-name="ce11">
            <text:p>82636,7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0801001:212</text:p>
          </table:table-cell>
          <table:covered-table-cell/>
          <table:table-cell office:value-type="float" office:value="72246.600000000006" table:style-name="ce11">
            <text:p>72246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0801001:214</text:p>
          </table:table-cell>
          <table:covered-table-cell/>
          <table:table-cell office:value-type="float" office:value="84023.73" table:style-name="ce11">
            <text:p>84023,73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0801001:216</text:p>
          </table:table-cell>
          <table:covered-table-cell/>
          <table:table-cell office:value-type="float" office:value="84731.4" table:style-name="ce11">
            <text:p>84731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0801001:217</text:p>
          </table:table-cell>
          <table:covered-table-cell/>
          <table:table-cell office:value-type="float" office:value="83314.3" table:style-name="ce11">
            <text:p>83314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0801001:220</text:p>
          </table:table-cell>
          <table:covered-table-cell/>
          <table:table-cell office:value-type="float" office:value="27415.68" table:style-name="ce11">
            <text:p>27415,6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0801001:221</text:p>
          </table:table-cell>
          <table:covered-table-cell/>
          <table:table-cell office:value-type="float" office:value="11506" table:style-name="ce11">
            <text:p>1150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0801001:223</text:p>
          </table:table-cell>
          <table:covered-table-cell/>
          <table:table-cell office:value-type="float" office:value="57205.26" table:style-name="ce11">
            <text:p>57205,2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0801001:225</text:p>
          </table:table-cell>
          <table:covered-table-cell/>
          <table:table-cell office:value-type="float" office:value="24894.799999999999" table:style-name="ce11">
            <text:p>24894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0801001:227</text:p>
          </table:table-cell>
          <table:covered-table-cell/>
          <table:table-cell office:value-type="float" office:value="42751.5" table:style-name="ce11">
            <text:p>42751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0801001:228</text:p>
          </table:table-cell>
          <table:covered-table-cell/>
          <table:table-cell office:value-type="float" office:value="58271.4" table:style-name="ce11">
            <text:p>58271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3:0801001:229</text:p>
          </table:table-cell>
          <table:covered-table-cell/>
          <table:table-cell office:value-type="float" office:value="41551.86" table:style-name="ce11">
            <text:p>41551,8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3:0801001:230</text:p>
          </table:table-cell>
          <table:covered-table-cell/>
          <table:table-cell office:value-type="float" office:value="103223.52" table:style-name="ce11">
            <text:p>103223,5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3:0801001:234</text:p>
          </table:table-cell>
          <table:covered-table-cell/>
          <table:table-cell office:value-type="float" office:value="71976.98" table:style-name="ce11">
            <text:p>71976,9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3:0801001:236</text:p>
          </table:table-cell>
          <table:covered-table-cell/>
          <table:table-cell office:value-type="float" office:value="50118.15" table:style-name="ce11">
            <text:p>50118,1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3:0801001:238</text:p>
          </table:table-cell>
          <table:covered-table-cell/>
          <table:table-cell office:value-type="float" office:value="42525.2" table:style-name="ce11">
            <text:p>42525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3:0801001:239</text:p>
          </table:table-cell>
          <table:covered-table-cell/>
          <table:table-cell office:value-type="float" office:value="62416.480000000003" table:style-name="ce11">
            <text:p>62416,4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3:0801001:241</text:p>
          </table:table-cell>
          <table:covered-table-cell/>
          <table:table-cell office:value-type="float" office:value="95336.4" table:style-name="ce11">
            <text:p>95336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3:0801001:242</text:p>
          </table:table-cell>
          <table:covered-table-cell/>
          <table:table-cell office:value-type="float" office:value="108971.2" table:style-name="ce11">
            <text:p>10897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3:0801001:243</text:p>
          </table:table-cell>
          <table:covered-table-cell/>
          <table:table-cell office:value-type="float" office:value="59609.2" table:style-name="ce11">
            <text:p>59609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0801001:247</text:p>
          </table:table-cell>
          <table:covered-table-cell/>
          <table:table-cell office:value-type="float" office:value="109675" table:style-name="ce11">
            <text:p>109675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3:0801001:249</text:p>
          </table:table-cell>
          <table:covered-table-cell/>
          <table:table-cell office:value-type="float" office:value="51732.639999999999" table:style-name="ce11">
            <text:p>51732,6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3:0801001:251</text:p>
          </table:table-cell>
          <table:covered-table-cell/>
          <table:table-cell office:value-type="float" office:value="64521" table:style-name="ce11">
            <text:p>64521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3:0801001:26</text:p>
          </table:table-cell>
          <table:covered-table-cell/>
          <table:table-cell office:value-type="float" office:value="72080.679999999993" table:style-name="ce11">
            <text:p>72080,6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3:0801001:261</text:p>
          </table:table-cell>
          <table:covered-table-cell/>
          <table:table-cell office:value-type="float" office:value="63729.599999999999" table:style-name="ce11">
            <text:p>6372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3:0801001:264</text:p>
          </table:table-cell>
          <table:covered-table-cell/>
          <table:table-cell office:value-type="float" office:value="63729.599999999999" table:style-name="ce11">
            <text:p>6372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3:0801001:267</text:p>
          </table:table-cell>
          <table:covered-table-cell/>
          <table:table-cell office:value-type="float" office:value="73774.399999999994" table:style-name="ce11">
            <text:p>73774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3:0801001:270</text:p>
          </table:table-cell>
          <table:covered-table-cell/>
          <table:table-cell office:value-type="float" office:value="186277.5" table:style-name="ce11">
            <text:p>186277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0801001:272</text:p>
          </table:table-cell>
          <table:covered-table-cell/>
          <table:table-cell office:value-type="float" office:value="122940" table:style-name="ce11">
            <text:p>12294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0801001:279</text:p>
          </table:table-cell>
          <table:covered-table-cell/>
          <table:table-cell office:value-type="float" office:value="67004" table:style-name="ce11">
            <text:p>6700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3:0801001:280</text:p>
          </table:table-cell>
          <table:covered-table-cell/>
          <table:table-cell office:value-type="float" office:value="52095.46" table:style-name="ce11">
            <text:p>52095,4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3:0801001:289</text:p>
          </table:table-cell>
          <table:covered-table-cell/>
          <table:table-cell office:value-type="float" office:value="52468.5" table:style-name="ce11">
            <text:p>52468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3:0801001:290</text:p>
          </table:table-cell>
          <table:covered-table-cell/>
          <table:table-cell office:value-type="float" office:value="86618.7" table:style-name="ce11">
            <text:p>86618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3:0801001:291</text:p>
          </table:table-cell>
          <table:covered-table-cell/>
          <table:table-cell office:value-type="float" office:value="72959.039999999994" table:style-name="ce11">
            <text:p>72959,0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3:0801001:292</text:p>
          </table:table-cell>
          <table:covered-table-cell/>
          <table:table-cell office:value-type="float" office:value="128070" table:style-name="ce11">
            <text:p>12807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0801001:294</text:p>
          </table:table-cell>
          <table:covered-table-cell/>
          <table:table-cell office:value-type="float" office:value="12595" table:style-name="ce11">
            <text:p>12595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3:0801001:295</text:p>
          </table:table-cell>
          <table:covered-table-cell/>
          <table:table-cell office:value-type="float" office:value="119886" table:style-name="ce11">
            <text:p>11988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3:0801001:298</text:p>
          </table:table-cell>
          <table:covered-table-cell/>
          <table:table-cell office:value-type="float" office:value="11506" table:style-name="ce11">
            <text:p>1150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3:0801001:299</text:p>
          </table:table-cell>
          <table:covered-table-cell/>
          <table:table-cell office:value-type="float" office:value="10512.3" table:style-name="ce11">
            <text:p>10512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3:0801001:3</text:p>
          </table:table-cell>
          <table:covered-table-cell/>
          <table:table-cell office:value-type="float" office:value="75871" table:style-name="ce11">
            <text:p>75871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3:0801001:300</text:p>
          </table:table-cell>
          <table:covered-table-cell/>
          <table:table-cell office:value-type="float" office:value="54774.98" table:style-name="ce11">
            <text:p>54774,9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3:0801001:312</text:p>
          </table:table-cell>
          <table:covered-table-cell/>
          <table:table-cell office:value-type="float" office:value="46975.9" table:style-name="ce11">
            <text:p>46975,9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3:0801001:315</text:p>
          </table:table-cell>
          <table:covered-table-cell/>
          <table:table-cell office:value-type="float" office:value="107231.41" table:style-name="ce11">
            <text:p>107231,41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3:0801001:317</text:p>
          </table:table-cell>
          <table:covered-table-cell/>
          <table:table-cell office:value-type="float" office:value="176614.35" table:style-name="ce11">
            <text:p>176614,3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3:0801001:318</text:p>
          </table:table-cell>
          <table:covered-table-cell/>
          <table:table-cell office:value-type="float" office:value="29543.71" table:style-name="ce11">
            <text:p>29543,71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3:0801001:319</text:p>
          </table:table-cell>
          <table:covered-table-cell/>
          <table:table-cell office:value-type="float" office:value="106132.65" table:style-name="ce11">
            <text:p>106132,6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3:0801001:323</text:p>
          </table:table-cell>
          <table:covered-table-cell/>
          <table:table-cell office:value-type="float" office:value="58776" table:style-name="ce11">
            <text:p>5877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3:0801001:324</text:p>
          </table:table-cell>
          <table:covered-table-cell/>
          <table:table-cell office:value-type="float" office:value="54576.34" table:style-name="ce11">
            <text:p>54576,3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3:0801001:327</text:p>
          </table:table-cell>
          <table:covered-table-cell/>
          <table:table-cell office:value-type="float" office:value="95400" table:style-name="ce11">
            <text:p>9540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3:0801001:330</text:p>
          </table:table-cell>
          <table:covered-table-cell/>
          <table:table-cell office:value-type="float" office:value="85720.8" table:style-name="ce11">
            <text:p>85720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3:0801001:332</text:p>
          </table:table-cell>
          <table:covered-table-cell/>
          <table:table-cell office:value-type="float" office:value="13170.15" table:style-name="ce11">
            <text:p>13170,1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3:0801001:333</text:p>
          </table:table-cell>
          <table:covered-table-cell/>
          <table:table-cell office:value-type="float" office:value="43782.239999999998" table:style-name="ce11">
            <text:p>43782,2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3:0801001:334</text:p>
          </table:table-cell>
          <table:covered-table-cell/>
          <table:table-cell office:value-type="float" office:value="46799.64" table:style-name="ce11">
            <text:p>46799,6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3:0801001:335</text:p>
          </table:table-cell>
          <table:covered-table-cell/>
          <table:table-cell office:value-type="float" office:value="34727.199999999997" table:style-name="ce11">
            <text:p>34727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3:0801001:34</text:p>
          </table:table-cell>
          <table:covered-table-cell/>
          <table:table-cell office:value-type="float" office:value="65691.360000000001" table:style-name="ce11">
            <text:p>65691,3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3:0801001:348</text:p>
          </table:table-cell>
          <table:covered-table-cell/>
          <table:table-cell office:value-type="float" office:value="58271.4" table:style-name="ce11">
            <text:p>58271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3:0801001:350</text:p>
          </table:table-cell>
          <table:covered-table-cell/>
          <table:table-cell office:value-type="float" office:value="34341.599999999999" table:style-name="ce11">
            <text:p>34341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3:0801001:351</text:p>
          </table:table-cell>
          <table:covered-table-cell/>
          <table:table-cell office:value-type="float" office:value="31484.6" table:style-name="ce11">
            <text:p>31484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3:0801001:352</text:p>
          </table:table-cell>
          <table:covered-table-cell/>
          <table:table-cell office:value-type="float" office:value="120764" table:style-name="ce11">
            <text:p>12076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3:0801001:353</text:p>
          </table:table-cell>
          <table:covered-table-cell/>
          <table:table-cell office:value-type="float" office:value="50330" table:style-name="ce11">
            <text:p>503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3:0801001:356</text:p>
          </table:table-cell>
          <table:covered-table-cell/>
          <table:table-cell office:value-type="float" office:value="38275.160000000003" table:style-name="ce11">
            <text:p>38275,1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3:0801001:357</text:p>
          </table:table-cell>
          <table:covered-table-cell/>
          <table:table-cell office:value-type="float" office:value="59878" table:style-name="ce11">
            <text:p>5987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3:0801001:366</text:p>
          </table:table-cell>
          <table:covered-table-cell/>
          <table:table-cell office:value-type="float" office:value="82962" table:style-name="ce11">
            <text:p>8296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3:0801001:369</text:p>
          </table:table-cell>
          <table:covered-table-cell/>
          <table:table-cell office:value-type="float" office:value="49511.67" table:style-name="ce11">
            <text:p>49511,6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3:0801001:370</text:p>
          </table:table-cell>
          <table:covered-table-cell/>
          <table:table-cell office:value-type="float" office:value="126225" table:style-name="ce11">
            <text:p>126225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3:0801001:371</text:p>
          </table:table-cell>
          <table:covered-table-cell/>
          <table:table-cell office:value-type="float" office:value="26528.400000000001" table:style-name="ce11">
            <text:p>26528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3:0801001:373</text:p>
          </table:table-cell>
          <table:covered-table-cell/>
          <table:table-cell office:value-type="float" office:value="47318.400000000001" table:style-name="ce11">
            <text:p>47318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3:0801001:376</text:p>
          </table:table-cell>
          <table:covered-table-cell/>
          <table:table-cell office:value-type="float" office:value="27196" table:style-name="ce11">
            <text:p>2719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3:0801001:379</text:p>
          </table:table-cell>
          <table:covered-table-cell/>
          <table:table-cell office:value-type="float" office:value="43635.8" table:style-name="ce11">
            <text:p>43635,8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3:0801001:38</text:p>
          </table:table-cell>
          <table:covered-table-cell/>
          <table:table-cell office:value-type="float" office:value="44401.77" table:style-name="ce11">
            <text:p>44401,7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3:0801001:383</text:p>
          </table:table-cell>
          <table:covered-table-cell/>
          <table:table-cell office:value-type="float" office:value="71087.360000000001" table:style-name="ce11">
            <text:p>71087,3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3:0801001:385</text:p>
          </table:table-cell>
          <table:covered-table-cell/>
          <table:table-cell office:value-type="float" office:value="62907" table:style-name="ce11">
            <text:p>62907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3:0801001:39</text:p>
          </table:table-cell>
          <table:covered-table-cell/>
          <table:table-cell office:value-type="float" office:value="27457.5" table:style-name="ce11">
            <text:p>27457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3:0801001:4</text:p>
          </table:table-cell>
          <table:covered-table-cell/>
          <table:table-cell office:value-type="float" office:value="50330" table:style-name="ce11">
            <text:p>503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3:0801001:41</text:p>
          </table:table-cell>
          <table:covered-table-cell/>
          <table:table-cell office:value-type="float" office:value="93790" table:style-name="ce11">
            <text:p>9379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3:0801001:430</text:p>
          </table:table-cell>
          <table:covered-table-cell/>
          <table:table-cell office:value-type="float" office:value="197700" table:style-name="ce11">
            <text:p>19770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3:0801001:438</text:p>
          </table:table-cell>
          <table:covered-table-cell/>
          <table:table-cell office:value-type="float" office:value="129690" table:style-name="ce11">
            <text:p>12969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3:0801001:439</text:p>
          </table:table-cell>
          <table:covered-table-cell/>
          <table:table-cell office:value-type="float" office:value="346587.46" table:style-name="ce11">
            <text:p>346587,4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3:0801001:444</text:p>
          </table:table-cell>
          <table:covered-table-cell/>
          <table:table-cell office:value-type="float" office:value="60096.959999999999" table:style-name="ce11">
            <text:p>60096,9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3:0801001:446</text:p>
          </table:table-cell>
          <table:covered-table-cell/>
          <table:table-cell office:value-type="float" office:value="55786.5" table:style-name="ce11">
            <text:p>55786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3:0801001:449</text:p>
          </table:table-cell>
          <table:covered-table-cell/>
          <table:table-cell office:value-type="float" office:value="65691.360000000001" table:style-name="ce11">
            <text:p>65691,3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3:0801001:45</text:p>
          </table:table-cell>
          <table:covered-table-cell/>
          <table:table-cell office:value-type="float" office:value="67183.839999999997" table:style-name="ce11">
            <text:p>67183,8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3:0801001:455</text:p>
          </table:table-cell>
          <table:covered-table-cell/>
          <table:table-cell office:value-type="float" office:value="26.95" table:style-name="ce11">
            <text:p>26,9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3:0801001:456</text:p>
          </table:table-cell>
          <table:covered-table-cell/>
          <table:table-cell office:value-type="float" office:value="47059.32" table:style-name="ce11">
            <text:p>47059,3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3:0801001:457</text:p>
          </table:table-cell>
          <table:covered-table-cell/>
          <table:table-cell office:value-type="float" office:value="42342.239999999998" table:style-name="ce11">
            <text:p>42342,2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3:0801001:458</text:p>
          </table:table-cell>
          <table:covered-table-cell/>
          <table:table-cell office:value-type="float" office:value="91344.960000000006" table:style-name="ce11">
            <text:p>91344,9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3:0801001:459</text:p>
          </table:table-cell>
          <table:covered-table-cell/>
          <table:table-cell office:value-type="float" office:value="51613.3" table:style-name="ce11">
            <text:p>51613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3:0801001:468</text:p>
          </table:table-cell>
          <table:covered-table-cell/>
          <table:table-cell office:value-type="float" office:value="27405.200000000001" table:style-name="ce11">
            <text:p>27405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3:0801001:469</text:p>
          </table:table-cell>
          <table:covered-table-cell/>
          <table:table-cell office:value-type="float" office:value="64713.599999999999" table:style-name="ce11">
            <text:p>64713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3:0801001:471</text:p>
          </table:table-cell>
          <table:covered-table-cell/>
          <table:table-cell office:value-type="float" office:value="70765.56" table:style-name="ce11">
            <text:p>70765,5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3:0801001:474</text:p>
          </table:table-cell>
          <table:covered-table-cell/>
          <table:table-cell office:value-type="float" office:value="63729.599999999999" table:style-name="ce11">
            <text:p>6372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3:0801001:476</text:p>
          </table:table-cell>
          <table:covered-table-cell/>
          <table:table-cell office:value-type="float" office:value="50076.99" table:style-name="ce11">
            <text:p>50076,99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3:0801001:477</text:p>
          </table:table-cell>
          <table:covered-table-cell/>
          <table:table-cell office:value-type="float" office:value="2567.4" table:style-name="ce11">
            <text:p>2567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3:0801001:478</text:p>
          </table:table-cell>
          <table:covered-table-cell/>
          <table:table-cell office:value-type="float" office:value="93194.4" table:style-name="ce11">
            <text:p>93194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3:0801001:48</text:p>
          </table:table-cell>
          <table:covered-table-cell/>
          <table:table-cell office:value-type="float" office:value="67409.37" table:style-name="ce11">
            <text:p>67409,3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3:0801001:5</text:p>
          </table:table-cell>
          <table:covered-table-cell/>
          <table:table-cell office:value-type="float" office:value="75056" table:style-name="ce11">
            <text:p>7505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3:0801001:55</text:p>
          </table:table-cell>
          <table:covered-table-cell/>
          <table:table-cell office:value-type="float" office:value="121003.2" table:style-name="ce11">
            <text:p>121003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3:0801001:58</text:p>
          </table:table-cell>
          <table:covered-table-cell/>
          <table:table-cell office:value-type="float" office:value="87.5" table:style-name="ce11">
            <text:p>87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3:0801001:582</text:p>
          </table:table-cell>
          <table:covered-table-cell/>
          <table:table-cell office:value-type="float" office:value="42985.7" table:style-name="ce11">
            <text:p>42985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3:0801001:584</text:p>
          </table:table-cell>
          <table:covered-table-cell/>
          <table:table-cell office:value-type="float" office:value="34943.08" table:style-name="ce11">
            <text:p>34943,0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3:0801001:598</text:p>
          </table:table-cell>
          <table:covered-table-cell/>
          <table:table-cell office:value-type="float" office:value="65292.639999999999" table:style-name="ce11">
            <text:p>65292,6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3:0801001:62</text:p>
          </table:table-cell>
          <table:covered-table-cell/>
          <table:table-cell office:value-type="float" office:value="69363.839999999997" table:style-name="ce11">
            <text:p>69363,8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3:0801001:63</text:p>
          </table:table-cell>
          <table:covered-table-cell/>
          <table:table-cell office:value-type="float" office:value="13075" table:style-name="ce11">
            <text:p>13075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3:0801001:643</text:p>
          </table:table-cell>
          <table:covered-table-cell/>
          <table:table-cell office:value-type="float" office:value="61261.2" table:style-name="ce11">
            <text:p>61261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3:0801001:65</text:p>
          </table:table-cell>
          <table:covered-table-cell/>
          <table:table-cell office:value-type="float" office:value="54177.75" table:style-name="ce11">
            <text:p>54177,7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3:0801001:659</text:p>
          </table:table-cell>
          <table:covered-table-cell/>
          <table:table-cell office:value-type="float" office:value="63979.5" table:style-name="ce11">
            <text:p>63979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3:0801001:660</text:p>
          </table:table-cell>
          <table:covered-table-cell/>
          <table:table-cell office:value-type="float" office:value="46632.28" table:style-name="ce11">
            <text:p>46632,2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3:0801001:685</text:p>
          </table:table-cell>
          <table:covered-table-cell/>
          <table:table-cell office:value-type="float" office:value="63729.599999999999" table:style-name="ce11">
            <text:p>6372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3:0801001:686</text:p>
          </table:table-cell>
          <table:covered-table-cell/>
          <table:table-cell office:value-type="float" office:value="50672.160000000003" table:style-name="ce11">
            <text:p>50672,1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3:0801001:687</text:p>
          </table:table-cell>
          <table:covered-table-cell/>
          <table:table-cell office:value-type="float" office:value="50309.18" table:style-name="ce11">
            <text:p>50309,1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3:0801001:688</text:p>
          </table:table-cell>
          <table:covered-table-cell/>
          <table:table-cell office:value-type="float" office:value="74900.28" table:style-name="ce11">
            <text:p>74900,2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3:0801001:69</text:p>
          </table:table-cell>
          <table:covered-table-cell/>
          <table:table-cell office:value-type="float" office:value="51703.199999999997" table:style-name="ce11">
            <text:p>51703,2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3:0801001:697</text:p>
          </table:table-cell>
          <table:covered-table-cell/>
          <table:table-cell office:value-type="float" office:value="71532.72" table:style-name="ce11">
            <text:p>71532,7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3:0801001:698</text:p>
          </table:table-cell>
          <table:covered-table-cell/>
          <table:table-cell office:value-type="float" office:value="53673.62" table:style-name="ce11">
            <text:p>53673,6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3:0801001:699</text:p>
          </table:table-cell>
          <table:covered-table-cell/>
          <table:table-cell office:value-type="float" office:value="43219.6" table:style-name="ce11">
            <text:p>43219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3:0801001:70</text:p>
          </table:table-cell>
          <table:covered-table-cell/>
          <table:table-cell office:value-type="float" office:value="62636.160000000003" table:style-name="ce11">
            <text:p>62636,1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3:0801001:708</text:p>
          </table:table-cell>
          <table:covered-table-cell/>
          <table:table-cell office:value-type="float" office:value="88444.6" table:style-name="ce11">
            <text:p>88444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3:0801001:709</text:p>
          </table:table-cell>
          <table:covered-table-cell/>
          <table:table-cell office:value-type="float" office:value="50330" table:style-name="ce11">
            <text:p>50330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3:0801001:71</text:p>
          </table:table-cell>
          <table:covered-table-cell/>
          <table:table-cell office:value-type="float" office:value="53154.15" table:style-name="ce11">
            <text:p>53154,1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3:0801001:710</text:p>
          </table:table-cell>
          <table:covered-table-cell/>
          <table:table-cell office:value-type="float" office:value="46026" table:style-name="ce11">
            <text:p>4602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3:0801001:74</text:p>
          </table:table-cell>
          <table:covered-table-cell/>
          <table:table-cell office:value-type="float" office:value="76037.55" table:style-name="ce11">
            <text:p>76037,5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3:0801001:8</text:p>
          </table:table-cell>
          <table:covered-table-cell/>
          <table:table-cell office:value-type="float" office:value="73774.399999999994" table:style-name="ce11">
            <text:p>73774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3:0801001:80</text:p>
          </table:table-cell>
          <table:covered-table-cell/>
          <table:table-cell office:value-type="float" office:value="83350.5" table:style-name="ce11">
            <text:p>83350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3:0801001:81</text:p>
          </table:table-cell>
          <table:covered-table-cell/>
          <table:table-cell office:value-type="float" office:value="43047.68" table:style-name="ce11">
            <text:p>43047,6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3:0801001:851</text:p>
          </table:table-cell>
          <table:covered-table-cell/>
          <table:table-cell office:value-type="float" office:value="81065.039999999994" table:style-name="ce11">
            <text:p>81065,0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3:0801001:857</text:p>
          </table:table-cell>
          <table:covered-table-cell/>
          <table:table-cell office:value-type="float" office:value="47059.32" table:style-name="ce11">
            <text:p>47059,3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3:0801001:86</text:p>
          </table:table-cell>
          <table:covered-table-cell/>
          <table:table-cell office:value-type="float" office:value="70008.320000000007" table:style-name="ce11">
            <text:p>70008,3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3:0801001:860</text:p>
          </table:table-cell>
          <table:covered-table-cell/>
          <table:table-cell office:value-type="float" office:value="1655873.16" table:style-name="ce11">
            <text:p>1655873,1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3:0801001:89</text:p>
          </table:table-cell>
          <table:covered-table-cell/>
          <table:table-cell office:value-type="float" office:value="26541.45" table:style-name="ce11">
            <text:p>26541,4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3:0801001:890</text:p>
          </table:table-cell>
          <table:covered-table-cell/>
          <table:table-cell office:value-type="float" office:value="88507.520000000004" table:style-name="ce11">
            <text:p>88507,5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3:0801001:891</text:p>
          </table:table-cell>
          <table:covered-table-cell/>
          <table:table-cell office:value-type="float" office:value="46749.78" table:style-name="ce11">
            <text:p>46749,7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3:0801001:892</text:p>
          </table:table-cell>
          <table:covered-table-cell/>
          <table:table-cell office:value-type="float" office:value="27029.7" table:style-name="ce11">
            <text:p>27029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3:0801001:893</text:p>
          </table:table-cell>
          <table:covered-table-cell/>
          <table:table-cell office:value-type="float" office:value="29625.86" table:style-name="ce11">
            <text:p>29625,8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3:0801001:894</text:p>
          </table:table-cell>
          <table:covered-table-cell/>
          <table:table-cell office:value-type="float" office:value="22731.040000000001" table:style-name="ce11">
            <text:p>22731,0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3:0801001:895</text:p>
          </table:table-cell>
          <table:covered-table-cell/>
          <table:table-cell office:value-type="float" office:value="23520.6" table:style-name="ce11">
            <text:p>23520,6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3:0801001:92</text:p>
          </table:table-cell>
          <table:covered-table-cell/>
          <table:table-cell office:value-type="float" office:value="75618.92" table:style-name="ce11">
            <text:p>75618,9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3:0801001:94</text:p>
          </table:table-cell>
          <table:covered-table-cell/>
          <table:table-cell office:value-type="float" office:value="109931.76" table:style-name="ce11">
            <text:p>109931,76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3:0801001:95</text:p>
          </table:table-cell>
          <table:covered-table-cell/>
          <table:table-cell office:value-type="float" office:value="154462" table:style-name="ce11">
            <text:p>154462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3:0801001:96</text:p>
          </table:table-cell>
          <table:covered-table-cell/>
          <table:table-cell office:value-type="float" office:value="65056.5" table:style-name="ce11">
            <text:p>65056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5:0105002:1749</text:p>
          </table:table-cell>
          <table:covered-table-cell/>
          <table:table-cell office:value-type="float" office:value="35359.22" table:style-name="ce11">
            <text:p>35359,2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5:0107010:340</text:p>
          </table:table-cell>
          <table:covered-table-cell/>
          <table:table-cell office:value-type="float" office:value="22272495.739999998" table:style-name="ce11">
            <text:p>22272495,7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5:0107010:341</text:p>
          </table:table-cell>
          <table:covered-table-cell/>
          <table:table-cell office:value-type="float" office:value="124918.11" table:style-name="ce11">
            <text:p>124918,11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7:1401003:275</text:p>
          </table:table-cell>
          <table:covered-table-cell/>
          <table:table-cell office:value-type="float" office:value="12732.28" table:style-name="ce11">
            <text:p>12732,2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7:4201020:298</text:p>
          </table:table-cell>
          <table:covered-table-cell/>
          <table:table-cell office:value-type="float" office:value="128934.7" table:style-name="ce11">
            <text:p>128934,7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9:1001001:523</text:p>
          </table:table-cell>
          <table:covered-table-cell/>
          <table:table-cell office:value-type="float" office:value="6692.84" table:style-name="ce11">
            <text:p>6692,84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9:1201001:3008</text:p>
          </table:table-cell>
          <table:covered-table-cell/>
          <table:table-cell office:value-type="float" office:value="3480.51" table:style-name="ce11">
            <text:p>3480,51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9:4701001:33</text:p>
          </table:table-cell>
          <table:covered-table-cell/>
          <table:table-cell office:value-type="float" office:value="9493.75" table:style-name="ce11">
            <text:p>9493,7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9:5501002:191</text:p>
          </table:table-cell>
          <table:covered-table-cell/>
          <table:table-cell office:value-type="float" office:value="15018.3" table:style-name="ce11">
            <text:p>15018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2:1702008:1315</text:p>
          </table:table-cell>
          <table:covered-table-cell/>
          <table:table-cell office:value-type="float" office:value="85336" table:style-name="ce11">
            <text:p>85336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3:0201001:95</text:p>
          </table:table-cell>
          <table:covered-table-cell/>
          <table:table-cell office:value-type="float" office:value="945513.3" table:style-name="ce11">
            <text:p>945513,3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3:3701001:209</text:p>
          </table:table-cell>
          <table:covered-table-cell/>
          <table:table-cell office:value-type="float" office:value="17494.62" table:style-name="ce11">
            <text:p>17494,6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4:2201006:994</text:p>
          </table:table-cell>
          <table:covered-table-cell/>
          <table:table-cell office:value-type="float" office:value="54438" table:style-name="ce11">
            <text:p>54438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4:2301001:356</text:p>
          </table:table-cell>
          <table:covered-table-cell/>
          <table:table-cell office:value-type="float" office:value="36564" table:style-name="ce11">
            <text:p>36564,0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4:2501001:103</text:p>
          </table:table-cell>
          <table:covered-table-cell/>
          <table:table-cell office:value-type="float" office:value="31560.5" table:style-name="ce11">
            <text:p>31560,5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59267758.400002" table:style-name="ce11">
            <text:p>46059267758,4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8:0604001:323</text:p>
          </table:table-cell>
          <table:covered-table-cell/>
          <table:table-cell office:value-type="float" office:value="44948.480000000003" table:style-name="ce11">
            <text:p>44948,4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9:0801016:3991</text:p>
          </table:table-cell>
          <table:covered-table-cell/>
          <table:table-cell office:value-type="float" office:value="63496.1" table:style-name="ce11">
            <text:p>63496,10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20:0407029:78</text:p>
          </table:table-cell>
          <table:covered-table-cell/>
          <table:table-cell office:value-type="float" office:value="146478.72" table:style-name="ce11">
            <text:p>146478,7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20:0602003:4343</text:p>
          </table:table-cell>
          <table:covered-table-cell/>
          <table:table-cell office:value-type="float" office:value="48786.25" table:style-name="ce11">
            <text:p>48786,25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20:0603003:1290</text:p>
          </table:table-cell>
          <table:covered-table-cell/>
          <table:table-cell office:value-type="float" office:value="33335.97" table:style-name="ce11">
            <text:p>33335,97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20:0603005:377</text:p>
          </table:table-cell>
          <table:covered-table-cell/>
          <table:table-cell office:value-type="float" office:value="29670.52" table:style-name="ce11">
            <text:p>29670,52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2" table:number-rows-spanned="1" table:style-name="ce20">
            <text:p>11:20:0608010:4226</text:p>
          </table:table-cell>
          <table:covered-table-cell/>
          <table:table-cell office:value-type="float" office:value="613453.68000000005" table:style-name="ce13">
            <text:p>613453,68</text:p>
          </table:table-cell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8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08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08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0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0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0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0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0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0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0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0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0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0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0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0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0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08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0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08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08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0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08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08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8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08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08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08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0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1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1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1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1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1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1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1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1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1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1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1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1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1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1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1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1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1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1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1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1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17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1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1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8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5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2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201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2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2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2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1:6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1:6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1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1:6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1:6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21:6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21:6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21:6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21:6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21:7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1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21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1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21:7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21:7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21:7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21:7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21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1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3901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4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6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60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6001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101001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45010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01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3:01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2301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3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1703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00000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03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2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2005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5:70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2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2006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2006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2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801001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number-columns-spanned="3" table:number-rows-spanned="1" table:style-name="ce20">
            <text:p>11:20:0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0.2025</text:p>
          </table:table-cell>
          <table:covered-table-cell/>
          <table:table-cell office:value-type="string" table:style-name="ce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4 7a 6d fd fc 0b b0 44 12 78 17 db d3 9a 38 af c1 ce 17 e5 cf 87 5f 8d d9 2f ba 1b b9 71 ad 0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1-05T11:27:46Z</meta:creation-date>
    <dc:date>2025-11-05T11:48:28Z</dc:date>
    <meta:print-date>2025-11-05T11:47:31Z</meta:print-date>
  </office:meta>
</office:document-meta>
</file>