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26</text:p>
          </table:table-cell>
          <table:table-cell table:number-columns-repeated="4" table:style-name="ce1"/>
          <table:table-cell office:value-type="string" table:style-name="ce2">
            <text:p>0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02:429</text:p>
          </table:table-cell>
          <table:covered-table-cell/>
          <table:table-cell office:value-type="float" office:value="4833568.3600000003" table:style-name="ce4">
            <text:p>4833568,36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02:425</text:p>
          </table:table-cell>
          <table:covered-table-cell/>
          <table:table-cell office:value-type="float" office:value="548356.6" table:style-name="ce4">
            <text:p>548356,6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1002:427</text:p>
          </table:table-cell>
          <table:covered-table-cell/>
          <table:table-cell office:value-type="float" office:value="7034778.5999999996" table:style-name="ce4">
            <text:p>7034778,6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201002:433</text:p>
          </table:table-cell>
          <table:covered-table-cell/>
          <table:table-cell office:value-type="float" office:value="909300.14" table:style-name="ce4">
            <text:p>909300,14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201002:432</text:p>
          </table:table-cell>
          <table:covered-table-cell/>
          <table:table-cell office:value-type="float" office:value="961926.24" table:style-name="ce4">
            <text:p>961926,24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1002:428</text:p>
          </table:table-cell>
          <table:covered-table-cell/>
          <table:table-cell office:value-type="float" office:value="389859.62" table:style-name="ce4">
            <text:p>389859,62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201002:431</text:p>
          </table:table-cell>
          <table:covered-table-cell/>
          <table:table-cell office:value-type="float" office:value="389859.62" table:style-name="ce4">
            <text:p>389859,62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02:424</text:p>
          </table:table-cell>
          <table:covered-table-cell/>
          <table:table-cell office:value-type="float" office:value="598207.19999999995" table:style-name="ce4">
            <text:p>598207,2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1002:430</text:p>
          </table:table-cell>
          <table:covered-table-cell/>
          <table:table-cell office:value-type="float" office:value="42002.41" table:style-name="ce4">
            <text:p>42002,41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201002:436</text:p>
          </table:table-cell>
          <table:covered-table-cell/>
          <table:table-cell office:value-type="float" office:value="21716.3" table:style-name="ce4">
            <text:p>21716,3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201002:426</text:p>
          </table:table-cell>
          <table:covered-table-cell/>
          <table:table-cell office:value-type="float" office:value="389859.62" table:style-name="ce4">
            <text:p>389859,62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1002:435</text:p>
          </table:table-cell>
          <table:covered-table-cell/>
          <table:table-cell office:value-type="float" office:value="1512935.44" table:style-name="ce4">
            <text:p>1512935,44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02:434</text:p>
          </table:table-cell>
          <table:covered-table-cell/>
          <table:table-cell office:value-type="float" office:value="814544.17" table:style-name="ce4">
            <text:p>814544,17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25 e8 d0 40 eb 51 94 30 c6 4e 37 ba b3 cb d0 d9 70 e1 f0 3e 10 8a d0 03 ba 69 2c 15 66 c9 4b b2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0-23T08:56:50Z</meta:creation-date>
    <dc:date>2024-11-05T10:01:23Z</dc:date>
    <meta:print-date>2024-11-05T10:00:34Z</meta:print-date>
  </office:meta>
</office:document-meta>
</file>