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15</text:p>
          </table:table-cell>
          <table:table-cell table:number-columns-repeated="4" table:style-name="ce2"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7" table:style-name="ce6">
            <text:p>32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9" table:style-name="ce7">
            <text:p>6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11:01:0801001:465</text:p>
          </table:table-cell>
          <table:covered-table-cell/>
          <table:table-cell office:value-type="float" office:value="24921.599999999999" table:style-name="ce10">
            <text:p>24921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11:01:1901007:745</text:p>
          </table:table-cell>
          <table:covered-table-cell/>
          <table:table-cell office:value-type="float" office:value="75804.12" table:style-name="ce10">
            <text:p>75804,1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11:01:9801003:127</text:p>
          </table:table-cell>
          <table:covered-table-cell/>
          <table:table-cell office:value-type="float" office:value="821492454.25" table:style-name="ce10">
            <text:p>821492454,2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11:03:1001006:22</text:p>
          </table:table-cell>
          <table:covered-table-cell/>
          <table:table-cell office:value-type="float" office:value="142817.51" table:style-name="ce10">
            <text:p>142817,5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11:03:1101001:35</text:p>
          </table:table-cell>
          <table:covered-table-cell/>
          <table:table-cell office:value-type="float" office:value="78306.91" table:style-name="ce10">
            <text:p>78306,9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11:03:1401004:19</text:p>
          </table:table-cell>
          <table:covered-table-cell/>
          <table:table-cell office:value-type="float" office:value="25851.18" table:style-name="ce10">
            <text:p>25851,1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11:03:2001014:1004</text:p>
          </table:table-cell>
          <table:covered-table-cell/>
          <table:table-cell office:value-type="float" office:value="19235.22" table:style-name="ce10">
            <text:p>19235,2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11:04:0000000:284</text:p>
          </table:table-cell>
          <table:covered-table-cell/>
          <table:table-cell office:value-type="float" office:value="798986013" table:style-name="ce10">
            <text:p>798986013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11:04:1001002:1000</text:p>
          </table:table-cell>
          <table:covered-table-cell/>
          <table:table-cell office:value-type="float" office:value="791567.04" table:style-name="ce10">
            <text:p>791567,0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11:04:1001002:1001</text:p>
          </table:table-cell>
          <table:covered-table-cell/>
          <table:table-cell office:value-type="float" office:value="689622.8" table:style-name="ce10">
            <text:p>689622,8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11:04:1001002:1002</text:p>
          </table:table-cell>
          <table:covered-table-cell/>
          <table:table-cell office:value-type="float" office:value="529960.13" table:style-name="ce10">
            <text:p>529960,1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11:04:1001002:118</text:p>
          </table:table-cell>
          <table:covered-table-cell/>
          <table:table-cell office:value-type="float" office:value="14291883.800000001" table:style-name="ce10">
            <text:p>14291883,8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11:04:1001002:124</text:p>
          </table:table-cell>
          <table:covered-table-cell/>
          <table:table-cell office:value-type="float" office:value="313388.58" table:style-name="ce10">
            <text:p>313388,5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11:04:1001002:560</text:p>
          </table:table-cell>
          <table:covered-table-cell/>
          <table:table-cell office:value-type="float" office:value="439461.72" table:style-name="ce10">
            <text:p>439461,7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11:04:1001002:74</text:p>
          </table:table-cell>
          <table:covered-table-cell/>
          <table:table-cell office:value-type="float" office:value="38075.839999999997" table:style-name="ce10">
            <text:p>38075,8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8">
            <text:p>11:04:1001002:996</text:p>
          </table:table-cell>
          <table:covered-table-cell/>
          <table:table-cell office:value-type="float" office:value="758585.08" table:style-name="ce10">
            <text:p>758585,0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8">
            <text:p>11:04:1001002:997</text:p>
          </table:table-cell>
          <table:covered-table-cell/>
          <table:table-cell office:value-type="float" office:value="205387.66" table:style-name="ce10">
            <text:p>205387,6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8">
            <text:p>11:04:1001002:998</text:p>
          </table:table-cell>
          <table:covered-table-cell/>
          <table:table-cell office:value-type="float" office:value="637151.5" table:style-name="ce10">
            <text:p>637151,5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8">
            <text:p>11:04:1001002:999</text:p>
          </table:table-cell>
          <table:covered-table-cell/>
          <table:table-cell office:value-type="float" office:value="763832.21" table:style-name="ce10">
            <text:p>763832,2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8">
            <text:p>11:04:1001009:1129</text:p>
          </table:table-cell>
          <table:covered-table-cell/>
          <table:table-cell office:value-type="float" office:value="559578.78" table:style-name="ce10">
            <text:p>559578,7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8">
            <text:p>11:04:2601005:41</text:p>
          </table:table-cell>
          <table:covered-table-cell/>
          <table:table-cell office:value-type="float" office:value="133387.92000000001" table:style-name="ce10">
            <text:p>133387,9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8">
            <text:p>11:04:2601005:42</text:p>
          </table:table-cell>
          <table:covered-table-cell/>
          <table:table-cell office:value-type="float" office:value="85861.62" table:style-name="ce10">
            <text:p>85861,6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8">
            <text:p>11:04:5606001:25</text:p>
          </table:table-cell>
          <table:covered-table-cell/>
          <table:table-cell office:value-type="float" office:value="110400.08" table:style-name="ce10">
            <text:p>110400,0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8">
            <text:p>11:05:0105001:1890</text:p>
          </table:table-cell>
          <table:covered-table-cell/>
          <table:table-cell office:value-type="float" office:value="475116.84" table:style-name="ce10">
            <text:p>475116,8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8">
            <text:p>11:05:0106026:13</text:p>
          </table:table-cell>
          <table:covered-table-cell/>
          <table:table-cell office:value-type="float" office:value="34329.599999999999" table:style-name="ce10">
            <text:p>34329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8">
            <text:p>11:05:0106026:16</text:p>
          </table:table-cell>
          <table:covered-table-cell/>
          <table:table-cell office:value-type="float" office:value="34781.620000000003" table:style-name="ce10">
            <text:p>34781,6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8">
            <text:p>11:06:0000000:119</text:p>
          </table:table-cell>
          <table:covered-table-cell/>
          <table:table-cell office:value-type="float" office:value="133151.60999999999" table:style-name="ce10">
            <text:p>133151,6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8">
            <text:p>11:06:2101004:220</text:p>
          </table:table-cell>
          <table:covered-table-cell/>
          <table:table-cell office:value-type="float" office:value="867.25" table:style-name="ce10">
            <text:p>867,2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8">
            <text:p>11:06:4101001:118</text:p>
          </table:table-cell>
          <table:covered-table-cell/>
          <table:table-cell office:value-type="float" office:value="140940.1" table:style-name="ce10">
            <text:p>140940,1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8">
            <text:p>11:06:4201005:243</text:p>
          </table:table-cell>
          <table:covered-table-cell/>
          <table:table-cell office:value-type="float" office:value="143311.35999999999" table:style-name="ce10">
            <text:p>143311,3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8">
            <text:p>11:06:4201007:280</text:p>
          </table:table-cell>
          <table:covered-table-cell/>
          <table:table-cell office:value-type="float" office:value="250125" table:style-name="ce10">
            <text:p>25012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8">
            <text:p>11:06:4301002:629</text:p>
          </table:table-cell>
          <table:covered-table-cell/>
          <table:table-cell office:value-type="float" office:value="5022.3999999999996" table:style-name="ce10">
            <text:p>5022,4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8">
            <text:p>11:06:6001004:5</text:p>
          </table:table-cell>
          <table:covered-table-cell/>
          <table:table-cell office:value-type="float" office:value="171895.11" table:style-name="ce10">
            <text:p>171895,1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8">
            <text:p>11:07:4601003:1</text:p>
          </table:table-cell>
          <table:covered-table-cell/>
          <table:table-cell office:value-type="float" office:value="1235.1099999999999" table:style-name="ce10">
            <text:p>1235,1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8">
            <text:p>11:07:4601003:10</text:p>
          </table:table-cell>
          <table:covered-table-cell/>
          <table:table-cell office:value-type="float" office:value="34836" table:style-name="ce10">
            <text:p>34836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8">
            <text:p>11:07:4601003:11</text:p>
          </table:table-cell>
          <table:covered-table-cell/>
          <table:table-cell office:value-type="float" office:value="29840" table:style-name="ce10">
            <text:p>2984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8">
            <text:p>11:07:4601003:12</text:p>
          </table:table-cell>
          <table:covered-table-cell/>
          <table:table-cell office:value-type="float" office:value="37857.599999999999" table:style-name="ce10">
            <text:p>37857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8">
            <text:p>11:07:4601003:13</text:p>
          </table:table-cell>
          <table:covered-table-cell/>
          <table:table-cell office:value-type="float" office:value="65025" table:style-name="ce10">
            <text:p>6502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8">
            <text:p>11:07:4601003:14</text:p>
          </table:table-cell>
          <table:covered-table-cell/>
          <table:table-cell office:value-type="float" office:value="51718" table:style-name="ce10">
            <text:p>51718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8">
            <text:p>11:07:4601003:15</text:p>
          </table:table-cell>
          <table:covered-table-cell/>
          <table:table-cell office:value-type="float" office:value="29880" table:style-name="ce10">
            <text:p>2988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8">
            <text:p>11:07:4601003:16</text:p>
          </table:table-cell>
          <table:covered-table-cell/>
          <table:table-cell office:value-type="float" office:value="39887.64" table:style-name="ce10">
            <text:p>39887,6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8">
            <text:p>11:07:4601003:17</text:p>
          </table:table-cell>
          <table:covered-table-cell/>
          <table:table-cell office:value-type="float" office:value="67756" table:style-name="ce10">
            <text:p>67756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8">
            <text:p>11:07:4601003:172</text:p>
          </table:table-cell>
          <table:covered-table-cell/>
          <table:table-cell office:value-type="float" office:value="55496.7" table:style-name="ce10">
            <text:p>55496,7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8">
            <text:p>11:07:4601003:179</text:p>
          </table:table-cell>
          <table:covered-table-cell/>
          <table:table-cell office:value-type="float" office:value="46852" table:style-name="ce10">
            <text:p>46852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8">
            <text:p>11:07:4601003:18</text:p>
          </table:table-cell>
          <table:covered-table-cell/>
          <table:table-cell office:value-type="float" office:value="51870" table:style-name="ce10">
            <text:p>5187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8">
            <text:p>11:07:4601003:180</text:p>
          </table:table-cell>
          <table:covered-table-cell/>
          <table:table-cell office:value-type="float" office:value="1579.9" table:style-name="ce10">
            <text:p>1579,9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8">
            <text:p>11:07:4601003:181</text:p>
          </table:table-cell>
          <table:covered-table-cell/>
          <table:table-cell office:value-type="float" office:value="185" table:style-name="ce10">
            <text:p>18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8">
            <text:p>11:07:4601003:182</text:p>
          </table:table-cell>
          <table:covered-table-cell/>
          <table:table-cell office:value-type="float" office:value="188.7" table:style-name="ce10">
            <text:p>188,7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8">
            <text:p>11:07:4601003:183</text:p>
          </table:table-cell>
          <table:covered-table-cell/>
          <table:table-cell office:value-type="float" office:value="148" table:style-name="ce10">
            <text:p>148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8">
            <text:p>11:07:4601003:184</text:p>
          </table:table-cell>
          <table:covered-table-cell/>
          <table:table-cell office:value-type="float" office:value="111" table:style-name="ce10">
            <text:p>111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8">
            <text:p>11:07:4601003:185</text:p>
          </table:table-cell>
          <table:covered-table-cell/>
          <table:table-cell office:value-type="float" office:value="55714.6" table:style-name="ce10">
            <text:p>55714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8">
            <text:p>11:07:4601003:186</text:p>
          </table:table-cell>
          <table:covered-table-cell/>
          <table:table-cell office:value-type="float" office:value="9716.2000000000007" table:style-name="ce10">
            <text:p>9716,2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8">
            <text:p>11:07:4601003:187</text:p>
          </table:table-cell>
          <table:covered-table-cell/>
          <table:table-cell office:value-type="float" office:value="14807.4" table:style-name="ce10">
            <text:p>14807,4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8">
            <text:p>11:07:4601003:188</text:p>
          </table:table-cell>
          <table:covered-table-cell/>
          <table:table-cell office:value-type="float" office:value="16894.2" table:style-name="ce10">
            <text:p>16894,2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8">
            <text:p>11:07:4601003:189</text:p>
          </table:table-cell>
          <table:covered-table-cell/>
          <table:table-cell office:value-type="float" office:value="2545.6" table:style-name="ce10">
            <text:p>2545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8">
            <text:p>11:07:4601003:19</text:p>
          </table:table-cell>
          <table:covered-table-cell/>
          <table:table-cell office:value-type="float" office:value="32362" table:style-name="ce10">
            <text:p>32362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8">
            <text:p>11:07:4601003:190</text:p>
          </table:table-cell>
          <table:covered-table-cell/>
          <table:table-cell office:value-type="float" office:value="185" table:style-name="ce10">
            <text:p>18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8">
            <text:p>11:07:4601003:191</text:p>
          </table:table-cell>
          <table:covered-table-cell/>
          <table:table-cell office:value-type="float" office:value="111" table:style-name="ce10">
            <text:p>111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8">
            <text:p>11:07:4601003:192</text:p>
          </table:table-cell>
          <table:covered-table-cell/>
          <table:table-cell office:value-type="float" office:value="111" table:style-name="ce10">
            <text:p>111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8">
            <text:p>11:07:4601003:20</text:p>
          </table:table-cell>
          <table:covered-table-cell/>
          <table:table-cell office:value-type="float" office:value="42120" table:style-name="ce10">
            <text:p>4212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8">
            <text:p>11:07:4601003:24</text:p>
          </table:table-cell>
          <table:covered-table-cell/>
          <table:table-cell office:value-type="float" office:value="53780" table:style-name="ce10">
            <text:p>5378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8">
            <text:p>11:07:4601003:25</text:p>
          </table:table-cell>
          <table:covered-table-cell/>
          <table:table-cell office:value-type="float" office:value="36223.040000000001" table:style-name="ce10">
            <text:p>36223,0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8">
            <text:p>11:07:4601003:26</text:p>
          </table:table-cell>
          <table:covered-table-cell/>
          <table:table-cell office:value-type="float" office:value="24680" table:style-name="ce10">
            <text:p>2468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8">
            <text:p>11:07:4601003:27</text:p>
          </table:table-cell>
          <table:covered-table-cell/>
          <table:table-cell office:value-type="float" office:value="35480.44" table:style-name="ce10">
            <text:p>35480,4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8">
            <text:p>11:07:4601003:28</text:p>
          </table:table-cell>
          <table:covered-table-cell/>
          <table:table-cell office:value-type="float" office:value="51490" table:style-name="ce10">
            <text:p>5149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8">
            <text:p>11:07:4601003:29</text:p>
          </table:table-cell>
          <table:covered-table-cell/>
          <table:table-cell office:value-type="float" office:value="51388.959999999999" table:style-name="ce10">
            <text:p>51388,9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8">
            <text:p>11:07:4601003:3</text:p>
          </table:table-cell>
          <table:covered-table-cell/>
          <table:table-cell office:value-type="float" office:value="204828" table:style-name="ce10">
            <text:p>204828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8">
            <text:p>11:07:4601003:30</text:p>
          </table:table-cell>
          <table:covered-table-cell/>
          <table:table-cell office:value-type="float" office:value="65373.49" table:style-name="ce10">
            <text:p>65373,49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8">
            <text:p>11:07:4601003:31</text:p>
          </table:table-cell>
          <table:covered-table-cell/>
          <table:table-cell office:value-type="float" office:value="27279" table:style-name="ce10">
            <text:p>27279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8">
            <text:p>11:07:4601003:33</text:p>
          </table:table-cell>
          <table:covered-table-cell/>
          <table:table-cell office:value-type="float" office:value="37297" table:style-name="ce10">
            <text:p>37297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8">
            <text:p>11:07:4601003:34</text:p>
          </table:table-cell>
          <table:covered-table-cell/>
          <table:table-cell office:value-type="float" office:value="42120" table:style-name="ce10">
            <text:p>4212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8">
            <text:p>11:07:4601003:36</text:p>
          </table:table-cell>
          <table:covered-table-cell/>
          <table:table-cell office:value-type="float" office:value="39718" table:style-name="ce10">
            <text:p>39718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8">
            <text:p>11:07:4601003:37</text:p>
          </table:table-cell>
          <table:covered-table-cell/>
          <table:table-cell office:value-type="float" office:value="48125" table:style-name="ce10">
            <text:p>4812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8">
            <text:p>11:07:4601003:39</text:p>
          </table:table-cell>
          <table:covered-table-cell/>
          <table:table-cell office:value-type="float" office:value="21821.119999999999" table:style-name="ce10">
            <text:p>21821,1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8">
            <text:p>11:07:4601003:4</text:p>
          </table:table-cell>
          <table:covered-table-cell/>
          <table:table-cell office:value-type="float" office:value="37921.730000000003" table:style-name="ce10">
            <text:p>37921,7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8">
            <text:p>11:07:4601003:5</text:p>
          </table:table-cell>
          <table:covered-table-cell/>
          <table:table-cell office:value-type="float" office:value="60296.800000000003" table:style-name="ce10">
            <text:p>60296,8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8">
            <text:p>11:07:4601003:54</text:p>
          </table:table-cell>
          <table:covered-table-cell/>
          <table:table-cell office:value-type="float" office:value="18431.599999999999" table:style-name="ce10">
            <text:p>18431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8">
            <text:p>11:07:4601003:55</text:p>
          </table:table-cell>
          <table:covered-table-cell/>
          <table:table-cell office:value-type="float" office:value="17825" table:style-name="ce10">
            <text:p>1782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8">
            <text:p>11:07:4601003:56</text:p>
          </table:table-cell>
          <table:covered-table-cell/>
          <table:table-cell office:value-type="float" office:value="24680" table:style-name="ce10">
            <text:p>2468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8">
            <text:p>11:07:4601003:60</text:p>
          </table:table-cell>
          <table:covered-table-cell/>
          <table:table-cell office:value-type="float" office:value="24680" table:style-name="ce10">
            <text:p>2468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8">
            <text:p>11:07:4601003:7</text:p>
          </table:table-cell>
          <table:covered-table-cell/>
          <table:table-cell office:value-type="float" office:value="51186" table:style-name="ce10">
            <text:p>51186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8">
            <text:p>11:07:4601003:8</text:p>
          </table:table-cell>
          <table:covered-table-cell/>
          <table:table-cell office:value-type="float" office:value="49176" table:style-name="ce10">
            <text:p>49176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8">
            <text:p>11:07:4601004:16</text:p>
          </table:table-cell>
          <table:covered-table-cell/>
          <table:table-cell office:value-type="float" office:value="54290.879999999997" table:style-name="ce10">
            <text:p>54290,8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8">
            <text:p>11:07:4601004:18</text:p>
          </table:table-cell>
          <table:covered-table-cell/>
          <table:table-cell office:value-type="float" office:value="42120" table:style-name="ce10">
            <text:p>4212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8">
            <text:p>11:07:4601004:181</text:p>
          </table:table-cell>
          <table:covered-table-cell/>
          <table:table-cell office:value-type="float" office:value="17949" table:style-name="ce10">
            <text:p>17949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8">
            <text:p>11:07:4601004:29</text:p>
          </table:table-cell>
          <table:covered-table-cell/>
          <table:table-cell office:value-type="float" office:value="37297" table:style-name="ce10">
            <text:p>37297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8">
            <text:p>11:07:4601004:30</text:p>
          </table:table-cell>
          <table:covered-table-cell/>
          <table:table-cell office:value-type="float" office:value="51990.1" table:style-name="ce10">
            <text:p>51990,1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8">
            <text:p>11:07:4601004:312</text:p>
          </table:table-cell>
          <table:covered-table-cell/>
          <table:table-cell office:value-type="float" office:value="15500" table:style-name="ce10">
            <text:p>1550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8">
            <text:p>11:07:4601004:41</text:p>
          </table:table-cell>
          <table:covered-table-cell/>
          <table:table-cell office:value-type="float" office:value="53880" table:style-name="ce10">
            <text:p>5388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8">
            <text:p>11:07:4601004:42</text:p>
          </table:table-cell>
          <table:covered-table-cell/>
          <table:table-cell office:value-type="float" office:value="60559" table:style-name="ce10">
            <text:p>60559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8">
            <text:p>11:07:4601004:51</text:p>
          </table:table-cell>
          <table:covered-table-cell/>
          <table:table-cell office:value-type="float" office:value="46852" table:style-name="ce10">
            <text:p>46852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8">
            <text:p>11:07:6701001:248</text:p>
          </table:table-cell>
          <table:covered-table-cell/>
          <table:table-cell office:value-type="float" office:value="70476" table:style-name="ce10">
            <text:p>70476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8">
            <text:p>11:08:0000000:28</text:p>
          </table:table-cell>
          <table:covered-table-cell/>
          <table:table-cell office:value-type="float" office:value="21869164.420000002" table:style-name="ce10">
            <text:p>21869164,4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8">
            <text:p>11:08:0201024:7</text:p>
          </table:table-cell>
          <table:covered-table-cell/>
          <table:table-cell office:value-type="float" office:value="868079.64" table:style-name="ce10">
            <text:p>868079,6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8">
            <text:p>11:08:0201024:84</text:p>
          </table:table-cell>
          <table:covered-table-cell/>
          <table:table-cell office:value-type="float" office:value="48066.2" table:style-name="ce10">
            <text:p>48066,2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8">
            <text:p>11:08:0201024:9</text:p>
          </table:table-cell>
          <table:covered-table-cell/>
          <table:table-cell office:value-type="float" office:value="43695.75" table:style-name="ce10">
            <text:p>43695,7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8">
            <text:p>11:09:0301001:931</text:p>
          </table:table-cell>
          <table:covered-table-cell/>
          <table:table-cell office:value-type="float" office:value="1590922122.76" table:style-name="ce10">
            <text:p>1590922122,7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8">
            <text:p>11:10:4901004:396</text:p>
          </table:table-cell>
          <table:covered-table-cell/>
          <table:table-cell office:value-type="float" office:value="70994.880000000005" table:style-name="ce10">
            <text:p>70994,8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8">
            <text:p>11:11:3501003:120</text:p>
          </table:table-cell>
          <table:covered-table-cell/>
          <table:table-cell office:value-type="float" office:value="78143.199999999997" table:style-name="ce10">
            <text:p>78143,2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8">
            <text:p>11:12:1201005:94</text:p>
          </table:table-cell>
          <table:covered-table-cell/>
          <table:table-cell office:value-type="float" office:value="2531.5" table:style-name="ce10">
            <text:p>2531,5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8">
            <text:p>11:14:1701001:10</text:p>
          </table:table-cell>
          <table:covered-table-cell/>
          <table:table-cell office:value-type="float" office:value="57888" table:style-name="ce10">
            <text:p>57888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8">
            <text:p>11:14:1701001:100</text:p>
          </table:table-cell>
          <table:covered-table-cell/>
          <table:table-cell office:value-type="float" office:value="42540.72" table:style-name="ce10">
            <text:p>42540,7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8">
            <text:p>11:14:1701001:101</text:p>
          </table:table-cell>
          <table:covered-table-cell/>
          <table:table-cell office:value-type="float" office:value="49346.42" table:style-name="ce10">
            <text:p>49346,4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8">
            <text:p>11:14:1701001:102</text:p>
          </table:table-cell>
          <table:covered-table-cell/>
          <table:table-cell office:value-type="float" office:value="61910.9" table:style-name="ce10">
            <text:p>61910,9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8">
            <text:p>11:14:1701001:103</text:p>
          </table:table-cell>
          <table:covered-table-cell/>
          <table:table-cell office:value-type="float" office:value="31651.18" table:style-name="ce10">
            <text:p>31651,1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8">
            <text:p>11:14:1701001:105</text:p>
          </table:table-cell>
          <table:covered-table-cell/>
          <table:table-cell office:value-type="float" office:value="41291.300000000003" table:style-name="ce10">
            <text:p>41291,3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8">
            <text:p>11:14:1701001:106</text:p>
          </table:table-cell>
          <table:covered-table-cell/>
          <table:table-cell office:value-type="float" office:value="54100" table:style-name="ce10">
            <text:p>5410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8">
            <text:p>11:14:1701001:107</text:p>
          </table:table-cell>
          <table:covered-table-cell/>
          <table:table-cell office:value-type="float" office:value="18219.39" table:style-name="ce10">
            <text:p>18219,39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8">
            <text:p>11:14:1701001:110</text:p>
          </table:table-cell>
          <table:covered-table-cell/>
          <table:table-cell office:value-type="float" office:value="37913.94" table:style-name="ce10">
            <text:p>37913,9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8">
            <text:p>11:14:1701001:111</text:p>
          </table:table-cell>
          <table:covered-table-cell/>
          <table:table-cell office:value-type="float" office:value="37389.599999999999" table:style-name="ce10">
            <text:p>37389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8">
            <text:p>11:14:1701001:112</text:p>
          </table:table-cell>
          <table:covered-table-cell/>
          <table:table-cell office:value-type="float" office:value="25695.72" table:style-name="ce10">
            <text:p>25695,7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8">
            <text:p>11:14:1701001:113</text:p>
          </table:table-cell>
          <table:covered-table-cell/>
          <table:table-cell office:value-type="float" office:value="55564.639999999999" table:style-name="ce10">
            <text:p>55564,6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8">
            <text:p>11:14:1701001:114</text:p>
          </table:table-cell>
          <table:covered-table-cell/>
          <table:table-cell office:value-type="float" office:value="47481" table:style-name="ce10">
            <text:p>47481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8">
            <text:p>11:14:1701001:115</text:p>
          </table:table-cell>
          <table:covered-table-cell/>
          <table:table-cell office:value-type="float" office:value="34427.4" table:style-name="ce10">
            <text:p>34427,4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8">
            <text:p>11:14:1701001:116</text:p>
          </table:table-cell>
          <table:covered-table-cell/>
          <table:table-cell office:value-type="float" office:value="50693.34" table:style-name="ce10">
            <text:p>50693,3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8">
            <text:p>11:14:1701001:117</text:p>
          </table:table-cell>
          <table:covered-table-cell/>
          <table:table-cell office:value-type="float" office:value="27739.18" table:style-name="ce10">
            <text:p>27739,1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8">
            <text:p>11:14:1701001:118</text:p>
          </table:table-cell>
          <table:covered-table-cell/>
          <table:table-cell office:value-type="float" office:value="33177.06" table:style-name="ce10">
            <text:p>33177,0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8">
            <text:p>11:14:1701001:119</text:p>
          </table:table-cell>
          <table:covered-table-cell/>
          <table:table-cell office:value-type="float" office:value="25156.16" table:style-name="ce10">
            <text:p>25156,1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8">
            <text:p>11:14:1701001:121</text:p>
          </table:table-cell>
          <table:covered-table-cell/>
          <table:table-cell office:value-type="float" office:value="43940.37" table:style-name="ce10">
            <text:p>43940,37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8">
            <text:p>11:14:1701001:125</text:p>
          </table:table-cell>
          <table:covered-table-cell/>
          <table:table-cell office:value-type="float" office:value="54025" table:style-name="ce10">
            <text:p>5402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8">
            <text:p>11:14:1701001:126</text:p>
          </table:table-cell>
          <table:covered-table-cell/>
          <table:table-cell office:value-type="float" office:value="49958.2" table:style-name="ce10">
            <text:p>49958,2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8">
            <text:p>11:14:1701001:127</text:p>
          </table:table-cell>
          <table:covered-table-cell/>
          <table:table-cell office:value-type="float" office:value="31865.200000000001" table:style-name="ce10">
            <text:p>31865,2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8">
            <text:p>11:14:1701001:128</text:p>
          </table:table-cell>
          <table:covered-table-cell/>
          <table:table-cell office:value-type="float" office:value="53298.05" table:style-name="ce10">
            <text:p>53298,0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8">
            <text:p>11:14:1701001:129</text:p>
          </table:table-cell>
          <table:covered-table-cell/>
          <table:table-cell office:value-type="float" office:value="53918.16" table:style-name="ce10">
            <text:p>53918,1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8">
            <text:p>11:14:1701001:133</text:p>
          </table:table-cell>
          <table:covered-table-cell/>
          <table:table-cell office:value-type="float" office:value="51822.5" table:style-name="ce10">
            <text:p>51822,5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8">
            <text:p>11:14:1701001:134</text:p>
          </table:table-cell>
          <table:covered-table-cell/>
          <table:table-cell office:value-type="float" office:value="47467.45" table:style-name="ce10">
            <text:p>47467,4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8">
            <text:p>11:14:1701001:135</text:p>
          </table:table-cell>
          <table:covered-table-cell/>
          <table:table-cell office:value-type="float" office:value="30489.84" table:style-name="ce10">
            <text:p>30489,8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8">
            <text:p>11:14:1701001:136</text:p>
          </table:table-cell>
          <table:covered-table-cell/>
          <table:table-cell office:value-type="float" office:value="53914.96" table:style-name="ce10">
            <text:p>53914,9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8">
            <text:p>11:14:1701001:137</text:p>
          </table:table-cell>
          <table:covered-table-cell/>
          <table:table-cell office:value-type="float" office:value="50111.85" table:style-name="ce10">
            <text:p>50111,8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8">
            <text:p>11:14:1701001:138</text:p>
          </table:table-cell>
          <table:covered-table-cell/>
          <table:table-cell office:value-type="float" office:value="39307.839999999997" table:style-name="ce10">
            <text:p>39307,8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8">
            <text:p>11:14:1701001:139</text:p>
          </table:table-cell>
          <table:covered-table-cell/>
          <table:table-cell office:value-type="float" office:value="30462.89" table:style-name="ce10">
            <text:p>30462,89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8">
            <text:p>11:14:1701001:140</text:p>
          </table:table-cell>
          <table:covered-table-cell/>
          <table:table-cell office:value-type="float" office:value="32680.29" table:style-name="ce10">
            <text:p>32680,29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8">
            <text:p>11:14:1701001:141</text:p>
          </table:table-cell>
          <table:covered-table-cell/>
          <table:table-cell office:value-type="float" office:value="42593.279999999999" table:style-name="ce10">
            <text:p>42593,2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8">
            <text:p>11:14:1701001:142</text:p>
          </table:table-cell>
          <table:covered-table-cell/>
          <table:table-cell office:value-type="float" office:value="45943.01" table:style-name="ce10">
            <text:p>45943,0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8">
            <text:p>11:14:1701001:143</text:p>
          </table:table-cell>
          <table:covered-table-cell/>
          <table:table-cell office:value-type="float" office:value="44990.55" table:style-name="ce10">
            <text:p>44990,5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8">
            <text:p>11:14:1701001:145</text:p>
          </table:table-cell>
          <table:covered-table-cell/>
          <table:table-cell office:value-type="float" office:value="41644.79" table:style-name="ce10">
            <text:p>41644,79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8">
            <text:p>11:14:1701001:147</text:p>
          </table:table-cell>
          <table:covered-table-cell/>
          <table:table-cell office:value-type="float" office:value="42660.959999999999" table:style-name="ce10">
            <text:p>42660,9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8">
            <text:p>11:14:1701001:148</text:p>
          </table:table-cell>
          <table:covered-table-cell/>
          <table:table-cell office:value-type="float" office:value="30214.799999999999" table:style-name="ce10">
            <text:p>30214,8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8">
            <text:p>11:14:1701001:149</text:p>
          </table:table-cell>
          <table:covered-table-cell/>
          <table:table-cell office:value-type="float" office:value="41676" table:style-name="ce10">
            <text:p>41676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8">
            <text:p>11:14:1701001:15</text:p>
          </table:table-cell>
          <table:covered-table-cell/>
          <table:table-cell office:value-type="float" office:value="1641757.5" table:style-name="ce10">
            <text:p>1641757,5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8">
            <text:p>11:14:1701001:152</text:p>
          </table:table-cell>
          <table:covered-table-cell/>
          <table:table-cell office:value-type="float" office:value="47868.6" table:style-name="ce10">
            <text:p>47868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8">
            <text:p>11:14:1701001:153</text:p>
          </table:table-cell>
          <table:covered-table-cell/>
          <table:table-cell office:value-type="float" office:value="47203.29" table:style-name="ce10">
            <text:p>47203,29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8">
            <text:p>11:14:1701001:154</text:p>
          </table:table-cell>
          <table:covered-table-cell/>
          <table:table-cell office:value-type="float" office:value="44700" table:style-name="ce10">
            <text:p>4470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8">
            <text:p>11:14:1701001:155</text:p>
          </table:table-cell>
          <table:covered-table-cell/>
          <table:table-cell office:value-type="float" office:value="38637.050000000003" table:style-name="ce10">
            <text:p>38637,0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8">
            <text:p>11:14:1701001:157</text:p>
          </table:table-cell>
          <table:covered-table-cell/>
          <table:table-cell office:value-type="float" office:value="45269" table:style-name="ce10">
            <text:p>45269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8">
            <text:p>11:14:1701001:158</text:p>
          </table:table-cell>
          <table:covered-table-cell/>
          <table:table-cell office:value-type="float" office:value="45427.02" table:style-name="ce10">
            <text:p>45427,0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8">
            <text:p>11:14:1701001:16</text:p>
          </table:table-cell>
          <table:covered-table-cell/>
          <table:table-cell office:value-type="float" office:value="8916" table:style-name="ce10">
            <text:p>8916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8">
            <text:p>11:14:1701001:160</text:p>
          </table:table-cell>
          <table:covered-table-cell/>
          <table:table-cell office:value-type="float" office:value="33652" table:style-name="ce10">
            <text:p>33652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8">
            <text:p>11:14:1701001:161</text:p>
          </table:table-cell>
          <table:covered-table-cell/>
          <table:table-cell office:value-type="float" office:value="42412.800000000003" table:style-name="ce10">
            <text:p>42412,8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8">
            <text:p>11:14:1701001:162</text:p>
          </table:table-cell>
          <table:covered-table-cell/>
          <table:table-cell office:value-type="float" office:value="51620.51" table:style-name="ce10">
            <text:p>51620,5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8">
            <text:p>11:14:1701001:163</text:p>
          </table:table-cell>
          <table:covered-table-cell/>
          <table:table-cell office:value-type="float" office:value="50107.199999999997" table:style-name="ce10">
            <text:p>50107,2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8">
            <text:p>11:14:1701001:164</text:p>
          </table:table-cell>
          <table:covered-table-cell/>
          <table:table-cell office:value-type="float" office:value="41486.1" table:style-name="ce10">
            <text:p>41486,1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8">
            <text:p>11:14:1701001:165</text:p>
          </table:table-cell>
          <table:covered-table-cell/>
          <table:table-cell office:value-type="float" office:value="53843.55" table:style-name="ce10">
            <text:p>53843,5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8">
            <text:p>11:14:1701001:166</text:p>
          </table:table-cell>
          <table:covered-table-cell/>
          <table:table-cell office:value-type="float" office:value="55943" table:style-name="ce10">
            <text:p>55943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8">
            <text:p>11:14:1701001:167</text:p>
          </table:table-cell>
          <table:covered-table-cell/>
          <table:table-cell office:value-type="float" office:value="48134.400000000001" table:style-name="ce10">
            <text:p>48134,4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8">
            <text:p>11:14:1701001:168</text:p>
          </table:table-cell>
          <table:covered-table-cell/>
          <table:table-cell office:value-type="float" office:value="34572.800000000003" table:style-name="ce10">
            <text:p>34572,8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8">
            <text:p>11:14:1701001:169</text:p>
          </table:table-cell>
          <table:covered-table-cell/>
          <table:table-cell office:value-type="float" office:value="18355.36" table:style-name="ce10">
            <text:p>18355,3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8">
            <text:p>11:14:1701001:171</text:p>
          </table:table-cell>
          <table:covered-table-cell/>
          <table:table-cell office:value-type="float" office:value="30579.200000000001" table:style-name="ce10">
            <text:p>30579,2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8">
            <text:p>11:14:1701001:172</text:p>
          </table:table-cell>
          <table:covered-table-cell/>
          <table:table-cell office:value-type="float" office:value="53178.18" table:style-name="ce10">
            <text:p>53178,1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8">
            <text:p>11:14:1701001:173</text:p>
          </table:table-cell>
          <table:covered-table-cell/>
          <table:table-cell office:value-type="float" office:value="27983.31" table:style-name="ce10">
            <text:p>27983,3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8">
            <text:p>11:14:1701001:174</text:p>
          </table:table-cell>
          <table:covered-table-cell/>
          <table:table-cell office:value-type="float" office:value="38562.14" table:style-name="ce10">
            <text:p>38562,1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8">
            <text:p>11:14:1701001:176</text:p>
          </table:table-cell>
          <table:covered-table-cell/>
          <table:table-cell office:value-type="float" office:value="34759.68" table:style-name="ce10">
            <text:p>34759,6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8">
            <text:p>11:14:1701001:178</text:p>
          </table:table-cell>
          <table:covered-table-cell/>
          <table:table-cell office:value-type="float" office:value="34398" table:style-name="ce10">
            <text:p>34398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8">
            <text:p>11:14:1701001:179</text:p>
          </table:table-cell>
          <table:covered-table-cell/>
          <table:table-cell office:value-type="float" office:value="24770" table:style-name="ce10">
            <text:p>2477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8">
            <text:p>11:14:1701001:18</text:p>
          </table:table-cell>
          <table:covered-table-cell/>
          <table:table-cell office:value-type="float" office:value="54325" table:style-name="ce10">
            <text:p>5432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8">
            <text:p>11:14:1701001:181</text:p>
          </table:table-cell>
          <table:covered-table-cell/>
          <table:table-cell office:value-type="float" office:value="54025" table:style-name="ce10">
            <text:p>5402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8">
            <text:p>11:14:1701001:182</text:p>
          </table:table-cell>
          <table:covered-table-cell/>
          <table:table-cell office:value-type="float" office:value="38222.080000000002" table:style-name="ce10">
            <text:p>38222,0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8">
            <text:p>11:14:1701001:184</text:p>
          </table:table-cell>
          <table:covered-table-cell/>
          <table:table-cell office:value-type="float" office:value="24177.9" table:style-name="ce10">
            <text:p>24177,9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8">
            <text:p>11:14:1701001:185</text:p>
          </table:table-cell>
          <table:covered-table-cell/>
          <table:table-cell office:value-type="float" office:value="46557" table:style-name="ce10">
            <text:p>46557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8">
            <text:p>11:14:1701001:186</text:p>
          </table:table-cell>
          <table:covered-table-cell/>
          <table:table-cell office:value-type="float" office:value="19330.740000000002" table:style-name="ce10">
            <text:p>19330,7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8">
            <text:p>11:14:1701001:187</text:p>
          </table:table-cell>
          <table:covered-table-cell/>
          <table:table-cell office:value-type="float" office:value="26121.200000000001" table:style-name="ce10">
            <text:p>26121,2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8">
            <text:p>11:14:1701001:188</text:p>
          </table:table-cell>
          <table:covered-table-cell/>
          <table:table-cell office:value-type="float" office:value="26535.599999999999" table:style-name="ce10">
            <text:p>26535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8">
            <text:p>11:14:1701001:189</text:p>
          </table:table-cell>
          <table:covered-table-cell/>
          <table:table-cell office:value-type="float" office:value="30037.5" table:style-name="ce10">
            <text:p>30037,5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8">
            <text:p>11:14:1701001:19</text:p>
          </table:table-cell>
          <table:covered-table-cell/>
          <table:table-cell office:value-type="float" office:value="38879" table:style-name="ce10">
            <text:p>38879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8">
            <text:p>11:14:1701001:190</text:p>
          </table:table-cell>
          <table:covered-table-cell/>
          <table:table-cell office:value-type="float" office:value="46704" table:style-name="ce10">
            <text:p>46704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8">
            <text:p>11:14:1701001:192</text:p>
          </table:table-cell>
          <table:covered-table-cell/>
          <table:table-cell office:value-type="float" office:value="30612.38" table:style-name="ce10">
            <text:p>30612,3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8">
            <text:p>11:14:1701001:193</text:p>
          </table:table-cell>
          <table:covered-table-cell/>
          <table:table-cell office:value-type="float" office:value="81363.360000000001" table:style-name="ce10">
            <text:p>81363,3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8">
            <text:p>11:14:1701001:197</text:p>
          </table:table-cell>
          <table:covered-table-cell/>
          <table:table-cell office:value-type="float" office:value="35160" table:style-name="ce10">
            <text:p>3516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8">
            <text:p>11:14:1701001:199</text:p>
          </table:table-cell>
          <table:covered-table-cell/>
          <table:table-cell office:value-type="float" office:value="54150" table:style-name="ce10">
            <text:p>5415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8">
            <text:p>11:14:1701001:2</text:p>
          </table:table-cell>
          <table:covered-table-cell/>
          <table:table-cell office:value-type="float" office:value="288840.76" table:style-name="ce10">
            <text:p>288840,7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8">
            <text:p>11:14:1701001:20</text:p>
          </table:table-cell>
          <table:covered-table-cell/>
          <table:table-cell office:value-type="float" office:value="57971.040000000001" table:style-name="ce10">
            <text:p>57971,0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8">
            <text:p>11:14:1701001:200</text:p>
          </table:table-cell>
          <table:covered-table-cell/>
          <table:table-cell office:value-type="float" office:value="29161.119999999999" table:style-name="ce10">
            <text:p>29161,1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8">
            <text:p>11:14:1701001:201</text:p>
          </table:table-cell>
          <table:covered-table-cell/>
          <table:table-cell office:value-type="float" office:value="39330" table:style-name="ce10">
            <text:p>3933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8">
            <text:p>11:14:1701001:202</text:p>
          </table:table-cell>
          <table:covered-table-cell/>
          <table:table-cell office:value-type="float" office:value="45904.95" table:style-name="ce10">
            <text:p>45904,9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8">
            <text:p>11:14:1701001:203</text:p>
          </table:table-cell>
          <table:covered-table-cell/>
          <table:table-cell office:value-type="float" office:value="46208.72" table:style-name="ce10">
            <text:p>46208,7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8">
            <text:p>11:14:1701001:204</text:p>
          </table:table-cell>
          <table:covered-table-cell/>
          <table:table-cell office:value-type="float" office:value="54025" table:style-name="ce10">
            <text:p>5402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8">
            <text:p>11:14:1701001:205</text:p>
          </table:table-cell>
          <table:covered-table-cell/>
          <table:table-cell office:value-type="float" office:value="54000" table:style-name="ce10">
            <text:p>5400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8">
            <text:p>11:14:1701001:206</text:p>
          </table:table-cell>
          <table:covered-table-cell/>
          <table:table-cell office:value-type="float" office:value="53873.73" table:style-name="ce10">
            <text:p>53873,7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8">
            <text:p>11:14:1701001:207</text:p>
          </table:table-cell>
          <table:covered-table-cell/>
          <table:table-cell office:value-type="float" office:value="30379.86" table:style-name="ce10">
            <text:p>30379,8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8">
            <text:p>11:14:1701001:210</text:p>
          </table:table-cell>
          <table:covered-table-cell/>
          <table:table-cell office:value-type="float" office:value="49844.4" table:style-name="ce10">
            <text:p>49844,4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8">
            <text:p>11:14:1701001:211</text:p>
          </table:table-cell>
          <table:covered-table-cell/>
          <table:table-cell office:value-type="float" office:value="61667.16" table:style-name="ce10">
            <text:p>61667,1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8">
            <text:p>11:14:1701001:212</text:p>
          </table:table-cell>
          <table:covered-table-cell/>
          <table:table-cell office:value-type="float" office:value="24078.3" table:style-name="ce10">
            <text:p>24078,3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8">
            <text:p>11:14:1701001:213</text:p>
          </table:table-cell>
          <table:covered-table-cell/>
          <table:table-cell office:value-type="float" office:value="31968" table:style-name="ce10">
            <text:p>31968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8">
            <text:p>11:14:1701001:214</text:p>
          </table:table-cell>
          <table:covered-table-cell/>
          <table:table-cell office:value-type="float" office:value="53931.82" table:style-name="ce10">
            <text:p>53931,8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8">
            <text:p>11:14:1701001:216</text:p>
          </table:table-cell>
          <table:covered-table-cell/>
          <table:table-cell office:value-type="float" office:value="59283.42" table:style-name="ce10">
            <text:p>59283,4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8">
            <text:p>11:14:1701001:217</text:p>
          </table:table-cell>
          <table:covered-table-cell/>
          <table:table-cell office:value-type="float" office:value="38517.800000000003" table:style-name="ce10">
            <text:p>38517,8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8">
            <text:p>11:14:1701001:221</text:p>
          </table:table-cell>
          <table:covered-table-cell/>
          <table:table-cell office:value-type="float" office:value="67778.320000000007" table:style-name="ce10">
            <text:p>67778,3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8">
            <text:p>11:14:1701001:222</text:p>
          </table:table-cell>
          <table:covered-table-cell/>
          <table:table-cell office:value-type="float" office:value="24750" table:style-name="ce10">
            <text:p>2475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8">
            <text:p>11:14:1701001:224</text:p>
          </table:table-cell>
          <table:covered-table-cell/>
          <table:table-cell office:value-type="float" office:value="53925" table:style-name="ce10">
            <text:p>5392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8">
            <text:p>11:14:1701001:226</text:p>
          </table:table-cell>
          <table:covered-table-cell/>
          <table:table-cell office:value-type="float" office:value="71423.87" table:style-name="ce10">
            <text:p>71423,87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8">
            <text:p>11:14:1701001:23</text:p>
          </table:table-cell>
          <table:covered-table-cell/>
          <table:table-cell office:value-type="float" office:value="32181.25" table:style-name="ce10">
            <text:p>32181,2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8">
            <text:p>11:14:1701001:230</text:p>
          </table:table-cell>
          <table:covered-table-cell/>
          <table:table-cell office:value-type="float" office:value="28423.919999999998" table:style-name="ce10">
            <text:p>28423,9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8">
            <text:p>11:14:1701001:231</text:p>
          </table:table-cell>
          <table:covered-table-cell/>
          <table:table-cell office:value-type="float" office:value="37172.720000000001" table:style-name="ce10">
            <text:p>37172,7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8">
            <text:p>11:14:1701001:233</text:p>
          </table:table-cell>
          <table:covered-table-cell/>
          <table:table-cell office:value-type="float" office:value="43750.06" table:style-name="ce10">
            <text:p>43750,0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8">
            <text:p>11:14:1701001:234</text:p>
          </table:table-cell>
          <table:covered-table-cell/>
          <table:table-cell office:value-type="float" office:value="22744.639999999999" table:style-name="ce10">
            <text:p>22744,6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8">
            <text:p>11:14:1701001:238</text:p>
          </table:table-cell>
          <table:covered-table-cell/>
          <table:table-cell office:value-type="float" office:value="13188.6" table:style-name="ce10">
            <text:p>13188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8">
            <text:p>11:14:1701001:240</text:p>
          </table:table-cell>
          <table:covered-table-cell/>
          <table:table-cell office:value-type="float" office:value="47650.48" table:style-name="ce10">
            <text:p>47650,4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8">
            <text:p>11:14:1701001:246</text:p>
          </table:table-cell>
          <table:covered-table-cell/>
          <table:table-cell office:value-type="float" office:value="11318.68" table:style-name="ce10">
            <text:p>11318,6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8">
            <text:p>11:14:1701001:247</text:p>
          </table:table-cell>
          <table:covered-table-cell/>
          <table:table-cell office:value-type="float" office:value="4006.8" table:style-name="ce10">
            <text:p>4006,8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8">
            <text:p>11:14:1701001:248</text:p>
          </table:table-cell>
          <table:covered-table-cell/>
          <table:table-cell office:value-type="float" office:value="5016.6000000000004" table:style-name="ce10">
            <text:p>5016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8">
            <text:p>11:14:1701001:249</text:p>
          </table:table-cell>
          <table:covered-table-cell/>
          <table:table-cell office:value-type="float" office:value="9023.4" table:style-name="ce10">
            <text:p>9023,4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8">
            <text:p>11:14:1701001:25</text:p>
          </table:table-cell>
          <table:covered-table-cell/>
          <table:table-cell office:value-type="float" office:value="38361.599999999999" table:style-name="ce10">
            <text:p>38361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8">
            <text:p>11:14:1701001:250</text:p>
          </table:table-cell>
          <table:covered-table-cell/>
          <table:table-cell office:value-type="float" office:value="13387.95" table:style-name="ce10">
            <text:p>13387,9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8">
            <text:p>11:14:1701001:252</text:p>
          </table:table-cell>
          <table:covered-table-cell/>
          <table:table-cell office:value-type="float" office:value="9516.15" table:style-name="ce10">
            <text:p>9516,1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8">
            <text:p>11:14:1701001:253</text:p>
          </table:table-cell>
          <table:covered-table-cell/>
          <table:table-cell office:value-type="float" office:value="33568.57" table:style-name="ce10">
            <text:p>33568,57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8">
            <text:p>11:14:1701001:254</text:p>
          </table:table-cell>
          <table:covered-table-cell/>
          <table:table-cell office:value-type="float" office:value="31207.5" table:style-name="ce10">
            <text:p>31207,5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8">
            <text:p>11:14:1701001:255</text:p>
          </table:table-cell>
          <table:covered-table-cell/>
          <table:table-cell office:value-type="float" office:value="29196.91" table:style-name="ce10">
            <text:p>29196,9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8">
            <text:p>11:14:1701001:257</text:p>
          </table:table-cell>
          <table:covered-table-cell/>
          <table:table-cell office:value-type="float" office:value="40239.68" table:style-name="ce10">
            <text:p>40239,6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8">
            <text:p>11:14:1701001:259</text:p>
          </table:table-cell>
          <table:covered-table-cell/>
          <table:table-cell office:value-type="float" office:value="8180.55" table:style-name="ce10">
            <text:p>8180,5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8">
            <text:p>11:14:1701001:26</text:p>
          </table:table-cell>
          <table:covered-table-cell/>
          <table:table-cell office:value-type="float" office:value="37581.39" table:style-name="ce10">
            <text:p>37581,39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8">
            <text:p>11:14:1701001:260</text:p>
          </table:table-cell>
          <table:covered-table-cell/>
          <table:table-cell office:value-type="float" office:value="16299.28" table:style-name="ce10">
            <text:p>16299,2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8">
            <text:p>11:14:1701001:269</text:p>
          </table:table-cell>
          <table:covered-table-cell/>
          <table:table-cell office:value-type="float" office:value="60230" table:style-name="ce10">
            <text:p>6023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8">
            <text:p>11:14:1701001:27</text:p>
          </table:table-cell>
          <table:covered-table-cell/>
          <table:table-cell office:value-type="float" office:value="40409.1" table:style-name="ce10">
            <text:p>40409,1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8">
            <text:p>11:14:1701001:277</text:p>
          </table:table-cell>
          <table:covered-table-cell/>
          <table:table-cell office:value-type="float" office:value="127620.48" table:style-name="ce10">
            <text:p>127620,4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8">
            <text:p>11:14:1701001:278</text:p>
          </table:table-cell>
          <table:covered-table-cell/>
          <table:table-cell office:value-type="float" office:value="51626.12" table:style-name="ce10">
            <text:p>51626,1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8">
            <text:p>11:14:1701001:28</text:p>
          </table:table-cell>
          <table:covered-table-cell/>
          <table:table-cell office:value-type="float" office:value="36175.919999999998" table:style-name="ce10">
            <text:p>36175,9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8">
            <text:p>11:14:1701001:280</text:p>
          </table:table-cell>
          <table:covered-table-cell/>
          <table:table-cell office:value-type="float" office:value="40741.74" table:style-name="ce10">
            <text:p>40741,7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8">
            <text:p>11:14:1701001:283</text:p>
          </table:table-cell>
          <table:covered-table-cell/>
          <table:table-cell office:value-type="float" office:value="48774.720000000001" table:style-name="ce10">
            <text:p>48774,7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8">
            <text:p>11:14:1701001:285</text:p>
          </table:table-cell>
          <table:covered-table-cell/>
          <table:table-cell office:value-type="float" office:value="46076.63" table:style-name="ce10">
            <text:p>46076,6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8">
            <text:p>11:14:1701001:286</text:p>
          </table:table-cell>
          <table:covered-table-cell/>
          <table:table-cell office:value-type="float" office:value="37864.53" table:style-name="ce10">
            <text:p>37864,5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8">
            <text:p>11:14:1701001:287</text:p>
          </table:table-cell>
          <table:covered-table-cell/>
          <table:table-cell office:value-type="float" office:value="47307.3" table:style-name="ce10">
            <text:p>47307,3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8">
            <text:p>11:14:1701001:288</text:p>
          </table:table-cell>
          <table:covered-table-cell/>
          <table:table-cell office:value-type="float" office:value="67798.98" table:style-name="ce10">
            <text:p>67798,9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8">
            <text:p>11:14:1701001:29</text:p>
          </table:table-cell>
          <table:covered-table-cell/>
          <table:table-cell office:value-type="float" office:value="39513.199999999997" table:style-name="ce10">
            <text:p>39513,2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8">
            <text:p>11:14:1701001:290</text:p>
          </table:table-cell>
          <table:covered-table-cell/>
          <table:table-cell office:value-type="float" office:value="46358.720000000001" table:style-name="ce10">
            <text:p>46358,7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8">
            <text:p>11:14:1701001:30</text:p>
          </table:table-cell>
          <table:covered-table-cell/>
          <table:table-cell office:value-type="float" office:value="37456.25" table:style-name="ce10">
            <text:p>37456,2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8">
            <text:p>11:14:1701001:31</text:p>
          </table:table-cell>
          <table:covered-table-cell/>
          <table:table-cell office:value-type="float" office:value="37410.15" table:style-name="ce10">
            <text:p>37410,1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8">
            <text:p>11:14:1701001:32</text:p>
          </table:table-cell>
          <table:covered-table-cell/>
          <table:table-cell office:value-type="float" office:value="31713.64" table:style-name="ce10">
            <text:p>31713,6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8">
            <text:p>11:14:1701001:329</text:p>
          </table:table-cell>
          <table:covered-table-cell/>
          <table:table-cell office:value-type="float" office:value="22580.400000000001" table:style-name="ce10">
            <text:p>22580,4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8">
            <text:p>11:14:1701001:333</text:p>
          </table:table-cell>
          <table:covered-table-cell/>
          <table:table-cell office:value-type="float" office:value="26622.560000000001" table:style-name="ce10">
            <text:p>26622,5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8">
            <text:p>11:14:1701001:34</text:p>
          </table:table-cell>
          <table:covered-table-cell/>
          <table:table-cell office:value-type="float" office:value="34721.449999999997" table:style-name="ce10">
            <text:p>34721,4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8">
            <text:p>11:14:1701001:35</text:p>
          </table:table-cell>
          <table:covered-table-cell/>
          <table:table-cell office:value-type="float" office:value="31447.71" table:style-name="ce10">
            <text:p>31447,7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8">
            <text:p>11:14:1701001:36</text:p>
          </table:table-cell>
          <table:covered-table-cell/>
          <table:table-cell office:value-type="float" office:value="45274.74" table:style-name="ce10">
            <text:p>45274,7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8">
            <text:p>11:14:1701001:363</text:p>
          </table:table-cell>
          <table:covered-table-cell/>
          <table:table-cell office:value-type="float" office:value="47146.68" table:style-name="ce10">
            <text:p>47146,6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8">
            <text:p>11:14:1701001:364</text:p>
          </table:table-cell>
          <table:covered-table-cell/>
          <table:table-cell office:value-type="float" office:value="46809" table:style-name="ce10">
            <text:p>46809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8">
            <text:p>11:14:1701001:365</text:p>
          </table:table-cell>
          <table:covered-table-cell/>
          <table:table-cell office:value-type="float" office:value="49172.86" table:style-name="ce10">
            <text:p>49172,8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8">
            <text:p>11:14:1701001:366</text:p>
          </table:table-cell>
          <table:covered-table-cell/>
          <table:table-cell office:value-type="float" office:value="44567.08" table:style-name="ce10">
            <text:p>44567,0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8">
            <text:p>11:14:1701001:369</text:p>
          </table:table-cell>
          <table:covered-table-cell/>
          <table:table-cell office:value-type="float" office:value="39495.07" table:style-name="ce10">
            <text:p>39495,07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8">
            <text:p>11:14:1701001:37</text:p>
          </table:table-cell>
          <table:covered-table-cell/>
          <table:table-cell office:value-type="float" office:value="41381.550000000003" table:style-name="ce10">
            <text:p>41381,5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8">
            <text:p>11:14:1701001:372</text:p>
          </table:table-cell>
          <table:covered-table-cell/>
          <table:table-cell office:value-type="float" office:value="30056.080000000002" table:style-name="ce10">
            <text:p>30056,0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8">
            <text:p>11:14:1701001:374</text:p>
          </table:table-cell>
          <table:covered-table-cell/>
          <table:table-cell office:value-type="float" office:value="39709.14" table:style-name="ce10">
            <text:p>39709,1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8">
            <text:p>11:14:1701001:375</text:p>
          </table:table-cell>
          <table:covered-table-cell/>
          <table:table-cell office:value-type="float" office:value="27860.63" table:style-name="ce10">
            <text:p>27860,6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8">
            <text:p>11:14:1701001:38</text:p>
          </table:table-cell>
          <table:covered-table-cell/>
          <table:table-cell office:value-type="float" office:value="29148.9" table:style-name="ce10">
            <text:p>29148,9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8">
            <text:p>11:14:1701001:39</text:p>
          </table:table-cell>
          <table:covered-table-cell/>
          <table:table-cell office:value-type="float" office:value="43023.37" table:style-name="ce10">
            <text:p>43023,37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8">
            <text:p>11:14:1701001:390</text:p>
          </table:table-cell>
          <table:covered-table-cell/>
          <table:table-cell office:value-type="float" office:value="68574" table:style-name="ce10">
            <text:p>68574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8">
            <text:p>11:14:1701001:40</text:p>
          </table:table-cell>
          <table:covered-table-cell/>
          <table:table-cell office:value-type="float" office:value="40097.97" table:style-name="ce10">
            <text:p>40097,97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8">
            <text:p>11:14:1701001:41</text:p>
          </table:table-cell>
          <table:covered-table-cell/>
          <table:table-cell office:value-type="float" office:value="31119.67" table:style-name="ce10">
            <text:p>31119,67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8">
            <text:p>11:14:1701001:42</text:p>
          </table:table-cell>
          <table:covered-table-cell/>
          <table:table-cell office:value-type="float" office:value="46690.02" table:style-name="ce10">
            <text:p>46690,0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8">
            <text:p>11:14:1701001:421</text:p>
          </table:table-cell>
          <table:covered-table-cell/>
          <table:table-cell office:value-type="float" office:value="55707.61" table:style-name="ce10">
            <text:p>55707,6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8">
            <text:p>11:14:1701001:43</text:p>
          </table:table-cell>
          <table:covered-table-cell/>
          <table:table-cell office:value-type="float" office:value="27455.52" table:style-name="ce10">
            <text:p>27455,5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8">
            <text:p>11:14:1701001:44</text:p>
          </table:table-cell>
          <table:covered-table-cell/>
          <table:table-cell office:value-type="float" office:value="38522.400000000001" table:style-name="ce10">
            <text:p>38522,4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8">
            <text:p>11:14:1701001:45</text:p>
          </table:table-cell>
          <table:covered-table-cell/>
          <table:table-cell office:value-type="float" office:value="26884" table:style-name="ce10">
            <text:p>26884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8">
            <text:p>11:14:1701001:46</text:p>
          </table:table-cell>
          <table:covered-table-cell/>
          <table:table-cell office:value-type="float" office:value="30353" table:style-name="ce10">
            <text:p>30353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8">
            <text:p>11:14:1701001:47</text:p>
          </table:table-cell>
          <table:covered-table-cell/>
          <table:table-cell office:value-type="float" office:value="51660.21" table:style-name="ce10">
            <text:p>51660,2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8">
            <text:p>11:14:1701001:48</text:p>
          </table:table-cell>
          <table:covered-table-cell/>
          <table:table-cell office:value-type="float" office:value="36338.04" table:style-name="ce10">
            <text:p>36338,0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8">
            <text:p>11:14:1701001:51</text:p>
          </table:table-cell>
          <table:covered-table-cell/>
          <table:table-cell office:value-type="float" office:value="37621.35" table:style-name="ce10">
            <text:p>37621,3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8">
            <text:p>11:14:1701001:52</text:p>
          </table:table-cell>
          <table:covered-table-cell/>
          <table:table-cell office:value-type="float" office:value="33083.18" table:style-name="ce10">
            <text:p>33083,1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8">
            <text:p>11:14:1701001:55</text:p>
          </table:table-cell>
          <table:covered-table-cell/>
          <table:table-cell office:value-type="float" office:value="49605.66" table:style-name="ce10">
            <text:p>49605,6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8">
            <text:p>11:14:1701001:569</text:p>
          </table:table-cell>
          <table:covered-table-cell/>
          <table:table-cell office:value-type="float" office:value="54177.5" table:style-name="ce10">
            <text:p>54177,5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8">
            <text:p>11:14:1701001:583</text:p>
          </table:table-cell>
          <table:covered-table-cell/>
          <table:table-cell office:value-type="float" office:value="59432.23" table:style-name="ce10">
            <text:p>59432,2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8">
            <text:p>11:14:1701001:585</text:p>
          </table:table-cell>
          <table:covered-table-cell/>
          <table:table-cell office:value-type="float" office:value="66876.639999999999" table:style-name="ce10">
            <text:p>66876,6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8">
            <text:p>11:14:1701001:59</text:p>
          </table:table-cell>
          <table:covered-table-cell/>
          <table:table-cell office:value-type="float" office:value="58905" table:style-name="ce10">
            <text:p>5890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8">
            <text:p>11:14:1701001:6</text:p>
          </table:table-cell>
          <table:covered-table-cell/>
          <table:table-cell office:value-type="float" office:value="38930" table:style-name="ce10">
            <text:p>3893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8">
            <text:p>11:14:1701001:60</text:p>
          </table:table-cell>
          <table:covered-table-cell/>
          <table:table-cell office:value-type="float" office:value="30966" table:style-name="ce10">
            <text:p>30966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8">
            <text:p>11:14:1701001:61</text:p>
          </table:table-cell>
          <table:covered-table-cell/>
          <table:table-cell office:value-type="float" office:value="30317.88" table:style-name="ce10">
            <text:p>30317,8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8">
            <text:p>11:14:1701001:62</text:p>
          </table:table-cell>
          <table:covered-table-cell/>
          <table:table-cell office:value-type="float" office:value="53950" table:style-name="ce10">
            <text:p>5395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8">
            <text:p>11:14:1701001:626</text:p>
          </table:table-cell>
          <table:covered-table-cell/>
          <table:table-cell office:value-type="float" office:value="58504.480000000003" table:style-name="ce10">
            <text:p>58504,4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8">
            <text:p>11:14:1701001:627</text:p>
          </table:table-cell>
          <table:covered-table-cell/>
          <table:table-cell office:value-type="float" office:value="48202.14" table:style-name="ce10">
            <text:p>48202,1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8">
            <text:p>11:14:1701001:628</text:p>
          </table:table-cell>
          <table:covered-table-cell/>
          <table:table-cell office:value-type="float" office:value="629003.23" table:style-name="ce10">
            <text:p>629003,2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8">
            <text:p>11:14:1701001:629</text:p>
          </table:table-cell>
          <table:covered-table-cell/>
          <table:table-cell office:value-type="float" office:value="17134.98" table:style-name="ce10">
            <text:p>17134,9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8">
            <text:p>11:14:1701001:63</text:p>
          </table:table-cell>
          <table:covered-table-cell/>
          <table:table-cell office:value-type="float" office:value="45434.5" table:style-name="ce10">
            <text:p>45434,5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8">
            <text:p>11:14:1701001:630</text:p>
          </table:table-cell>
          <table:covered-table-cell/>
          <table:table-cell office:value-type="float" office:value="162675.54999999999" table:style-name="ce10">
            <text:p>162675,5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8">
            <text:p>11:14:1701001:631</text:p>
          </table:table-cell>
          <table:covered-table-cell/>
          <table:table-cell office:value-type="float" office:value="8914.4599999999991" table:style-name="ce10">
            <text:p>8914,4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8">
            <text:p>11:14:1701001:632</text:p>
          </table:table-cell>
          <table:covered-table-cell/>
          <table:table-cell office:value-type="float" office:value="44225.33" table:style-name="ce10">
            <text:p>44225,3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8">
            <text:p>11:14:1701001:633</text:p>
          </table:table-cell>
          <table:covered-table-cell/>
          <table:table-cell office:value-type="float" office:value="37992.379999999997" table:style-name="ce10">
            <text:p>37992,3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8">
            <text:p>11:14:1701001:634</text:p>
          </table:table-cell>
          <table:covered-table-cell/>
          <table:table-cell office:value-type="float" office:value="70933.89" table:style-name="ce10">
            <text:p>70933,89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8">
            <text:p>11:14:1701001:635</text:p>
          </table:table-cell>
          <table:covered-table-cell/>
          <table:table-cell office:value-type="float" office:value="174340.86" table:style-name="ce10">
            <text:p>174340,8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8">
            <text:p>11:14:1701001:636</text:p>
          </table:table-cell>
          <table:covered-table-cell/>
          <table:table-cell office:value-type="float" office:value="2669" table:style-name="ce10">
            <text:p>2669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8">
            <text:p>11:14:1701001:637</text:p>
          </table:table-cell>
          <table:covered-table-cell/>
          <table:table-cell office:value-type="float" office:value="27944.43" table:style-name="ce10">
            <text:p>27944,4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8">
            <text:p>11:14:1701001:638</text:p>
          </table:table-cell>
          <table:covered-table-cell/>
          <table:table-cell office:value-type="float" office:value="28638.37" table:style-name="ce10">
            <text:p>28638,37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8">
            <text:p>11:14:1701001:639</text:p>
          </table:table-cell>
          <table:covered-table-cell/>
          <table:table-cell office:value-type="float" office:value="205726.52" table:style-name="ce10">
            <text:p>205726,5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8">
            <text:p>11:14:1701001:64</text:p>
          </table:table-cell>
          <table:covered-table-cell/>
          <table:table-cell office:value-type="float" office:value="41398.910000000003" table:style-name="ce10">
            <text:p>41398,9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8">
            <text:p>11:14:1701001:640</text:p>
          </table:table-cell>
          <table:covered-table-cell/>
          <table:table-cell office:value-type="float" office:value="243759.77" table:style-name="ce10">
            <text:p>243759,77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8">
            <text:p>11:14:1701001:641</text:p>
          </table:table-cell>
          <table:covered-table-cell/>
          <table:table-cell office:value-type="float" office:value="26343.03" table:style-name="ce10">
            <text:p>26343,0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8">
            <text:p>11:14:1701001:642</text:p>
          </table:table-cell>
          <table:covered-table-cell/>
          <table:table-cell office:value-type="float" office:value="402084.85" table:style-name="ce10">
            <text:p>402084,8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8">
            <text:p>11:14:1701001:643</text:p>
          </table:table-cell>
          <table:covered-table-cell/>
          <table:table-cell office:value-type="float" office:value="61547.14" table:style-name="ce10">
            <text:p>61547,1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8">
            <text:p>11:14:1701001:644</text:p>
          </table:table-cell>
          <table:covered-table-cell/>
          <table:table-cell office:value-type="float" office:value="285396.17" table:style-name="ce10">
            <text:p>285396,17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8">
            <text:p>11:14:1701001:65</text:p>
          </table:table-cell>
          <table:covered-table-cell/>
          <table:table-cell office:value-type="float" office:value="53925" table:style-name="ce10">
            <text:p>5392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8">
            <text:p>11:14:1701001:66</text:p>
          </table:table-cell>
          <table:covered-table-cell/>
          <table:table-cell office:value-type="float" office:value="65437.82" table:style-name="ce10">
            <text:p>65437,8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8">
            <text:p>11:14:1701001:67</text:p>
          </table:table-cell>
          <table:covered-table-cell/>
          <table:table-cell office:value-type="float" office:value="48948.5" table:style-name="ce10">
            <text:p>48948,5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8">
            <text:p>11:14:1701001:68</text:p>
          </table:table-cell>
          <table:covered-table-cell/>
          <table:table-cell office:value-type="float" office:value="47560.85" table:style-name="ce10">
            <text:p>47560,8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8">
            <text:p>11:14:1701001:69</text:p>
          </table:table-cell>
          <table:covered-table-cell/>
          <table:table-cell office:value-type="float" office:value="44620" table:style-name="ce10">
            <text:p>4462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8">
            <text:p>11:14:1701001:7</text:p>
          </table:table-cell>
          <table:covered-table-cell/>
          <table:table-cell office:value-type="float" office:value="51155.44" table:style-name="ce10">
            <text:p>51155,4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8">
            <text:p>11:14:1701001:71</text:p>
          </table:table-cell>
          <table:covered-table-cell/>
          <table:table-cell office:value-type="float" office:value="53975" table:style-name="ce10">
            <text:p>5397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8">
            <text:p>11:14:1701001:73</text:p>
          </table:table-cell>
          <table:covered-table-cell/>
          <table:table-cell office:value-type="float" office:value="47932.08" table:style-name="ce10">
            <text:p>47932,0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8">
            <text:p>11:14:1701001:75</text:p>
          </table:table-cell>
          <table:covered-table-cell/>
          <table:table-cell office:value-type="float" office:value="505.71" table:style-name="ce10">
            <text:p>505,7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8">
            <text:p>11:14:1701001:76</text:p>
          </table:table-cell>
          <table:covered-table-cell/>
          <table:table-cell office:value-type="float" office:value="39462.53" table:style-name="ce10">
            <text:p>39462,5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8">
            <text:p>11:14:1701001:77</text:p>
          </table:table-cell>
          <table:covered-table-cell/>
          <table:table-cell office:value-type="float" office:value="51505.52" table:style-name="ce10">
            <text:p>51505,5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8">
            <text:p>11:14:1701001:78</text:p>
          </table:table-cell>
          <table:covered-table-cell/>
          <table:table-cell office:value-type="float" office:value="54175" table:style-name="ce10">
            <text:p>5417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8">
            <text:p>11:14:1701001:8</text:p>
          </table:table-cell>
          <table:covered-table-cell/>
          <table:table-cell office:value-type="float" office:value="31532.28" table:style-name="ce10">
            <text:p>31532,2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8">
            <text:p>11:14:1701001:80</text:p>
          </table:table-cell>
          <table:covered-table-cell/>
          <table:table-cell office:value-type="float" office:value="54225" table:style-name="ce10">
            <text:p>5422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8">
            <text:p>11:14:1701001:81</text:p>
          </table:table-cell>
          <table:covered-table-cell/>
          <table:table-cell office:value-type="float" office:value="24655.77" table:style-name="ce10">
            <text:p>24655,77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8">
            <text:p>11:14:1701001:82</text:p>
          </table:table-cell>
          <table:covered-table-cell/>
          <table:table-cell office:value-type="float" office:value="7062.51" table:style-name="ce10">
            <text:p>7062,5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8">
            <text:p>11:14:1701001:86</text:p>
          </table:table-cell>
          <table:covered-table-cell/>
          <table:table-cell office:value-type="float" office:value="54250" table:style-name="ce10">
            <text:p>5425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8">
            <text:p>11:14:1701001:87</text:p>
          </table:table-cell>
          <table:covered-table-cell/>
          <table:table-cell office:value-type="float" office:value="38220.480000000003" table:style-name="ce10">
            <text:p>38220,4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8">
            <text:p>11:14:1701001:88</text:p>
          </table:table-cell>
          <table:covered-table-cell/>
          <table:table-cell office:value-type="float" office:value="106493.1" table:style-name="ce10">
            <text:p>106493,1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8">
            <text:p>11:14:1701001:89</text:p>
          </table:table-cell>
          <table:covered-table-cell/>
          <table:table-cell office:value-type="float" office:value="59584" table:style-name="ce10">
            <text:p>59584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8">
            <text:p>11:14:1701001:90</text:p>
          </table:table-cell>
          <table:covered-table-cell/>
          <table:table-cell office:value-type="float" office:value="33488.1" table:style-name="ce10">
            <text:p>33488,1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8">
            <text:p>11:14:1701001:93</text:p>
          </table:table-cell>
          <table:covered-table-cell/>
          <table:table-cell office:value-type="float" office:value="21122.92" table:style-name="ce10">
            <text:p>21122,9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8">
            <text:p>11:14:1701001:94</text:p>
          </table:table-cell>
          <table:covered-table-cell/>
          <table:table-cell office:value-type="float" office:value="54075" table:style-name="ce10">
            <text:p>5407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8">
            <text:p>11:14:1701001:95</text:p>
          </table:table-cell>
          <table:covered-table-cell/>
          <table:table-cell office:value-type="float" office:value="44740" table:style-name="ce10">
            <text:p>4474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8">
            <text:p>11:14:1701001:96</text:p>
          </table:table-cell>
          <table:covered-table-cell/>
          <table:table-cell office:value-type="float" office:value="49060.56" table:style-name="ce10">
            <text:p>49060,5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8">
            <text:p>11:14:1701001:97</text:p>
          </table:table-cell>
          <table:covered-table-cell/>
          <table:table-cell office:value-type="float" office:value="46438.47" table:style-name="ce10">
            <text:p>46438,47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8">
            <text:p>11:14:1701001:98</text:p>
          </table:table-cell>
          <table:covered-table-cell/>
          <table:table-cell office:value-type="float" office:value="39153.19" table:style-name="ce10">
            <text:p>39153,19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8">
            <text:p>11:15:0102007:1464</text:p>
          </table:table-cell>
          <table:covered-table-cell/>
          <table:table-cell office:value-type="float" office:value="6157804.6500000004" table:style-name="ce10">
            <text:p>6157804,6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8">
            <text:p>11:15:0801001:9</text:p>
          </table:table-cell>
          <table:covered-table-cell/>
          <table:table-cell office:value-type="float" office:value="32307" table:style-name="ce10">
            <text:p>32307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8">
            <text:p>11:16:0301001:859</text:p>
          </table:table-cell>
          <table:covered-table-cell/>
          <table:table-cell office:value-type="float" office:value="28663.599999999999" table:style-name="ce10">
            <text:p>28663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18">
            <text:p>11:20:0601004:1284</text:p>
          </table:table-cell>
          <table:covered-table-cell/>
          <table:table-cell office:value-type="float" office:value="166902.01" table:style-name="ce11">
            <text:p>166902,0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7">
            <text:p>2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8">
            <text:p>11:01:0801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8">
            <text:p>11:01:1901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">
            <text:p>11:01:3601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8">
            <text:p>11:01:5301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8">
            <text:p>11:01:5901012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8">
            <text:p>11:01:5901012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8">
            <text:p>11:01:5901012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8">
            <text:p>11:01:5901012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8">
            <text:p>11:01:5901012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8">
            <text:p>11:01:5901012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8">
            <text:p>11:01:5901012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8">
            <text:p>11:01:5901012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8">
            <text:p>11:01:5901012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8">
            <text:p>11:01:5901012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8">
            <text:p>11:01:5901012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8">
            <text:p>11:01:5901012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8">
            <text:p>11:01:5901012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8">
            <text:p>11:01:5901012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8">
            <text:p>11:01:590101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8">
            <text:p>11:01:590101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18">
            <text:p>11:01:6001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18">
            <text:p>11:01:60010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8">
            <text:p>11:01:7901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18">
            <text:p>11:01:7901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18">
            <text:p>11:01:7901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8">
            <text:p>11:01:7901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18">
            <text:p>11:01:9701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18">
            <text:p>11:02:1801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18">
            <text:p>11:03:0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18">
            <text:p>11:03:000000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18">
            <text:p>11:03:0201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18">
            <text:p>11:03:0201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18">
            <text:p>11:03:0201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18">
            <text:p>11:03:0201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18">
            <text:p>11:03:0201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18">
            <text:p>11:03:0201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18">
            <text:p>11:03:0801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18">
            <text:p>11:03:1001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18">
            <text:p>11:03:1101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18">
            <text:p>11:03:1101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18">
            <text:p>11:03:1101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18">
            <text:p>11:03:1101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18">
            <text:p>11:03:1101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18">
            <text:p>11:03:1101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18">
            <text:p>11:03:1101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18">
            <text:p>11:03:1101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18">
            <text:p>11:03:1101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18">
            <text:p>11:03:1101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18">
            <text:p>11:03:1101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18">
            <text:p>11:03:1101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18">
            <text:p>11:03:1101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18">
            <text:p>11:03:1101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18">
            <text:p>11:03:1101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18">
            <text:p>11:03:1101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18">
            <text:p>11:03:1101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18">
            <text:p>11:03:1201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18">
            <text:p>11:03:1201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18">
            <text:p>11:03:1201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18">
            <text:p>11:03:1201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18">
            <text:p>11:03:1201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18">
            <text:p>11:03:1201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18">
            <text:p>11:03:1201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18">
            <text:p>11:03:1201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18">
            <text:p>11:03:1201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18">
            <text:p>11:03:1201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18">
            <text:p>11:03:1201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18">
            <text:p>11:03:1201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18">
            <text:p>11:03:1201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18">
            <text:p>11:03:1201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18">
            <text:p>11:03:1201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18">
            <text:p>11:03:1201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18">
            <text:p>11:03:1201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18">
            <text:p>11:03:1201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18">
            <text:p>11:03:1201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18">
            <text:p>11:03:1201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18">
            <text:p>11:03:1201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number-columns-spanned="3" table:number-rows-spanned="1" table:style-name="ce18">
            <text:p>11:03:1201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number-columns-spanned="3" table:number-rows-spanned="1" table:style-name="ce18">
            <text:p>11:03:1201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number-columns-spanned="3" table:number-rows-spanned="1" table:style-name="ce18">
            <text:p>11:03:1201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number-columns-spanned="3" table:number-rows-spanned="1" table:style-name="ce18">
            <text:p>11:03:1201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number-columns-spanned="3" table:number-rows-spanned="1" table:style-name="ce18">
            <text:p>11:03:1201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number-columns-spanned="3" table:number-rows-spanned="1" table:style-name="ce18">
            <text:p>11:03:1201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number-columns-spanned="3" table:number-rows-spanned="1" table:style-name="ce18">
            <text:p>11:03:1201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number-columns-spanned="3" table:number-rows-spanned="1" table:style-name="ce18">
            <text:p>11:03:1201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number-columns-spanned="3" table:number-rows-spanned="1" table:style-name="ce18">
            <text:p>11:03:1201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number-columns-spanned="3" table:number-rows-spanned="1" table:style-name="ce18">
            <text:p>11:03:1201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number-columns-spanned="3" table:number-rows-spanned="1" table:style-name="ce18">
            <text:p>11:03:1201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number-columns-spanned="3" table:number-rows-spanned="1" table:style-name="ce18">
            <text:p>11:03:1201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number-columns-spanned="3" table:number-rows-spanned="1" table:style-name="ce18">
            <text:p>11:03:1201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number-columns-spanned="3" table:number-rows-spanned="1" table:style-name="ce18">
            <text:p>11:03:1201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number-columns-spanned="3" table:number-rows-spanned="1" table:style-name="ce18">
            <text:p>11:03:1201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number-columns-spanned="3" table:number-rows-spanned="1" table:style-name="ce18">
            <text:p>11:03:1201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number-columns-spanned="3" table:number-rows-spanned="1" table:style-name="ce18">
            <text:p>11:03:1201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number-columns-spanned="3" table:number-rows-spanned="1" table:style-name="ce18">
            <text:p>11:03:1201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number-columns-spanned="3" table:number-rows-spanned="1" table:style-name="ce18">
            <text:p>11:03:1201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number-columns-spanned="3" table:number-rows-spanned="1" table:style-name="ce18">
            <text:p>11:03:1201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number-columns-spanned="3" table:number-rows-spanned="1" table:style-name="ce18">
            <text:p>11:03:1201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number-columns-spanned="3" table:number-rows-spanned="1" table:style-name="ce18">
            <text:p>11:03:1201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number-columns-spanned="3" table:number-rows-spanned="1" table:style-name="ce18">
            <text:p>11:03:1201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number-columns-spanned="3" table:number-rows-spanned="1" table:style-name="ce18">
            <text:p>11:03:1201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number-columns-spanned="3" table:number-rows-spanned="1" table:style-name="ce18">
            <text:p>11:03:1201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number-columns-spanned="3" table:number-rows-spanned="1" table:style-name="ce18">
            <text:p>11:03:1201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number-columns-spanned="3" table:number-rows-spanned="1" table:style-name="ce18">
            <text:p>11:03:1201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number-columns-spanned="3" table:number-rows-spanned="1" table:style-name="ce18">
            <text:p>11:03:1201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number-columns-spanned="3" table:number-rows-spanned="1" table:style-name="ce18">
            <text:p>11:03:12010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number-columns-spanned="3" table:number-rows-spanned="1" table:style-name="ce18">
            <text:p>11:03:1201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number-columns-spanned="3" table:number-rows-spanned="1" table:style-name="ce18">
            <text:p>11:03:12010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number-columns-spanned="3" table:number-rows-spanned="1" table:style-name="ce18">
            <text:p>11:03:1201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number-columns-spanned="3" table:number-rows-spanned="1" table:style-name="ce18">
            <text:p>11:03:1201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number-columns-spanned="3" table:number-rows-spanned="1" table:style-name="ce18">
            <text:p>11:03:1201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number-columns-spanned="3" table:number-rows-spanned="1" table:style-name="ce18">
            <text:p>11:03:1201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number-columns-spanned="3" table:number-rows-spanned="1" table:style-name="ce18">
            <text:p>11:03:1201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number-columns-spanned="3" table:number-rows-spanned="1" table:style-name="ce18">
            <text:p>11:03:12010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number-columns-spanned="3" table:number-rows-spanned="1" table:style-name="ce18">
            <text:p>11:03:120100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number-columns-spanned="3" table:number-rows-spanned="1" table:style-name="ce18">
            <text:p>11:03:1201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number-columns-spanned="3" table:number-rows-spanned="1" table:style-name="ce18">
            <text:p>11:03:12010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number-columns-spanned="3" table:number-rows-spanned="1" table:style-name="ce18">
            <text:p>11:03:12010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number-columns-spanned="3" table:number-rows-spanned="1" table:style-name="ce18">
            <text:p>11:03:12010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number-columns-spanned="3" table:number-rows-spanned="1" table:style-name="ce18">
            <text:p>11:03:12010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number-columns-spanned="3" table:number-rows-spanned="1" table:style-name="ce18">
            <text:p>11:03:1201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number-columns-spanned="3" table:number-rows-spanned="1" table:style-name="ce18">
            <text:p>11:03:12010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number-columns-spanned="3" table:number-rows-spanned="1" table:style-name="ce18">
            <text:p>11:03:12010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number-columns-spanned="3" table:number-rows-spanned="1" table:style-name="ce18">
            <text:p>11:03:1201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number-columns-spanned="3" table:number-rows-spanned="1" table:style-name="ce18">
            <text:p>11:03:12010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number-columns-spanned="3" table:number-rows-spanned="1" table:style-name="ce18">
            <text:p>11:03:1201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number-columns-spanned="3" table:number-rows-spanned="1" table:style-name="ce18">
            <text:p>11:03:1201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number-columns-spanned="3" table:number-rows-spanned="1" table:style-name="ce18">
            <text:p>11:03:1201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number-columns-spanned="3" table:number-rows-spanned="1" table:style-name="ce18">
            <text:p>11:03:1201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number-columns-spanned="3" table:number-rows-spanned="1" table:style-name="ce18">
            <text:p>11:03:12010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number-columns-spanned="3" table:number-rows-spanned="1" table:style-name="ce18">
            <text:p>11:03:12010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number-columns-spanned="3" table:number-rows-spanned="1" table:style-name="ce18">
            <text:p>11:03:1201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number-columns-spanned="3" table:number-rows-spanned="1" table:style-name="ce18">
            <text:p>11:03:1201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number-columns-spanned="3" table:number-rows-spanned="1" table:style-name="ce18">
            <text:p>11:03:1201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number-columns-spanned="3" table:number-rows-spanned="1" table:style-name="ce18">
            <text:p>11:03:1201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number-columns-spanned="3" table:number-rows-spanned="1" table:style-name="ce18">
            <text:p>11:03:1301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number-columns-spanned="3" table:number-rows-spanned="1" table:style-name="ce18">
            <text:p>11:03:1301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number-columns-spanned="3" table:number-rows-spanned="1" table:style-name="ce18">
            <text:p>11:03:1301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number-columns-spanned="3" table:number-rows-spanned="1" table:style-name="ce18">
            <text:p>11:03:1301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number-columns-spanned="3" table:number-rows-spanned="1" table:style-name="ce18">
            <text:p>11:03:1301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number-columns-spanned="3" table:number-rows-spanned="1" table:style-name="ce18">
            <text:p>11:03:1301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number-columns-spanned="3" table:number-rows-spanned="1" table:style-name="ce18">
            <text:p>11:03:1301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number-columns-spanned="3" table:number-rows-spanned="1" table:style-name="ce18">
            <text:p>11:03:1301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number-columns-spanned="3" table:number-rows-spanned="1" table:style-name="ce18">
            <text:p>11:03:1301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number-columns-spanned="3" table:number-rows-spanned="1" table:style-name="ce18">
            <text:p>11:03:1301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number-columns-spanned="3" table:number-rows-spanned="1" table:style-name="ce18">
            <text:p>11:03:1301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number-columns-spanned="3" table:number-rows-spanned="1" table:style-name="ce18">
            <text:p>11:03:1301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number-columns-spanned="3" table:number-rows-spanned="1" table:style-name="ce18">
            <text:p>11:03:1301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number-columns-spanned="3" table:number-rows-spanned="1" table:style-name="ce18">
            <text:p>11:03:1301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number-columns-spanned="3" table:number-rows-spanned="1" table:style-name="ce18">
            <text:p>11:03:1401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number-columns-spanned="3" table:number-rows-spanned="1" table:style-name="ce18">
            <text:p>11:03:1401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number-columns-spanned="3" table:number-rows-spanned="1" table:style-name="ce18">
            <text:p>11:03:1401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number-columns-spanned="3" table:number-rows-spanned="1" table:style-name="ce18">
            <text:p>11:03:1401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number-columns-spanned="3" table:number-rows-spanned="1" table:style-name="ce18">
            <text:p>11:03:1401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number-columns-spanned="3" table:number-rows-spanned="1" table:style-name="ce18">
            <text:p>11:03:1401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number-columns-spanned="3" table:number-rows-spanned="1" table:style-name="ce18">
            <text:p>11:03:1401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number-columns-spanned="3" table:number-rows-spanned="1" table:style-name="ce18">
            <text:p>11:03:1401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number-columns-spanned="3" table:number-rows-spanned="1" table:style-name="ce18">
            <text:p>11:03:1401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number-columns-spanned="3" table:number-rows-spanned="1" table:style-name="ce18">
            <text:p>11:03:1401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number-columns-spanned="3" table:number-rows-spanned="1" table:style-name="ce18">
            <text:p>11:03:1401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number-columns-spanned="3" table:number-rows-spanned="1" table:style-name="ce18">
            <text:p>11:03:1401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number-columns-spanned="3" table:number-rows-spanned="1" table:style-name="ce18">
            <text:p>11:03:1401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number-columns-spanned="3" table:number-rows-spanned="1" table:style-name="ce18">
            <text:p>11:03:1401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number-columns-spanned="3" table:number-rows-spanned="1" table:style-name="ce18">
            <text:p>11:03:1401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number-columns-spanned="3" table:number-rows-spanned="1" table:style-name="ce18">
            <text:p>11:03:1401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number-columns-spanned="3" table:number-rows-spanned="1" table:style-name="ce18">
            <text:p>11:03:1401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number-columns-spanned="3" table:number-rows-spanned="1" table:style-name="ce18">
            <text:p>11:03:1401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number-columns-spanned="3" table:number-rows-spanned="1" table:style-name="ce18">
            <text:p>11:03:1401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number-columns-spanned="3" table:number-rows-spanned="1" table:style-name="ce18">
            <text:p>11:03:1401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number-columns-spanned="3" table:number-rows-spanned="1" table:style-name="ce18">
            <text:p>11:03:1401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number-columns-spanned="3" table:number-rows-spanned="1" table:style-name="ce18">
            <text:p>11:03:1401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number-columns-spanned="3" table:number-rows-spanned="1" table:style-name="ce18">
            <text:p>11:03:1401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number-columns-spanned="3" table:number-rows-spanned="1" table:style-name="ce18">
            <text:p>11:03:1401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number-columns-spanned="3" table:number-rows-spanned="1" table:style-name="ce18">
            <text:p>11:03:1401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number-columns-spanned="3" table:number-rows-spanned="1" table:style-name="ce18">
            <text:p>11:03:1401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number-columns-spanned="3" table:number-rows-spanned="1" table:style-name="ce18">
            <text:p>11:03:1401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number-columns-spanned="3" table:number-rows-spanned="1" table:style-name="ce18">
            <text:p>11:03:1401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number-columns-spanned="3" table:number-rows-spanned="1" table:style-name="ce18">
            <text:p>11:03:1401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number-columns-spanned="3" table:number-rows-spanned="1" table:style-name="ce18">
            <text:p>11:03:1401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number-columns-spanned="3" table:number-rows-spanned="1" table:style-name="ce18">
            <text:p>11:03:1401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number-columns-spanned="3" table:number-rows-spanned="1" table:style-name="ce18">
            <text:p>11:03:1401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number-columns-spanned="3" table:number-rows-spanned="1" table:style-name="ce18">
            <text:p>11:03:1401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number-columns-spanned="3" table:number-rows-spanned="1" table:style-name="ce18">
            <text:p>11:03:1401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number-columns-spanned="3" table:number-rows-spanned="1" table:style-name="ce18">
            <text:p>11:03:1401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number-columns-spanned="3" table:number-rows-spanned="1" table:style-name="ce18">
            <text:p>11:03:1401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number-columns-spanned="3" table:number-rows-spanned="1" table:style-name="ce18">
            <text:p>11:03:1401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number-columns-spanned="3" table:number-rows-spanned="1" table:style-name="ce18">
            <text:p>11:03:1401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number-columns-spanned="3" table:number-rows-spanned="1" table:style-name="ce18">
            <text:p>11:03:1401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number-columns-spanned="3" table:number-rows-spanned="1" table:style-name="ce18">
            <text:p>11:03:1401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number-columns-spanned="3" table:number-rows-spanned="1" table:style-name="ce18">
            <text:p>11:03:1401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number-columns-spanned="3" table:number-rows-spanned="1" table:style-name="ce18">
            <text:p>11:03:1401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number-columns-spanned="3" table:number-rows-spanned="1" table:style-name="ce18">
            <text:p>11:03:1401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number-columns-spanned="3" table:number-rows-spanned="1" table:style-name="ce18">
            <text:p>11:03:1401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number-columns-spanned="3" table:number-rows-spanned="1" table:style-name="ce18">
            <text:p>11:03:1401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number-columns-spanned="3" table:number-rows-spanned="1" table:style-name="ce18">
            <text:p>11:03:1401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number-columns-spanned="3" table:number-rows-spanned="1" table:style-name="ce18">
            <text:p>11:03:1401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number-columns-spanned="3" table:number-rows-spanned="1" table:style-name="ce18">
            <text:p>11:03:1401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number-columns-spanned="3" table:number-rows-spanned="1" table:style-name="ce18">
            <text:p>11:03:1401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number-columns-spanned="3" table:number-rows-spanned="1" table:style-name="ce18">
            <text:p>11:03:1401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number-columns-spanned="3" table:number-rows-spanned="1" table:style-name="ce18">
            <text:p>11:03:1401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number-columns-spanned="3" table:number-rows-spanned="1" table:style-name="ce18">
            <text:p>11:03:1401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number-columns-spanned="3" table:number-rows-spanned="1" table:style-name="ce18">
            <text:p>11:03:1401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number-columns-spanned="3" table:number-rows-spanned="1" table:style-name="ce18">
            <text:p>11:03:1401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number-columns-spanned="3" table:number-rows-spanned="1" table:style-name="ce18">
            <text:p>11:03:1401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number-columns-spanned="3" table:number-rows-spanned="1" table:style-name="ce18">
            <text:p>11:03:1401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number-columns-spanned="3" table:number-rows-spanned="1" table:style-name="ce18">
            <text:p>11:03:1401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number-columns-spanned="3" table:number-rows-spanned="1" table:style-name="ce18">
            <text:p>11:03:1401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number-columns-spanned="3" table:number-rows-spanned="1" table:style-name="ce18">
            <text:p>11:03:1401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number-columns-spanned="3" table:number-rows-spanned="1" table:style-name="ce18">
            <text:p>11:03:1401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number-columns-spanned="3" table:number-rows-spanned="1" table:style-name="ce18">
            <text:p>11:03:1401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number-columns-spanned="3" table:number-rows-spanned="1" table:style-name="ce18">
            <text:p>11:03:1401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number-columns-spanned="3" table:number-rows-spanned="1" table:style-name="ce18">
            <text:p>11:03:1401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number-columns-spanned="3" table:number-rows-spanned="1" table:style-name="ce18">
            <text:p>11:03:1401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number-columns-spanned="3" table:number-rows-spanned="1" table:style-name="ce18">
            <text:p>11:03:1401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number-columns-spanned="3" table:number-rows-spanned="1" table:style-name="ce18">
            <text:p>11:03:1401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number-columns-spanned="3" table:number-rows-spanned="1" table:style-name="ce18">
            <text:p>11:03:1401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number-columns-spanned="3" table:number-rows-spanned="1" table:style-name="ce18">
            <text:p>11:03:1401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number-columns-spanned="3" table:number-rows-spanned="1" table:style-name="ce18">
            <text:p>11:03:1401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number-columns-spanned="3" table:number-rows-spanned="1" table:style-name="ce18">
            <text:p>11:03:1401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number-columns-spanned="3" table:number-rows-spanned="1" table:style-name="ce18">
            <text:p>11:03:1401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number-columns-spanned="3" table:number-rows-spanned="1" table:style-name="ce18">
            <text:p>11:03:1401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number-columns-spanned="3" table:number-rows-spanned="1" table:style-name="ce18">
            <text:p>11:03:1401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number-columns-spanned="3" table:number-rows-spanned="1" table:style-name="ce18">
            <text:p>11:03:1401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number-columns-spanned="3" table:number-rows-spanned="1" table:style-name="ce18">
            <text:p>11:03:1401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number-columns-spanned="3" table:number-rows-spanned="1" table:style-name="ce18">
            <text:p>11:03:1401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number-columns-spanned="3" table:number-rows-spanned="1" table:style-name="ce18">
            <text:p>11:03:1401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number-columns-spanned="3" table:number-rows-spanned="1" table:style-name="ce18">
            <text:p>11:03:1401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number-columns-spanned="3" table:number-rows-spanned="1" table:style-name="ce18">
            <text:p>11:03:1401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number-columns-spanned="3" table:number-rows-spanned="1" table:style-name="ce18">
            <text:p>11:03:1401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number-columns-spanned="3" table:number-rows-spanned="1" table:style-name="ce18">
            <text:p>11:03:1401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number-columns-spanned="3" table:number-rows-spanned="1" table:style-name="ce18">
            <text:p>11:03:1401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number-columns-spanned="3" table:number-rows-spanned="1" table:style-name="ce18">
            <text:p>11:03:1401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number-columns-spanned="3" table:number-rows-spanned="1" table:style-name="ce18">
            <text:p>11:03:1401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number-columns-spanned="3" table:number-rows-spanned="1" table:style-name="ce18">
            <text:p>11:03:1401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number-columns-spanned="3" table:number-rows-spanned="1" table:style-name="ce18">
            <text:p>11:03:1401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number-columns-spanned="3" table:number-rows-spanned="1" table:style-name="ce18">
            <text:p>11:03:1401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number-columns-spanned="3" table:number-rows-spanned="1" table:style-name="ce18">
            <text:p>11:03:1401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number-columns-spanned="3" table:number-rows-spanned="1" table:style-name="ce18">
            <text:p>11:03:1401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number-columns-spanned="3" table:number-rows-spanned="1" table:style-name="ce18">
            <text:p>11:03:1401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number-columns-spanned="3" table:number-rows-spanned="1" table:style-name="ce18">
            <text:p>11:03:1401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number-columns-spanned="3" table:number-rows-spanned="1" table:style-name="ce18">
            <text:p>11:03:1401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number-columns-spanned="3" table:number-rows-spanned="1" table:style-name="ce18">
            <text:p>11:03:1401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number-columns-spanned="3" table:number-rows-spanned="1" table:style-name="ce18">
            <text:p>11:03:1401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number-columns-spanned="3" table:number-rows-spanned="1" table:style-name="ce18">
            <text:p>11:03:1401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number-columns-spanned="3" table:number-rows-spanned="1" table:style-name="ce18">
            <text:p>11:03:1401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number-columns-spanned="3" table:number-rows-spanned="1" table:style-name="ce18">
            <text:p>11:03:1401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number-columns-spanned="3" table:number-rows-spanned="1" table:style-name="ce18">
            <text:p>11:03:1401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number-columns-spanned="3" table:number-rows-spanned="1" table:style-name="ce18">
            <text:p>11:03:1401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number-columns-spanned="3" table:number-rows-spanned="1" table:style-name="ce18">
            <text:p>11:03:1401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number-columns-spanned="3" table:number-rows-spanned="1" table:style-name="ce18">
            <text:p>11:03:1401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number-columns-spanned="3" table:number-rows-spanned="1" table:style-name="ce18">
            <text:p>11:03:1401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number-columns-spanned="3" table:number-rows-spanned="1" table:style-name="ce18">
            <text:p>11:03:1401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number-columns-spanned="3" table:number-rows-spanned="1" table:style-name="ce18">
            <text:p>11:03:1401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number-columns-spanned="3" table:number-rows-spanned="1" table:style-name="ce18">
            <text:p>11:03:1401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number-columns-spanned="3" table:number-rows-spanned="1" table:style-name="ce18">
            <text:p>11:03:1401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number-columns-spanned="3" table:number-rows-spanned="1" table:style-name="ce18">
            <text:p>11:03:1401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number-columns-spanned="3" table:number-rows-spanned="1" table:style-name="ce18">
            <text:p>11:03:1401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number-columns-spanned="3" table:number-rows-spanned="1" table:style-name="ce18">
            <text:p>11:03:1401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number-columns-spanned="3" table:number-rows-spanned="1" table:style-name="ce18">
            <text:p>11:03:1401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number-columns-spanned="3" table:number-rows-spanned="1" table:style-name="ce18">
            <text:p>11:03:1401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number-columns-spanned="3" table:number-rows-spanned="1" table:style-name="ce18">
            <text:p>11:03:1401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number-columns-spanned="3" table:number-rows-spanned="1" table:style-name="ce18">
            <text:p>11:03:1401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number-columns-spanned="3" table:number-rows-spanned="1" table:style-name="ce18">
            <text:p>11:03:1401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number-columns-spanned="3" table:number-rows-spanned="1" table:style-name="ce18">
            <text:p>11:03:1401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number-columns-spanned="3" table:number-rows-spanned="1" table:style-name="ce18">
            <text:p>11:03:1401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number-columns-spanned="3" table:number-rows-spanned="1" table:style-name="ce18">
            <text:p>11:03:1401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number-columns-spanned="3" table:number-rows-spanned="1" table:style-name="ce18">
            <text:p>11:03:1401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number-columns-spanned="3" table:number-rows-spanned="1" table:style-name="ce18">
            <text:p>11:03:1401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number-columns-spanned="3" table:number-rows-spanned="1" table:style-name="ce18">
            <text:p>11:03:1401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number-columns-spanned="3" table:number-rows-spanned="1" table:style-name="ce18">
            <text:p>11:03:1401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number-columns-spanned="3" table:number-rows-spanned="1" table:style-name="ce18">
            <text:p>11:03:1401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number-columns-spanned="3" table:number-rows-spanned="1" table:style-name="ce18">
            <text:p>11:03:1401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number-columns-spanned="3" table:number-rows-spanned="1" table:style-name="ce18">
            <text:p>11:03:1401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number-columns-spanned="3" table:number-rows-spanned="1" table:style-name="ce18">
            <text:p>11:03:1401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number-columns-spanned="3" table:number-rows-spanned="1" table:style-name="ce18">
            <text:p>11:03:1401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number-columns-spanned="3" table:number-rows-spanned="1" table:style-name="ce18">
            <text:p>11:03:1401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number-columns-spanned="3" table:number-rows-spanned="1" table:style-name="ce18">
            <text:p>11:03:1401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number-columns-spanned="3" table:number-rows-spanned="1" table:style-name="ce18">
            <text:p>11:03:1401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number-columns-spanned="3" table:number-rows-spanned="1" table:style-name="ce18">
            <text:p>11:03:1401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number-columns-spanned="3" table:number-rows-spanned="1" table:style-name="ce18">
            <text:p>11:03:1401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number-columns-spanned="3" table:number-rows-spanned="1" table:style-name="ce18">
            <text:p>11:03:1401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number-columns-spanned="3" table:number-rows-spanned="1" table:style-name="ce18">
            <text:p>11:03:1401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number-columns-spanned="3" table:number-rows-spanned="1" table:style-name="ce18">
            <text:p>11:03:1401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number-columns-spanned="3" table:number-rows-spanned="1" table:style-name="ce18">
            <text:p>11:03:1401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number-columns-spanned="3" table:number-rows-spanned="1" table:style-name="ce18">
            <text:p>11:03:1401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number-columns-spanned="3" table:number-rows-spanned="1" table:style-name="ce18">
            <text:p>11:03:1401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number-columns-spanned="3" table:number-rows-spanned="1" table:style-name="ce18">
            <text:p>11:03:1401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number-columns-spanned="3" table:number-rows-spanned="1" table:style-name="ce18">
            <text:p>11:03:1401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number-columns-spanned="3" table:number-rows-spanned="1" table:style-name="ce18">
            <text:p>11:03:1401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number-columns-spanned="3" table:number-rows-spanned="1" table:style-name="ce18">
            <text:p>11:03:1401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number-columns-spanned="3" table:number-rows-spanned="1" table:style-name="ce18">
            <text:p>11:03:1401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number-columns-spanned="3" table:number-rows-spanned="1" table:style-name="ce18">
            <text:p>11:03:1401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number-columns-spanned="3" table:number-rows-spanned="1" table:style-name="ce18">
            <text:p>11:03:1401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number-columns-spanned="3" table:number-rows-spanned="1" table:style-name="ce18">
            <text:p>11:03:1401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number-columns-spanned="3" table:number-rows-spanned="1" table:style-name="ce18">
            <text:p>11:03:1401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number-columns-spanned="3" table:number-rows-spanned="1" table:style-name="ce18">
            <text:p>11:03:1401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number-columns-spanned="3" table:number-rows-spanned="1" table:style-name="ce18">
            <text:p>11:03:1401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number-columns-spanned="3" table:number-rows-spanned="1" table:style-name="ce18">
            <text:p>11:03:1401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number-columns-spanned="3" table:number-rows-spanned="1" table:style-name="ce18">
            <text:p>11:03:1401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number-columns-spanned="3" table:number-rows-spanned="1" table:style-name="ce18">
            <text:p>11:03:1401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number-columns-spanned="3" table:number-rows-spanned="1" table:style-name="ce18">
            <text:p>11:03:1401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number-columns-spanned="3" table:number-rows-spanned="1" table:style-name="ce18">
            <text:p>11:03:1401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number-columns-spanned="3" table:number-rows-spanned="1" table:style-name="ce18">
            <text:p>11:03:1401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number-columns-spanned="3" table:number-rows-spanned="1" table:style-name="ce18">
            <text:p>11:03:1401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number-columns-spanned="3" table:number-rows-spanned="1" table:style-name="ce18">
            <text:p>11:03:1401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number-columns-spanned="3" table:number-rows-spanned="1" table:style-name="ce18">
            <text:p>11:03:14010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number-columns-spanned="3" table:number-rows-spanned="1" table:style-name="ce18">
            <text:p>11:03:1401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number-columns-spanned="3" table:number-rows-spanned="1" table:style-name="ce18">
            <text:p>11:03:1401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number-columns-spanned="3" table:number-rows-spanned="1" table:style-name="ce18">
            <text:p>11:03:1401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number-columns-spanned="3" table:number-rows-spanned="1" table:style-name="ce18">
            <text:p>11:03:1401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number-columns-spanned="3" table:number-rows-spanned="1" table:style-name="ce18">
            <text:p>11:03:14010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number-columns-spanned="3" table:number-rows-spanned="1" table:style-name="ce18">
            <text:p>11:03:1401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number-columns-spanned="3" table:number-rows-spanned="1" table:style-name="ce18">
            <text:p>11:03:1401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number-columns-spanned="3" table:number-rows-spanned="1" table:style-name="ce18">
            <text:p>11:03:1401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number-columns-spanned="3" table:number-rows-spanned="1" table:style-name="ce18">
            <text:p>11:03:14010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number-columns-spanned="3" table:number-rows-spanned="1" table:style-name="ce18">
            <text:p>11:03:140100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number-columns-spanned="3" table:number-rows-spanned="1" table:style-name="ce18">
            <text:p>11:03:14010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number-columns-spanned="3" table:number-rows-spanned="1" table:style-name="ce18">
            <text:p>11:03:14010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number-columns-spanned="3" table:number-rows-spanned="1" table:style-name="ce18">
            <text:p>11:03:140100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number-columns-spanned="3" table:number-rows-spanned="1" table:style-name="ce18">
            <text:p>11:03:1401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number-columns-spanned="3" table:number-rows-spanned="1" table:style-name="ce18">
            <text:p>11:03:1401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number-columns-spanned="3" table:number-rows-spanned="1" table:style-name="ce18">
            <text:p>11:03:1401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number-columns-spanned="3" table:number-rows-spanned="1" table:style-name="ce18">
            <text:p>11:03:1401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number-columns-spanned="3" table:number-rows-spanned="1" table:style-name="ce18">
            <text:p>11:03:1401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number-columns-spanned="3" table:number-rows-spanned="1" table:style-name="ce18">
            <text:p>11:03:1401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number-columns-spanned="3" table:number-rows-spanned="1" table:style-name="ce18">
            <text:p>11:03:1401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number-columns-spanned="3" table:number-rows-spanned="1" table:style-name="ce18">
            <text:p>11:03:1401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number-columns-spanned="3" table:number-rows-spanned="1" table:style-name="ce18">
            <text:p>11:03:1401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number-columns-spanned="3" table:number-rows-spanned="1" table:style-name="ce18">
            <text:p>11:03:1401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number-columns-spanned="3" table:number-rows-spanned="1" table:style-name="ce18">
            <text:p>11:03:1401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number-columns-spanned="3" table:number-rows-spanned="1" table:style-name="ce18">
            <text:p>11:03:1401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number-columns-spanned="3" table:number-rows-spanned="1" table:style-name="ce18">
            <text:p>11:03:1401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number-columns-spanned="3" table:number-rows-spanned="1" table:style-name="ce18">
            <text:p>11:03:1401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number-columns-spanned="3" table:number-rows-spanned="1" table:style-name="ce18">
            <text:p>11:03:1401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number-columns-spanned="3" table:number-rows-spanned="1" table:style-name="ce18">
            <text:p>11:03:1401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number-columns-spanned="3" table:number-rows-spanned="1" table:style-name="ce18">
            <text:p>11:03:1401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number-columns-spanned="3" table:number-rows-spanned="1" table:style-name="ce18">
            <text:p>11:03:1401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number-columns-spanned="3" table:number-rows-spanned="1" table:style-name="ce18">
            <text:p>11:03:1401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number-columns-spanned="3" table:number-rows-spanned="1" table:style-name="ce18">
            <text:p>11:03:1401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number-columns-spanned="3" table:number-rows-spanned="1" table:style-name="ce18">
            <text:p>11:03:1401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number-columns-spanned="3" table:number-rows-spanned="1" table:style-name="ce18">
            <text:p>11:03:1401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number-columns-spanned="3" table:number-rows-spanned="1" table:style-name="ce18">
            <text:p>11:03:1401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number-columns-spanned="3" table:number-rows-spanned="1" table:style-name="ce18">
            <text:p>11:03:1401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number-columns-spanned="3" table:number-rows-spanned="1" table:style-name="ce18">
            <text:p>11:03:1401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number-columns-spanned="3" table:number-rows-spanned="1" table:style-name="ce18">
            <text:p>11:03:1401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number-columns-spanned="3" table:number-rows-spanned="1" table:style-name="ce18">
            <text:p>11:03:1401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number-columns-spanned="3" table:number-rows-spanned="1" table:style-name="ce18">
            <text:p>11:03:1401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number-columns-spanned="3" table:number-rows-spanned="1" table:style-name="ce18">
            <text:p>11:03:1401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number-columns-spanned="3" table:number-rows-spanned="1" table:style-name="ce18">
            <text:p>11:03:1401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number-columns-spanned="3" table:number-rows-spanned="1" table:style-name="ce18">
            <text:p>11:03:1401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number-columns-spanned="3" table:number-rows-spanned="1" table:style-name="ce18">
            <text:p>11:03:1401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number-columns-spanned="3" table:number-rows-spanned="1" table:style-name="ce18">
            <text:p>11:03:1401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number-columns-spanned="3" table:number-rows-spanned="1" table:style-name="ce18">
            <text:p>11:03:1401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number-columns-spanned="3" table:number-rows-spanned="1" table:style-name="ce18">
            <text:p>11:03:1401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number-columns-spanned="3" table:number-rows-spanned="1" table:style-name="ce18">
            <text:p>11:03:1401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number-columns-spanned="3" table:number-rows-spanned="1" table:style-name="ce18">
            <text:p>11:03:1401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number-columns-spanned="3" table:number-rows-spanned="1" table:style-name="ce18">
            <text:p>11:03:1401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number-columns-spanned="3" table:number-rows-spanned="1" table:style-name="ce18">
            <text:p>11:03:1401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number-columns-spanned="3" table:number-rows-spanned="1" table:style-name="ce18">
            <text:p>11:03:1401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number-columns-spanned="3" table:number-rows-spanned="1" table:style-name="ce18">
            <text:p>11:03:1401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number-columns-spanned="3" table:number-rows-spanned="1" table:style-name="ce18">
            <text:p>11:03:1401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number-columns-spanned="3" table:number-rows-spanned="1" table:style-name="ce18">
            <text:p>11:03:1401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number-columns-spanned="3" table:number-rows-spanned="1" table:style-name="ce18">
            <text:p>11:03:1401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number-columns-spanned="3" table:number-rows-spanned="1" table:style-name="ce18">
            <text:p>11:03:1401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number-columns-spanned="3" table:number-rows-spanned="1" table:style-name="ce18">
            <text:p>11:03:1401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number-columns-spanned="3" table:number-rows-spanned="1" table:style-name="ce18">
            <text:p>11:03:1401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number-columns-spanned="3" table:number-rows-spanned="1" table:style-name="ce18">
            <text:p>11:03:1401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number-columns-spanned="3" table:number-rows-spanned="1" table:style-name="ce18">
            <text:p>11:03:1401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number-columns-spanned="3" table:number-rows-spanned="1" table:style-name="ce18">
            <text:p>11:03:1401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number-columns-spanned="3" table:number-rows-spanned="1" table:style-name="ce18">
            <text:p>11:03:1401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number-columns-spanned="3" table:number-rows-spanned="1" table:style-name="ce18">
            <text:p>11:03:1401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number-columns-spanned="3" table:number-rows-spanned="1" table:style-name="ce18">
            <text:p>11:03:1401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number-columns-spanned="3" table:number-rows-spanned="1" table:style-name="ce18">
            <text:p>11:03:1401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number-columns-spanned="3" table:number-rows-spanned="1" table:style-name="ce18">
            <text:p>11:03:1401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number-columns-spanned="3" table:number-rows-spanned="1" table:style-name="ce18">
            <text:p>11:03:1401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number-columns-spanned="3" table:number-rows-spanned="1" table:style-name="ce18">
            <text:p>11:03:1401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number-columns-spanned="3" table:number-rows-spanned="1" table:style-name="ce18">
            <text:p>11:03:1401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number-columns-spanned="3" table:number-rows-spanned="1" table:style-name="ce18">
            <text:p>11:03:14010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number-columns-spanned="3" table:number-rows-spanned="1" table:style-name="ce18">
            <text:p>11:03:1401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number-columns-spanned="3" table:number-rows-spanned="1" table:style-name="ce18">
            <text:p>11:03:14010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number-columns-spanned="3" table:number-rows-spanned="1" table:style-name="ce18">
            <text:p>11:03:1401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number-columns-spanned="3" table:number-rows-spanned="1" table:style-name="ce18">
            <text:p>11:03:14010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number-columns-spanned="3" table:number-rows-spanned="1" table:style-name="ce18">
            <text:p>11:03:1401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number-columns-spanned="3" table:number-rows-spanned="1" table:style-name="ce18">
            <text:p>11:03:1401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number-columns-spanned="3" table:number-rows-spanned="1" table:style-name="ce18">
            <text:p>11:03:1401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number-columns-spanned="3" table:number-rows-spanned="1" table:style-name="ce18">
            <text:p>11:03:1401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number-columns-spanned="3" table:number-rows-spanned="1" table:style-name="ce18">
            <text:p>11:03:1401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number-columns-spanned="3" table:number-rows-spanned="1" table:style-name="ce18">
            <text:p>11:03:1401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number-columns-spanned="3" table:number-rows-spanned="1" table:style-name="ce18">
            <text:p>11:03:1401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number-columns-spanned="3" table:number-rows-spanned="1" table:style-name="ce18">
            <text:p>11:03:1401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number-columns-spanned="3" table:number-rows-spanned="1" table:style-name="ce18">
            <text:p>11:03:1401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number-columns-spanned="3" table:number-rows-spanned="1" table:style-name="ce18">
            <text:p>11:03:1401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number-columns-spanned="3" table:number-rows-spanned="1" table:style-name="ce18">
            <text:p>11:03:1401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number-columns-spanned="3" table:number-rows-spanned="1" table:style-name="ce18">
            <text:p>11:03:1401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number-columns-spanned="3" table:number-rows-spanned="1" table:style-name="ce18">
            <text:p>11:03:1401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number-columns-spanned="3" table:number-rows-spanned="1" table:style-name="ce18">
            <text:p>11:03:3201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number-columns-spanned="3" table:number-rows-spanned="1" table:style-name="ce18">
            <text:p>11:03:5301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number-columns-spanned="3" table:number-rows-spanned="1" table:style-name="ce18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number-columns-spanned="3" table:number-rows-spanned="1" table:style-name="ce18">
            <text:p>11:04:04010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number-columns-spanned="3" table:number-rows-spanned="1" table:style-name="ce18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number-columns-spanned="3" table:number-rows-spanned="1" table:style-name="ce18">
            <text:p>11:04:04010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number-columns-spanned="3" table:number-rows-spanned="1" table:style-name="ce18">
            <text:p>11:04:0401001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number-columns-spanned="3" table:number-rows-spanned="1" table:style-name="ce18">
            <text:p>11:04:0401001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number-columns-spanned="3" table:number-rows-spanned="1" table:style-name="ce18">
            <text:p>11:04:0401001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number-columns-spanned="3" table:number-rows-spanned="1" table:style-name="ce18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number-columns-spanned="3" table:number-rows-spanned="1" table:style-name="ce18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number-columns-spanned="3" table:number-rows-spanned="1" table:style-name="ce18">
            <text:p>11:04:04010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number-columns-spanned="3" table:number-rows-spanned="1" table:style-name="ce18">
            <text:p>11:04:1001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number-columns-spanned="3" table:number-rows-spanned="1" table:style-name="ce18">
            <text:p>11:04:1001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number-columns-spanned="3" table:number-rows-spanned="1" table:style-name="ce18">
            <text:p>11:04:1001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number-columns-spanned="3" table:number-rows-spanned="1" table:style-name="ce18">
            <text:p>11:04:1001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number-columns-spanned="3" table:number-rows-spanned="1" table:style-name="ce18">
            <text:p>11:04:1001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number-columns-spanned="3" table:number-rows-spanned="1" table:style-name="ce18">
            <text:p>11:04:1001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number-columns-spanned="3" table:number-rows-spanned="1" table:style-name="ce18">
            <text:p>11:04:1001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number-columns-spanned="3" table:number-rows-spanned="1" table:style-name="ce18">
            <text:p>11:04:1001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number-columns-spanned="3" table:number-rows-spanned="1" table:style-name="ce18">
            <text:p>11:04:1001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number-columns-spanned="3" table:number-rows-spanned="1" table:style-name="ce18">
            <text:p>11:04:1001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number-columns-spanned="3" table:number-rows-spanned="1" table:style-name="ce18">
            <text:p>11:04:1001002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number-columns-spanned="3" table:number-rows-spanned="1" table:style-name="ce18">
            <text:p>11:04:1001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number-columns-spanned="3" table:number-rows-spanned="1" table:style-name="ce18">
            <text:p>11:04:1001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number-columns-spanned="3" table:number-rows-spanned="1" table:style-name="ce18">
            <text:p>11:04:100100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number-columns-spanned="3" table:number-rows-spanned="1" table:style-name="ce18">
            <text:p>11:04:100100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number-columns-spanned="3" table:number-rows-spanned="1" table:style-name="ce18">
            <text:p>11:04:1001002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number-columns-spanned="3" table:number-rows-spanned="1" table:style-name="ce18">
            <text:p>11:04:1001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number-columns-spanned="3" table:number-rows-spanned="1" table:style-name="ce18">
            <text:p>11:04:1001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number-columns-spanned="3" table:number-rows-spanned="1" table:style-name="ce18">
            <text:p>11:04:1001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number-columns-spanned="3" table:number-rows-spanned="1" table:style-name="ce18">
            <text:p>11:04:1001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number-columns-spanned="3" table:number-rows-spanned="1" table:style-name="ce18">
            <text:p>11:04:1001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number-columns-spanned="3" table:number-rows-spanned="1" table:style-name="ce18">
            <text:p>11:04:1001002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number-columns-spanned="3" table:number-rows-spanned="1" table:style-name="ce18">
            <text:p>11:04:1001002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number-columns-spanned="3" table:number-rows-spanned="1" table:style-name="ce18">
            <text:p>11:04:1001002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number-columns-spanned="3" table:number-rows-spanned="1" table:style-name="ce18">
            <text:p>11:04:1001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number-columns-spanned="3" table:number-rows-spanned="1" table:style-name="ce18">
            <text:p>11:04:1001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number-columns-spanned="3" table:number-rows-spanned="1" table:style-name="ce18">
            <text:p>11:04:1001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number-columns-spanned="3" table:number-rows-spanned="1" table:style-name="ce18">
            <text:p>11:04:1001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number-columns-spanned="3" table:number-rows-spanned="1" table:style-name="ce18">
            <text:p>11:04:10010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number-columns-spanned="3" table:number-rows-spanned="1" table:style-name="ce18">
            <text:p>11:04:1001011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number-columns-spanned="3" table:number-rows-spanned="1" table:style-name="ce18">
            <text:p>11:04:100101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number-columns-spanned="3" table:number-rows-spanned="1" table:style-name="ce18">
            <text:p>11:04:100101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number-columns-spanned="3" table:number-rows-spanned="1" table:style-name="ce18">
            <text:p>11:04:10010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number-columns-spanned="3" table:number-rows-spanned="1" table:style-name="ce18">
            <text:p>11:04:1001013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number-columns-spanned="3" table:number-rows-spanned="1" table:style-name="ce18">
            <text:p>11:04:1001014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number-columns-spanned="3" table:number-rows-spanned="1" table:style-name="ce18">
            <text:p>11:04:2001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number-columns-spanned="3" table:number-rows-spanned="1" table:style-name="ce18">
            <text:p>11:04:2601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number-columns-spanned="3" table:number-rows-spanned="1" table:style-name="ce18">
            <text:p>11:04:5507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number-columns-spanned="3" table:number-rows-spanned="1" table:style-name="ce18">
            <text:p>11:04:5509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number-columns-spanned="3" table:number-rows-spanned="1" table:style-name="ce18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number-columns-spanned="3" table:number-rows-spanned="1" table:style-name="ce18">
            <text:p>11:04:5902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number-columns-spanned="3" table:number-rows-spanned="1" table:style-name="ce18">
            <text:p>11:04:5902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number-columns-spanned="3" table:number-rows-spanned="1" table:style-name="ce18">
            <text:p>11:04:5902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number-columns-spanned="3" table:number-rows-spanned="1" table:style-name="ce18">
            <text:p>11:04:5902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number-columns-spanned="3" table:number-rows-spanned="1" table:style-name="ce18">
            <text:p>11:04:5902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number-columns-spanned="3" table:number-rows-spanned="1" table:style-name="ce18">
            <text:p>11:04:5902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number-columns-spanned="3" table:number-rows-spanned="1" table:style-name="ce18">
            <text:p>11:04:5902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number-columns-spanned="3" table:number-rows-spanned="1" table:style-name="ce18">
            <text:p>11:04:5902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number-columns-spanned="3" table:number-rows-spanned="1" table:style-name="ce18">
            <text:p>11:04:5902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number-columns-spanned="3" table:number-rows-spanned="1" table:style-name="ce18">
            <text:p>11:04:5902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number-columns-spanned="3" table:number-rows-spanned="1" table:style-name="ce18">
            <text:p>11:04:5902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number-columns-spanned="3" table:number-rows-spanned="1" table:style-name="ce18">
            <text:p>11:04:5902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number-columns-spanned="3" table:number-rows-spanned="1" table:style-name="ce18">
            <text:p>11:04:5902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number-columns-spanned="3" table:number-rows-spanned="1" table:style-name="ce18">
            <text:p>11:04:6003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number-columns-spanned="3" table:number-rows-spanned="1" table:style-name="ce18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number-columns-spanned="3" table:number-rows-spanned="1" table:style-name="ce18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number-columns-spanned="3" table:number-rows-spanned="1" table:style-name="ce18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number-columns-spanned="3" table:number-rows-spanned="1" table:style-name="ce18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number-columns-spanned="3" table:number-rows-spanned="1" table:style-name="ce18">
            <text:p>11:05:0000000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number-columns-spanned="3" table:number-rows-spanned="1" table:style-name="ce18">
            <text:p>11:05:0102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number-columns-spanned="3" table:number-rows-spanned="1" table:style-name="ce18">
            <text:p>11:05:010201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number-columns-spanned="3" table:number-rows-spanned="1" table:style-name="ce18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number-columns-spanned="3" table:number-rows-spanned="1" table:style-name="ce18">
            <text:p>11:05:0103010:10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number-columns-spanned="3" table:number-rows-spanned="1" table:style-name="ce18">
            <text:p>11:05:0103010:10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number-columns-spanned="3" table:number-rows-spanned="1" table:style-name="ce18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number-columns-spanned="3" table:number-rows-spanned="1" table:style-name="ce18">
            <text:p>11:05:010400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number-columns-spanned="3" table:number-rows-spanned="1" table:style-name="ce18">
            <text:p>11:05:0105017:34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number-columns-spanned="3" table:number-rows-spanned="1" table:style-name="ce18">
            <text:p>11:05:0105021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number-columns-spanned="3" table:number-rows-spanned="1" table:style-name="ce18">
            <text:p>11:05:010502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number-columns-spanned="3" table:number-rows-spanned="1" table:style-name="ce18">
            <text:p>11:05:0106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number-columns-spanned="3" table:number-rows-spanned="1" table:style-name="ce18">
            <text:p>11:05:0106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number-columns-spanned="3" table:number-rows-spanned="1" table:style-name="ce18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number-columns-spanned="3" table:number-rows-spanned="1" table:style-name="ce18">
            <text:p>11:05:0106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number-columns-spanned="3" table:number-rows-spanned="1" table:style-name="ce18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number-columns-spanned="3" table:number-rows-spanned="1" table:style-name="ce18">
            <text:p>11:05:01060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number-columns-spanned="3" table:number-rows-spanned="1" table:style-name="ce18">
            <text:p>11:05:0107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number-columns-spanned="3" table:number-rows-spanned="1" table:style-name="ce18">
            <text:p>11:05:0107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number-columns-spanned="3" table:number-rows-spanned="1" table:style-name="ce18">
            <text:p>11:05:0107004:39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number-columns-spanned="3" table:number-rows-spanned="1" table:style-name="ce18">
            <text:p>11:05:0107004:47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number-columns-spanned="3" table:number-rows-spanned="1" table:style-name="ce18">
            <text:p>11:05:0107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number-columns-spanned="3" table:number-rows-spanned="1" table:style-name="ce18">
            <text:p>11:05:010701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number-columns-spanned="3" table:number-rows-spanned="1" table:style-name="ce18">
            <text:p>11:05:01070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number-columns-spanned="3" table:number-rows-spanned="1" table:style-name="ce18">
            <text:p>11:05:0201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number-columns-spanned="3" table:number-rows-spanned="1" table:style-name="ce18">
            <text:p>11:05:0201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number-columns-spanned="3" table:number-rows-spanned="1" table:style-name="ce18">
            <text:p>11:05:0201022:39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number-columns-spanned="3" table:number-rows-spanned="1" table:style-name="ce18">
            <text:p>11:05:020102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number-columns-spanned="3" table:number-rows-spanned="1" table:style-name="ce18">
            <text:p>11:05:020201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number-columns-spanned="3" table:number-rows-spanned="1" table:style-name="ce18">
            <text:p>11:05:020201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number-columns-spanned="3" table:number-rows-spanned="1" table:style-name="ce18">
            <text:p>11:05:020202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number-columns-spanned="3" table:number-rows-spanned="1" table:style-name="ce18">
            <text:p>11:05:0301001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number-columns-spanned="3" table:number-rows-spanned="1" table:style-name="ce18">
            <text:p>11:05:0401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number-columns-spanned="3" table:number-rows-spanned="1" table:style-name="ce18">
            <text:p>11:05:0401002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number-columns-spanned="3" table:number-rows-spanned="1" table:style-name="ce18">
            <text:p>11:05:0401002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number-columns-spanned="3" table:number-rows-spanned="1" table:style-name="ce18">
            <text:p>11:05:0401002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number-columns-spanned="3" table:number-rows-spanned="1" table:style-name="ce18">
            <text:p>11:05:0401007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number-columns-spanned="3" table:number-rows-spanned="1" table:style-name="ce18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number-columns-spanned="3" table:number-rows-spanned="1" table:style-name="ce18">
            <text:p>11:05:0501003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number-columns-spanned="3" table:number-rows-spanned="1" table:style-name="ce18">
            <text:p>11:05:0804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number-columns-spanned="3" table:number-rows-spanned="1" table:style-name="ce18">
            <text:p>11:05:0804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number-columns-spanned="3" table:number-rows-spanned="1" table:style-name="ce18">
            <text:p>11:05:0804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number-columns-spanned="3" table:number-rows-spanned="1" table:style-name="ce18">
            <text:p>11:05:0804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number-columns-spanned="3" table:number-rows-spanned="1" table:style-name="ce18">
            <text:p>11:05:0804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number-columns-spanned="3" table:number-rows-spanned="1" table:style-name="ce18">
            <text:p>11:05:0804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number-columns-spanned="3" table:number-rows-spanned="1" table:style-name="ce18">
            <text:p>11:05:0804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number-columns-spanned="3" table:number-rows-spanned="1" table:style-name="ce18">
            <text:p>11:05:0804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number-columns-spanned="3" table:number-rows-spanned="1" table:style-name="ce18">
            <text:p>11:05:0804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number-columns-spanned="3" table:number-rows-spanned="1" table:style-name="ce18">
            <text:p>11:05:0804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number-columns-spanned="3" table:number-rows-spanned="1" table:style-name="ce18">
            <text:p>11:05:08040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number-columns-spanned="3" table:number-rows-spanned="1" table:style-name="ce18">
            <text:p>11:05:0804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number-columns-spanned="3" table:number-rows-spanned="1" table:style-name="ce18">
            <text:p>11:05:0804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table:number-columns-spanned="3" table:number-rows-spanned="1" table:style-name="ce18">
            <text:p>11:05:0804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table:number-columns-spanned="3" table:number-rows-spanned="1" table:style-name="ce18">
            <text:p>11:06:1201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table:number-columns-spanned="3" table:number-rows-spanned="1" table:style-name="ce18">
            <text:p>11:06:1901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table:number-columns-spanned="3" table:number-rows-spanned="1" table:style-name="ce18">
            <text:p>11:06:4201007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table:number-columns-spanned="3" table:number-rows-spanned="1" table:style-name="ce18">
            <text:p>11:06:5301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number-columns-spanned="3" table:number-rows-spanned="1" table:style-name="ce18">
            <text:p>11:07:0101005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table:number-columns-spanned="3" table:number-rows-spanned="1" table:style-name="ce18">
            <text:p>11:07:0301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table:number-columns-spanned="3" table:number-rows-spanned="1" table:style-name="ce18">
            <text:p>11:07:1201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table:number-columns-spanned="3" table:number-rows-spanned="1" table:style-name="ce18">
            <text:p>11:07:1401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number-columns-spanned="3" table:number-rows-spanned="1" table:style-name="ce18">
            <text:p>11:07:42010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table:number-columns-spanned="3" table:number-rows-spanned="1" table:style-name="ce18">
            <text:p>11:07:4601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number-columns-spanned="3" table:number-rows-spanned="1" table:style-name="ce18">
            <text:p>11:07:4601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number-columns-spanned="3" table:number-rows-spanned="1" table:style-name="ce18">
            <text:p>11:07:4601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number-columns-spanned="3" table:number-rows-spanned="1" table:style-name="ce18">
            <text:p>11:07:4601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table:number-columns-spanned="3" table:number-rows-spanned="1" table:style-name="ce18">
            <text:p>11:07:4601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table:number-columns-spanned="3" table:number-rows-spanned="1" table:style-name="ce18">
            <text:p>11:07:5301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number-columns-spanned="3" table:number-rows-spanned="1" table:style-name="ce18">
            <text:p>11:07:540101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table:number-columns-spanned="3" table:number-rows-spanned="1" table:style-name="ce18">
            <text:p>11:07:540101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table:number-columns-spanned="3" table:number-rows-spanned="1" table:style-name="ce18">
            <text:p>11:08:0000000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number-columns-spanned="3" table:number-rows-spanned="1" table:style-name="ce18">
            <text:p>11:08:0101001:67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table:number-columns-spanned="3" table:number-rows-spanned="1" table:style-name="ce18">
            <text:p>11:08:0201003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number-columns-spanned="3" table:number-rows-spanned="1" table:style-name="ce18">
            <text:p>11:08:02010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table:number-columns-spanned="3" table:number-rows-spanned="1" table:style-name="ce18">
            <text:p>11:08:02010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number-columns-spanned="3" table:number-rows-spanned="1" table:style-name="ce18">
            <text:p>11:08:02010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table:number-columns-spanned="3" table:number-rows-spanned="1" table:style-name="ce18">
            <text:p>11:08:020103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table:number-columns-spanned="3" table:number-rows-spanned="1" table:style-name="ce18">
            <text:p>11:08:020103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table:number-columns-spanned="3" table:number-rows-spanned="1" table:style-name="ce18">
            <text:p>11:08:0601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table:number-columns-spanned="3" table:number-rows-spanned="1" table:style-name="ce18">
            <text:p>11:08:08010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table:number-columns-spanned="3" table:number-rows-spanned="1" table:style-name="ce18">
            <text:p>11:08:08010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table:number-columns-spanned="3" table:number-rows-spanned="1" table:style-name="ce18">
            <text:p>11:08:08010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table:number-columns-spanned="3" table:number-rows-spanned="1" table:style-name="ce18">
            <text:p>11:08:08010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table:number-columns-spanned="3" table:number-rows-spanned="1" table:style-name="ce18">
            <text:p>11:08:08010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table:number-columns-spanned="3" table:number-rows-spanned="1" table:style-name="ce18">
            <text:p>11:08:0801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table:number-columns-spanned="3" table:number-rows-spanned="1" table:style-name="ce18">
            <text:p>11:08:08010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table:number-columns-spanned="3" table:number-rows-spanned="1" table:style-name="ce18">
            <text:p>11:08:0801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table:number-columns-spanned="3" table:number-rows-spanned="1" table:style-name="ce18">
            <text:p>11:08:08010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table:number-columns-spanned="3" table:number-rows-spanned="1" table:style-name="ce18">
            <text:p>11:08:0801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table:number-columns-spanned="3" table:number-rows-spanned="1" table:style-name="ce18">
            <text:p>11:08:080100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table:number-columns-spanned="3" table:number-rows-spanned="1" table:style-name="ce18">
            <text:p>11:08:0801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table:number-columns-spanned="3" table:number-rows-spanned="1" table:style-name="ce18">
            <text:p>11:08:0801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table:number-columns-spanned="3" table:number-rows-spanned="1" table:style-name="ce18">
            <text:p>11:08:08010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table:number-columns-spanned="3" table:number-rows-spanned="1" table:style-name="ce18">
            <text:p>11:08:0801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table:number-columns-spanned="3" table:number-rows-spanned="1" table:style-name="ce18">
            <text:p>11:08:080100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table:number-columns-spanned="3" table:number-rows-spanned="1" table:style-name="ce18">
            <text:p>11:08:0801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table:number-columns-spanned="3" table:number-rows-spanned="1" table:style-name="ce18">
            <text:p>11:08:0801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table:number-columns-spanned="3" table:number-rows-spanned="1" table:style-name="ce18">
            <text:p>11:08:0801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table:number-columns-spanned="3" table:number-rows-spanned="1" table:style-name="ce18">
            <text:p>11:08:08010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table:number-columns-spanned="3" table:number-rows-spanned="1" table:style-name="ce18">
            <text:p>11:08:0801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table:number-columns-spanned="3" table:number-rows-spanned="1" table:style-name="ce18">
            <text:p>11:08:400100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table:number-columns-spanned="3" table:number-rows-spanned="1" table:style-name="ce18">
            <text:p>11:09:0201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table:number-columns-spanned="3" table:number-rows-spanned="1" table:style-name="ce18">
            <text:p>11:09:03010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table:number-columns-spanned="3" table:number-rows-spanned="1" table:style-name="ce18">
            <text:p>11:09:0401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table:number-columns-spanned="3" table:number-rows-spanned="1" table:style-name="ce18">
            <text:p>11:09:0601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table:number-columns-spanned="3" table:number-rows-spanned="1" table:style-name="ce18">
            <text:p>11:09:1001001:23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table:number-columns-spanned="3" table:number-rows-spanned="1" table:style-name="ce18">
            <text:p>11:09:3601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table:number-columns-spanned="3" table:number-rows-spanned="1" table:style-name="ce18">
            <text:p>11:09:3701001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number-columns-spanned="3" table:number-rows-spanned="1" table:style-name="ce18">
            <text:p>11:09:5501002:64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table:number-columns-spanned="3" table:number-rows-spanned="1" table:style-name="ce18">
            <text:p>11:09:5501002:64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table:number-columns-spanned="3" table:number-rows-spanned="1" table:style-name="ce18">
            <text:p>11:10:450104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table:number-columns-spanned="3" table:number-rows-spanned="1" table:style-name="ce18">
            <text:p>11:10:4901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table:number-columns-spanned="3" table:number-rows-spanned="1" table:style-name="ce18">
            <text:p>11:11:3501008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string" table:number-columns-spanned="3" table:number-rows-spanned="1" table:style-name="ce18">
            <text:p>11:11:3501009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table:number-columns-spanned="3" table:number-rows-spanned="1" table:style-name="ce18">
            <text:p>11:12:0601001:35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table:number-columns-spanned="3" table:number-rows-spanned="1" table:style-name="ce18">
            <text:p>11:12:0601001:35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table:number-columns-spanned="3" table:number-rows-spanned="1" table:style-name="ce18">
            <text:p>11:12:0601001:35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number-columns-spanned="3" table:number-rows-spanned="1" table:style-name="ce18">
            <text:p>11:12:0601001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table:number-columns-spanned="3" table:number-rows-spanned="1" table:style-name="ce18">
            <text:p>11:12:0601001:35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string" table:number-columns-spanned="3" table:number-rows-spanned="1" table:style-name="ce18">
            <text:p>11:12:1702007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table:number-columns-spanned="3" table:number-rows-spanned="1" table:style-name="ce18">
            <text:p>11:12:18010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number-columns-spanned="3" table:number-rows-spanned="1" table:style-name="ce18">
            <text:p>11:12:31010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table:number-columns-spanned="3" table:number-rows-spanned="1" table:style-name="ce18">
            <text:p>11:14:1701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number-columns-spanned="3" table:number-rows-spanned="1" table:style-name="ce18">
            <text:p>11:14:1701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string" table:number-columns-spanned="3" table:number-rows-spanned="1" table:style-name="ce18">
            <text:p>11:14:1701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table:number-columns-spanned="3" table:number-rows-spanned="1" table:style-name="ce18">
            <text:p>11:14:1701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table:number-columns-spanned="3" table:number-rows-spanned="1" table:style-name="ce18">
            <text:p>11:14:1701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number-columns-spanned="3" table:number-rows-spanned="1" table:style-name="ce18">
            <text:p>11:14:1701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table:number-columns-spanned="3" table:number-rows-spanned="1" table:style-name="ce18">
            <text:p>11:14:1701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string" table:number-columns-spanned="3" table:number-rows-spanned="1" table:style-name="ce18">
            <text:p>11:14:1701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string" table:number-columns-spanned="3" table:number-rows-spanned="1" table:style-name="ce18">
            <text:p>11:14:1701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number-columns-spanned="3" table:number-rows-spanned="1" table:style-name="ce18">
            <text:p>11:14:1701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string" table:number-columns-spanned="3" table:number-rows-spanned="1" table:style-name="ce18">
            <text:p>11:14:1701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table:number-columns-spanned="3" table:number-rows-spanned="1" table:style-name="ce18">
            <text:p>11:14:1701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string" table:number-columns-spanned="3" table:number-rows-spanned="1" table:style-name="ce18">
            <text:p>11:14:1701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string" table:number-columns-spanned="3" table:number-rows-spanned="1" table:style-name="ce18">
            <text:p>11:14:1701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string" table:number-columns-spanned="3" table:number-rows-spanned="1" table:style-name="ce18">
            <text:p>11:14:1701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6">
            <text:p>602</text:p>
          </table:table-cell>
          <table:table-cell office:value-type="string" table:number-columns-spanned="3" table:number-rows-spanned="1" table:style-name="ce18">
            <text:p>11:14:1701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string" table:number-columns-spanned="3" table:number-rows-spanned="1" table:style-name="ce18">
            <text:p>11:14:1701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string" table:number-columns-spanned="3" table:number-rows-spanned="1" table:style-name="ce18">
            <text:p>11:14:1701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string" table:number-columns-spanned="3" table:number-rows-spanned="1" table:style-name="ce18">
            <text:p>11:14:1701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string" table:number-columns-spanned="3" table:number-rows-spanned="1" table:style-name="ce18">
            <text:p>11:14:1701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string" table:number-columns-spanned="3" table:number-rows-spanned="1" table:style-name="ce18">
            <text:p>11:14:1701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string" table:number-columns-spanned="3" table:number-rows-spanned="1" table:style-name="ce18">
            <text:p>11:14:1701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string" table:number-columns-spanned="3" table:number-rows-spanned="1" table:style-name="ce18">
            <text:p>11:14:1701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string" table:number-columns-spanned="3" table:number-rows-spanned="1" table:style-name="ce18">
            <text:p>11:14:1701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string" table:number-columns-spanned="3" table:number-rows-spanned="1" table:style-name="ce18">
            <text:p>11:14:1701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table:number-columns-spanned="3" table:number-rows-spanned="1" table:style-name="ce18">
            <text:p>11:14:1701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string" table:number-columns-spanned="3" table:number-rows-spanned="1" table:style-name="ce18">
            <text:p>11:14:1701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string" table:number-columns-spanned="3" table:number-rows-spanned="1" table:style-name="ce18">
            <text:p>11:14:1701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string" table:number-columns-spanned="3" table:number-rows-spanned="1" table:style-name="ce18">
            <text:p>11:14:1701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string" table:number-columns-spanned="3" table:number-rows-spanned="1" table:style-name="ce18">
            <text:p>11:14:1701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string" table:number-columns-spanned="3" table:number-rows-spanned="1" table:style-name="ce18">
            <text:p>11:14:1701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string" table:number-columns-spanned="3" table:number-rows-spanned="1" table:style-name="ce18">
            <text:p>11:14:1701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string" table:number-columns-spanned="3" table:number-rows-spanned="1" table:style-name="ce18">
            <text:p>11:14:1701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string" table:number-columns-spanned="3" table:number-rows-spanned="1" table:style-name="ce18">
            <text:p>11:14:1701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string" table:number-columns-spanned="3" table:number-rows-spanned="1" table:style-name="ce18">
            <text:p>11:14:1701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string" table:number-columns-spanned="3" table:number-rows-spanned="1" table:style-name="ce18">
            <text:p>11:14:1701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6">
            <text:p>623</text:p>
          </table:table-cell>
          <table:table-cell office:value-type="string" table:number-columns-spanned="3" table:number-rows-spanned="1" table:style-name="ce18">
            <text:p>11:14:1701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6">
            <text:p>624</text:p>
          </table:table-cell>
          <table:table-cell office:value-type="string" table:number-columns-spanned="3" table:number-rows-spanned="1" table:style-name="ce18">
            <text:p>11:14:2001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string" table:number-columns-spanned="3" table:number-rows-spanned="1" table:style-name="ce18">
            <text:p>11:14:2001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6">
            <text:p>626</text:p>
          </table:table-cell>
          <table:table-cell office:value-type="string" table:number-columns-spanned="3" table:number-rows-spanned="1" table:style-name="ce18">
            <text:p>11:14:22010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6">
            <text:p>627</text:p>
          </table:table-cell>
          <table:table-cell office:value-type="string" table:number-columns-spanned="3" table:number-rows-spanned="1" table:style-name="ce18">
            <text:p>11:14:25010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6">
            <text:p>628</text:p>
          </table:table-cell>
          <table:table-cell office:value-type="string" table:number-columns-spanned="3" table:number-rows-spanned="1" table:style-name="ce18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string" table:number-columns-spanned="3" table:number-rows-spanned="1" table:style-name="ce18">
            <text:p>11:15:040205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string" table:number-columns-spanned="3" table:number-rows-spanned="1" table:style-name="ce18">
            <text:p>11:16:0201001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string" table:number-columns-spanned="3" table:number-rows-spanned="1" table:style-name="ce18">
            <text:p>11:16:0401001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string" table:number-columns-spanned="3" table:number-rows-spanned="1" table:style-name="ce18">
            <text:p>11:16:1101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string" table:number-columns-spanned="3" table:number-rows-spanned="1" table:style-name="ce18">
            <text:p>11:16:1401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string" table:number-columns-spanned="3" table:number-rows-spanned="1" table:style-name="ce18">
            <text:p>11:16:1401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string" table:number-columns-spanned="3" table:number-rows-spanned="1" table:style-name="ce18">
            <text:p>11:16:1702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string" table:number-columns-spanned="3" table:number-rows-spanned="1" table:style-name="ce18">
            <text:p>11:16:1704006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string" table:number-columns-spanned="3" table:number-rows-spanned="1" table:style-name="ce18">
            <text:p>11:16:1706007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string" table:number-columns-spanned="3" table:number-rows-spanned="1" table:style-name="ce18">
            <text:p>11:17:0401003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string" table:number-columns-spanned="3" table:number-rows-spanned="1" table:style-name="ce18">
            <text:p>11:18:0614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string" table:number-columns-spanned="3" table:number-rows-spanned="1" table:style-name="ce18">
            <text:p>11:19:0801003:20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6">
            <text:p>641</text:p>
          </table:table-cell>
          <table:table-cell office:value-type="string" table:number-columns-spanned="3" table:number-rows-spanned="1" table:style-name="ce18">
            <text:p>11:19:2101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6">
            <text:p>642</text:p>
          </table:table-cell>
          <table:table-cell office:value-type="string" table:number-columns-spanned="3" table:number-rows-spanned="1" table:style-name="ce18">
            <text:p>11:19:2801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string" table:number-columns-spanned="3" table:number-rows-spanned="1" table:style-name="ce18">
            <text:p>11:20:020205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string" table:number-columns-spanned="3" table:number-rows-spanned="1" table:style-name="ce18">
            <text:p>11:20:020205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string" table:number-columns-spanned="3" table:number-rows-spanned="1" table:style-name="ce18">
            <text:p>11:20:020205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string" table:number-columns-spanned="3" table:number-rows-spanned="1" table:style-name="ce18">
            <text:p>11:20:020205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string" table:number-columns-spanned="3" table:number-rows-spanned="1" table:style-name="ce18">
            <text:p>11:20:020206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string" table:number-columns-spanned="3" table:number-rows-spanned="1" table:style-name="ce18">
            <text:p>11:20:0407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table:number-columns-spanned="3" table:number-rows-spanned="1" table:style-name="ce18">
            <text:p>11:20:0602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table:number-columns-spanned="3" table:number-rows-spanned="1" table:style-name="ce18">
            <text:p>11:20:0602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string" table:number-columns-spanned="3" table:number-rows-spanned="1" table:style-name="ce18">
            <text:p>11:20:0602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table:number-columns-spanned="3" table:number-rows-spanned="1" table:style-name="ce18">
            <text:p>11:20:0602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string" table:number-columns-spanned="3" table:number-rows-spanned="1" table:style-name="ce18">
            <text:p>11:20:0602015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table:number-columns-spanned="3" table:number-rows-spanned="1" table:style-name="ce18">
            <text:p>11:20:0607002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number-columns-spanned="3" table:number-rows-spanned="1" table:style-name="ce18">
            <text:p>11:20:0801001:65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string" table:number-columns-spanned="3" table:number-rows-spanned="1" table:style-name="ce18">
            <text:p>11:20:1001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string" table:number-columns-spanned="3" table:number-rows-spanned="1" table:style-name="ce18">
            <text:p>11:20:1001002:87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string" table:number-columns-spanned="3" table:number-rows-spanned="1" table:style-name="ce18">
            <text:p>11:20:1001002:87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number-columns-spanned="3" table:number-rows-spanned="1" table:style-name="ce18">
            <text:p>11:20:1201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7">
            <text:p>2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2a d2 75 61 5d 01 a9 6b ee eb 36 44 ff 59 17 b3 3f 60 d2 75 25 68 80 40 c9 5b c9 fe 48 80 de 95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Заведующий группой</text:p>
            <text:p>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Артеева Наталья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11-05T11:12:27Z</meta:creation-date>
    <dc:date>2024-11-05T11:33:46Z</dc:date>
    <meta:print-date>2024-11-05T11:12:12Z</meta:print-date>
  </office:meta>
</office:document-meta>
</file>