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13</text:p>
          </table:table-cell>
          <table:table-cell table:number-columns-repeated="4" table:style-name="ce1"/>
          <table:table-cell office:value-type="string" table:style-name="ce2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8" table:style-name="ce4">
            <text:p>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0901006:258</text:p>
          </table:table-cell>
          <table:covered-table-cell/>
          <table:table-cell office:value-type="float" office:value="9232.2999999999993" table:style-name="ce4">
            <text:p>9232,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0901008:53</text:p>
          </table:table-cell>
          <table:covered-table-cell/>
          <table:table-cell office:value-type="float" office:value="36041.410000000003" table:style-name="ce4">
            <text:p>36041,4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201001:581</text:p>
          </table:table-cell>
          <table:covered-table-cell/>
          <table:table-cell office:value-type="float" office:value="22456.12" table:style-name="ce4">
            <text:p>22456,1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14:3228</text:p>
          </table:table-cell>
          <table:covered-table-cell/>
          <table:table-cell office:value-type="float" office:value="4622579.5199999996" table:style-name="ce4">
            <text:p>4622579,5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14:3279</text:p>
          </table:table-cell>
          <table:covered-table-cell/>
          <table:table-cell office:value-type="float" office:value="8080624.5800000001" table:style-name="ce4">
            <text:p>8080624,5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102012:3847</text:p>
          </table:table-cell>
          <table:covered-table-cell/>
          <table:table-cell office:value-type="float" office:value="512682.99" table:style-name="ce4">
            <text:p>512682,9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5015:2409</text:p>
          </table:table-cell>
          <table:covered-table-cell/>
          <table:table-cell office:value-type="float" office:value="3207545.1" table:style-name="ce4">
            <text:p>3207545,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18:2593</text:p>
          </table:table-cell>
          <table:covered-table-cell/>
          <table:table-cell office:value-type="float" office:value="1498146.43" table:style-name="ce4">
            <text:p>1498146,4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1001013:597</text:p>
          </table:table-cell>
          <table:covered-table-cell/>
          <table:table-cell office:value-type="float" office:value="328235.18" table:style-name="ce4">
            <text:p>328235,1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1002001:869</text:p>
          </table:table-cell>
          <table:covered-table-cell/>
          <table:table-cell office:value-type="float" office:value="102219.84" table:style-name="ce4">
            <text:p>102219,8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000000:1210</text:p>
          </table:table-cell>
          <table:covered-table-cell/>
          <table:table-cell office:value-type="float" office:value="1997163.56" table:style-name="ce4">
            <text:p>1997163,5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401004:826</text:p>
          </table:table-cell>
          <table:covered-table-cell/>
          <table:table-cell office:value-type="float" office:value="196776.95999999999" table:style-name="ce4">
            <text:p>196776,9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1001003:639</text:p>
          </table:table-cell>
          <table:covered-table-cell/>
          <table:table-cell office:value-type="float" office:value="374207.68" table:style-name="ce4">
            <text:p>374207,6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4:1001011:1685</text:p>
          </table:table-cell>
          <table:covered-table-cell/>
          <table:table-cell office:value-type="float" office:value="701634.45" table:style-name="ce4">
            <text:p>701634,4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501003:1055</text:p>
          </table:table-cell>
          <table:covered-table-cell/>
          <table:table-cell office:value-type="float" office:value="63048.55" table:style-name="ce4">
            <text:p>63048,5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1001005:819</text:p>
          </table:table-cell>
          <table:covered-table-cell/>
          <table:table-cell office:value-type="float" office:value="749227.05" table:style-name="ce4">
            <text:p>749227,0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1628</text:p>
          </table:table-cell>
          <table:covered-table-cell/>
          <table:table-cell office:value-type="float" office:value="588432.59" table:style-name="ce4">
            <text:p>588432,5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7001:941</text:p>
          </table:table-cell>
          <table:covered-table-cell/>
          <table:table-cell office:value-type="float" office:value="417101.5" table:style-name="ce4">
            <text:p>417101,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0401001:11627</text:p>
          </table:table-cell>
          <table:covered-table-cell/>
          <table:table-cell office:value-type="float" office:value="76991.179999999993" table:style-name="ce4">
            <text:p>76991,1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4:0401001:11629</text:p>
          </table:table-cell>
          <table:covered-table-cell/>
          <table:table-cell office:value-type="float" office:value="1435335.57" table:style-name="ce4">
            <text:p>1435335,5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4003:3199</text:p>
          </table:table-cell>
          <table:covered-table-cell/>
          <table:table-cell office:value-type="float" office:value="174106.23" table:style-name="ce4">
            <text:p>174106,2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17:3482</text:p>
          </table:table-cell>
          <table:covered-table-cell/>
          <table:table-cell office:value-type="float" office:value="279205.09999999998" table:style-name="ce4">
            <text:p>279205,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1001002:8928</text:p>
          </table:table-cell>
          <table:covered-table-cell/>
          <table:table-cell office:value-type="float" office:value="150462.28" table:style-name="ce4">
            <text:p>150462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6:3938</text:p>
          </table:table-cell>
          <table:covered-table-cell/>
          <table:table-cell office:value-type="float" office:value="142229.09" table:style-name="ce4">
            <text:p>142229,0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9:1212</text:p>
          </table:table-cell>
          <table:covered-table-cell/>
          <table:table-cell office:value-type="float" office:value="140919.22" table:style-name="ce4">
            <text:p>140919,2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201006:5254</text:p>
          </table:table-cell>
          <table:covered-table-cell/>
          <table:table-cell office:value-type="float" office:value="143677.1" table:style-name="ce4">
            <text:p>143677,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1:7313</text:p>
          </table:table-cell>
          <table:covered-table-cell/>
          <table:table-cell office:value-type="float" office:value="250670.64" table:style-name="ce4">
            <text:p>250670,6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1006:1585</text:p>
          </table:table-cell>
          <table:covered-table-cell/>
          <table:table-cell office:value-type="float" office:value="110693.23" table:style-name="ce4">
            <text:p>110693,2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201011:345</text:p>
          </table:table-cell>
          <table:covered-table-cell/>
          <table:table-cell office:value-type="float" office:value="6882214.1799999997" table:style-name="ce4">
            <text:p>6882214,1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607001:686</text:p>
          </table:table-cell>
          <table:covered-table-cell/>
          <table:table-cell office:value-type="float" office:value="34644.370000000003" table:style-name="ce4">
            <text:p>34644,3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7009:246</text:p>
          </table:table-cell>
          <table:covered-table-cell/>
          <table:table-cell office:value-type="float" office:value="2276772.36" table:style-name="ce4">
            <text:p>2276772,3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14:88</text:p>
          </table:table-cell>
          <table:covered-table-cell/>
          <table:table-cell office:value-type="float" office:value="13078047.890000001" table:style-name="ce4">
            <text:p>13078047,8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7009:278</text:p>
          </table:table-cell>
          <table:covered-table-cell/>
          <table:table-cell office:value-type="float" office:value="4882629.08" table:style-name="ce4">
            <text:p>4882629,0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5:0102012:3846</text:p>
          </table:table-cell>
          <table:covered-table-cell/>
          <table:table-cell office:value-type="float" office:value="168866.3" table:style-name="ce4">
            <text:p>168866,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9:3734</text:p>
          </table:table-cell>
          <table:covered-table-cell/>
          <table:table-cell office:value-type="float" office:value="3214312" table:style-name="ce4">
            <text:p>321431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11:989</text:p>
          </table:table-cell>
          <table:covered-table-cell/>
          <table:table-cell office:value-type="float" office:value="2507587.66" table:style-name="ce4">
            <text:p>2507587,6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1:4001001:1053</text:p>
          </table:table-cell>
          <table:covered-table-cell/>
          <table:table-cell office:value-type="float" office:value="32360.2" table:style-name="ce4">
            <text:p>32360,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1:4001001:1052</text:p>
          </table:table-cell>
          <table:covered-table-cell/>
          <table:table-cell office:value-type="float" office:value="94343.66" table:style-name="ce4">
            <text:p>94343,6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5501001:723</text:p>
          </table:table-cell>
          <table:covered-table-cell/>
          <table:table-cell office:value-type="float" office:value="166548.79" table:style-name="ce4">
            <text:p>166548,7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201016:2820</text:p>
          </table:table-cell>
          <table:covered-table-cell/>
          <table:table-cell office:value-type="float" office:value="2985776.1" table:style-name="ce4">
            <text:p>2985776,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01:336</text:p>
          </table:table-cell>
          <table:covered-table-cell/>
          <table:table-cell office:value-type="float" office:value="309238.34000000003" table:style-name="ce4">
            <text:p>309238,3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9:3601001:511</text:p>
          </table:table-cell>
          <table:covered-table-cell/>
          <table:table-cell office:value-type="float" office:value="225212.65" table:style-name="ce4">
            <text:p>225212,6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9:3601001:520</text:p>
          </table:table-cell>
          <table:covered-table-cell/>
          <table:table-cell office:value-type="float" office:value="225212.65" table:style-name="ce4">
            <text:p>225212,6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9:3601001:510</text:p>
          </table:table-cell>
          <table:covered-table-cell/>
          <table:table-cell office:value-type="float" office:value="279603.63" table:style-name="ce4">
            <text:p>279603,6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9:3601001:261</text:p>
          </table:table-cell>
          <table:covered-table-cell/>
          <table:table-cell office:value-type="float" office:value="226487.44" table:style-name="ce4">
            <text:p>226487,4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9:3601001:515</text:p>
          </table:table-cell>
          <table:covered-table-cell/>
          <table:table-cell office:value-type="float" office:value="279178.7" table:style-name="ce4">
            <text:p>279178,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9:3601001:512</text:p>
          </table:table-cell>
          <table:covered-table-cell/>
          <table:table-cell office:value-type="float" office:value="280453.49" table:style-name="ce4">
            <text:p>280453,4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9:3601001:518</text:p>
          </table:table-cell>
          <table:covered-table-cell/>
          <table:table-cell office:value-type="float" office:value="224787.72" table:style-name="ce4">
            <text:p>224787,7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9:3601001:513</text:p>
          </table:table-cell>
          <table:covered-table-cell/>
          <table:table-cell office:value-type="float" office:value="279178.7" table:style-name="ce4">
            <text:p>279178,7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9:3601001:516</text:p>
          </table:table-cell>
          <table:covered-table-cell/>
          <table:table-cell office:value-type="float" office:value="232436.45" table:style-name="ce4">
            <text:p>232436,4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9:3601001:517</text:p>
          </table:table-cell>
          <table:covered-table-cell/>
          <table:table-cell office:value-type="float" office:value="283003.06" table:style-name="ce4">
            <text:p>283003,0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9:3601001:519</text:p>
          </table:table-cell>
          <table:covered-table-cell/>
          <table:table-cell office:value-type="float" office:value="281728.28000000003" table:style-name="ce4">
            <text:p>281728,2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9:3601001:514</text:p>
          </table:table-cell>
          <table:covered-table-cell/>
          <table:table-cell office:value-type="float" office:value="234986.03" table:style-name="ce4">
            <text:p>234986,0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6:0000000:546</text:p>
          </table:table-cell>
          <table:covered-table-cell/>
          <table:table-cell office:value-type="float" office:value="17855.09" table:style-name="ce4">
            <text:p>17855,0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1:5901003:254</text:p>
          </table:table-cell>
          <table:covered-table-cell/>
          <table:table-cell office:value-type="float" office:value="656556.72" table:style-name="ce4">
            <text:p>656556,7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1:5901001:770</text:p>
          </table:table-cell>
          <table:covered-table-cell/>
          <table:table-cell office:value-type="float" office:value="409761.5" table:style-name="ce4">
            <text:p>409761,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5901003:442</text:p>
          </table:table-cell>
          <table:covered-table-cell/>
          <table:table-cell office:value-type="float" office:value="591395.93999999994" table:style-name="ce4">
            <text:p>591395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5901003:239</text:p>
          </table:table-cell>
          <table:covered-table-cell/>
          <table:table-cell office:value-type="float" office:value="564176.88" table:style-name="ce4">
            <text:p>564176,8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7:4201020:339</text:p>
          </table:table-cell>
          <table:covered-table-cell/>
          <table:table-cell office:value-type="float" office:value="556087.05000000005" table:style-name="ce4">
            <text:p>556087,0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7:4201020:345</text:p>
          </table:table-cell>
          <table:covered-table-cell/>
          <table:table-cell office:value-type="float" office:value="556087.05000000005" table:style-name="ce4">
            <text:p>556087,05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1:5901003:418</text:p>
          </table:table-cell>
          <table:covered-table-cell/>
          <table:table-cell office:value-type="float" office:value="612841.26" table:style-name="ce4">
            <text:p>612841,2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1:5901003:451</text:p>
          </table:table-cell>
          <table:covered-table-cell/>
          <table:table-cell office:value-type="float" office:value="593045.57999999996" table:style-name="ce4">
            <text:p>593045,5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1:5901003:242</text:p>
          </table:table-cell>
          <table:covered-table-cell/>
          <table:table-cell office:value-type="float" office:value="562527.24" table:style-name="ce4">
            <text:p>562527,2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6:0901006:382</text:p>
          </table:table-cell>
          <table:covered-table-cell/>
          <table:table-cell office:value-type="float" office:value="62031.9" table:style-name="ce4">
            <text:p>62031,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2:0501001:1376</text:p>
          </table:table-cell>
          <table:covered-table-cell/>
          <table:table-cell office:value-type="float" office:value="476095.94" table:style-name="ce4">
            <text:p>476095,94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1:5901003:452</text:p>
          </table:table-cell>
          <table:covered-table-cell/>
          <table:table-cell office:value-type="float" office:value="1124229.6599999999" table:style-name="ce4">
            <text:p>1124229,6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9:2101001:55</text:p>
          </table:table-cell>
          <table:covered-table-cell/>
          <table:table-cell office:value-type="float" office:value="676062.29" table:style-name="ce4">
            <text:p>676062,2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1:1901001:184</text:p>
          </table:table-cell>
          <table:covered-table-cell/>
          <table:table-cell office:value-type="float" office:value="1704413.91" table:style-name="ce4">
            <text:p>1704413,9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3:0101001:1006</text:p>
          </table:table-cell>
          <table:covered-table-cell/>
          <table:table-cell office:value-type="float" office:value="384188.26" table:style-name="ce4">
            <text:p>384188,2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202023:577</text:p>
          </table:table-cell>
          <table:covered-table-cell/>
          <table:table-cell office:value-type="float" office:value="134035.79" table:style-name="ce4">
            <text:p>134035,7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5901001:293</text:p>
          </table:table-cell>
          <table:covered-table-cell/>
          <table:table-cell office:value-type="float" office:value="1892560.33" table:style-name="ce4">
            <text:p>1892560,3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1:5901003:453</text:p>
          </table:table-cell>
          <table:covered-table-cell/>
          <table:table-cell office:value-type="float" office:value="1269397.98" table:style-name="ce4">
            <text:p>1269397,9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1:4701005:709</text:p>
          </table:table-cell>
          <table:covered-table-cell/>
          <table:table-cell office:value-type="float" office:value="745809.86" table:style-name="ce4">
            <text:p>745809,8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1:5901001:769</text:p>
          </table:table-cell>
          <table:covered-table-cell/>
          <table:table-cell office:value-type="float" office:value="1101438.9099999999" table:style-name="ce4">
            <text:p>1101438,9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1:5901001:299</text:p>
          </table:table-cell>
          <table:covered-table-cell/>
          <table:table-cell office:value-type="float" office:value="2196055.62" table:style-name="ce4">
            <text:p>2196055,6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7:4201020:719</text:p>
          </table:table-cell>
          <table:covered-table-cell/>
          <table:table-cell office:value-type="float" office:value="1112174.1000000001" table:style-name="ce4">
            <text:p>1112174,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1:1901005:326</text:p>
          </table:table-cell>
          <table:covered-table-cell/>
          <table:table-cell office:value-type="float" office:value="6568760.5899999999" table:style-name="ce4">
            <text:p>6568760,59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2001001:527</text:p>
          </table:table-cell>
          <table:covered-table-cell/>
          <table:table-cell office:value-type="float" office:value="441148.26" table:style-name="ce4">
            <text:p>441148,2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3004:1332</text:p>
          </table:table-cell>
          <table:covered-table-cell/>
          <table:table-cell office:value-type="float" office:value="394745.59999999998" table:style-name="ce4">
            <text:p>394745,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3004:1329</text:p>
          </table:table-cell>
          <table:covered-table-cell/>
          <table:table-cell office:value-type="float" office:value="400080" table:style-name="ce4">
            <text:p>400080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6:0000000:911</text:p>
          </table:table-cell>
          <table:covered-table-cell/>
          <table:table-cell office:value-type="float" office:value="49393.52" table:style-name="ce4">
            <text:p>49393,5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1:5901003:450</text:p>
          </table:table-cell>
          <table:covered-table-cell/>
          <table:table-cell office:value-type="float" office:value="1120930.3799999999" table:style-name="ce4">
            <text:p>1120930,38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9:0401001:508</text:p>
          </table:table-cell>
          <table:covered-table-cell/>
          <table:table-cell office:value-type="float" office:value="321892" table:style-name="ce4">
            <text:p>32189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301001:1577</text:p>
          </table:table-cell>
          <table:covered-table-cell/>
          <table:table-cell office:value-type="float" office:value="239898.63" table:style-name="ce4">
            <text:p>239898,6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6:0901008:166</text:p>
          </table:table-cell>
          <table:covered-table-cell/>
          <table:table-cell office:value-type="float" office:value="145201.73000000001" table:style-name="ce4">
            <text:p>145201,73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6:1201001:753</text:p>
          </table:table-cell>
          <table:covered-table-cell/>
          <table:table-cell office:value-type="float" office:value="679774.52" table:style-name="ce4">
            <text:p>679774,52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9:3601001:509</text:p>
          </table:table-cell>
          <table:covered-table-cell/>
          <table:table-cell office:value-type="float" office:value="933258.6" table:style-name="ce4">
            <text:p>933258,6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1001014:929</text:p>
          </table:table-cell>
          <table:covered-table-cell/>
          <table:table-cell office:value-type="float" office:value="3112069.01" table:style-name="ce4">
            <text:p>3112069,01</text:p>
          </table:table-cell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05:4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06:5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2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25:17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20:2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46:3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7018:2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7018:3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7018:3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401009:1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2:27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3:16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5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1901005:5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1901005:5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901005:5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1901005:57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1901005:57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1901005:5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1901005:5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1901005:5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1901005:59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1901005:6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1901005:6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1901005:8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01:5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01:5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01:5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01:61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5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21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21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21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21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21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21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8:0602005:12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2801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2801001:9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0501001:18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9:28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28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1701002:9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3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5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5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5001:19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5001:19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401007:6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5001:19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5001:7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5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6:1701005:6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7:0402014:51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5:70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1002:69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5001:19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5001:19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5001:19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7:0401003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7:0401003:6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5:64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5001:195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5001:195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5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5001:196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5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590101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5:54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5:54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5001:19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05:63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5001:196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5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5001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5001:9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5001:196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5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5001:19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5001:19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5001:70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5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5001:19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5001:94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3:330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0801015:38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5:547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5:521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0102005:362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05:545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5001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5001:195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5001:196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1:3501004:6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5001:196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05:548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5001:19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0402014:1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5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5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605001:9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5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59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1:35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1:35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21:35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21:36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1:360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1:36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1:380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1:382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1:434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1:434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21:43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1:46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1:46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21:470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1:474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1:476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1:495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21:498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1:62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1:628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21:629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21:669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21:681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1:684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21:26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3004:143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0105015:16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801001:65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7:0401003:80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4002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9:5501002:43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5901001:76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4:2201004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4:2201004:115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4:2201004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4:2201004:119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40101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3:2001010:53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1007:18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3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6:1201004:69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4:2001007:51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2201003:35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54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4:2001005:49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4:2201003: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5401001:5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54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4:2001005:495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4:2001007:52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54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4701005:47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4701005:4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59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59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59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1901008:4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1901008:481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59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59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59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2:0501001:89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2:0501001:92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4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3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4:2201007:38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7:12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34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301001:649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8:0602010:4584</text:p>
          </table:table-cell>
          <table:covered-table-cell table:number-columns-repeated="2"/>
          <table:table-cell office:value-type="string" table:number-columns-spanned="2" table:number-rows-spanned="1" table:style-name="ce8">
            <text:p>28.10.2024</text:p>
          </table:table-cell>
          <table:covered-table-cell/>
          <table:table-cell office:value-type="string" table:style-name="ce4">
            <text:p>23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f 18 23 57 2c b5 55 2f df 87 67 66 a1 bf 9d 62 9e 57 ce 79 fa c9 e1 35 2c 7d 59 cd 4a e5 1a 7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0-23T08:56:50Z</meta:creation-date>
    <dc:date>2024-11-05T09:58:01Z</dc:date>
    <meta:print-date>2024-11-05T09:57:09Z</meta:print-date>
  </office:meta>
</office:document-meta>
</file>