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12</text:p>
          </table:table-cell>
          <table:table-cell table:number-columns-repeated="4" table:style-name="ce2"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7">
            <text:p>366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1:9201001:47</text:p>
          </table:table-cell>
          <table:covered-table-cell/>
          <table:table-cell office:value-type="float" office:value="394397807.92000002" table:style-name="ce10">
            <text:p>394397807,92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1:9201001:52</text:p>
          </table:table-cell>
          <table:covered-table-cell/>
          <table:table-cell office:value-type="float" office:value="2712012768.7399998" table:style-name="ce10">
            <text:p>2712012768,7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1:9201002:138</text:p>
          </table:table-cell>
          <table:covered-table-cell/>
          <table:table-cell office:value-type="float" office:value="542536.23" table:style-name="ce10">
            <text:p>542536,2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2:0501001:1378</text:p>
          </table:table-cell>
          <table:covered-table-cell/>
          <table:table-cell office:value-type="float" office:value="10087.14" table:style-name="ce10">
            <text:p>10087,1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2:1801001:1802</text:p>
          </table:table-cell>
          <table:covered-table-cell/>
          <table:table-cell office:value-type="float" office:value="182.9" table:style-name="ce10">
            <text:p>182,9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2:1801001:1803</text:p>
          </table:table-cell>
          <table:covered-table-cell/>
          <table:table-cell office:value-type="float" office:value="21637.599999999999" table:style-name="ce10">
            <text:p>21637,6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02:1801001:1804</text:p>
          </table:table-cell>
          <table:covered-table-cell/>
          <table:table-cell office:value-type="float" office:value="42490" table:style-name="ce10">
            <text:p>4249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11:03:0401001:45</text:p>
          </table:table-cell>
          <table:covered-table-cell/>
          <table:table-cell office:value-type="float" office:value="166491" table:style-name="ce10">
            <text:p>166491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11:03:0401001:47</text:p>
          </table:table-cell>
          <table:covered-table-cell/>
          <table:table-cell office:value-type="float" office:value="64035" table:style-name="ce10">
            <text:p>64035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11:03:2001002:1069</text:p>
          </table:table-cell>
          <table:covered-table-cell/>
          <table:table-cell office:value-type="float" office:value="21548.799999999999" table:style-name="ce10">
            <text:p>21548,8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11:03:2001010:756</text:p>
          </table:table-cell>
          <table:covered-table-cell/>
          <table:table-cell office:value-type="float" office:value="38599.08" table:style-name="ce10">
            <text:p>38599,0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11:03:2901001:355</text:p>
          </table:table-cell>
          <table:covered-table-cell/>
          <table:table-cell office:value-type="float" office:value="55968" table:style-name="ce10">
            <text:p>55968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11:05:0106003:1</text:p>
          </table:table-cell>
          <table:covered-table-cell/>
          <table:table-cell office:value-type="float" office:value="1347870" table:style-name="ce10">
            <text:p>134787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11:05:0107004:4743</text:p>
          </table:table-cell>
          <table:covered-table-cell/>
          <table:table-cell office:value-type="float" office:value="78112.45" table:style-name="ce10">
            <text:p>78112,4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11:05:0107004:4744</text:p>
          </table:table-cell>
          <table:covered-table-cell/>
          <table:table-cell office:value-type="float" office:value="64819.33" table:style-name="ce10">
            <text:p>64819,3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11:05:0107004:4745</text:p>
          </table:table-cell>
          <table:covered-table-cell/>
          <table:table-cell office:value-type="float" office:value="138262.95000000001" table:style-name="ce10">
            <text:p>138262,9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11:05:0107004:4746</text:p>
          </table:table-cell>
          <table:covered-table-cell/>
          <table:table-cell office:value-type="float" office:value="151265.28" table:style-name="ce10">
            <text:p>151265,2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11:05:0301001:1578</text:p>
          </table:table-cell>
          <table:covered-table-cell/>
          <table:table-cell office:value-type="float" office:value="547862.07999999996" table:style-name="ce10">
            <text:p>547862,0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11:05:0301001:1579</text:p>
          </table:table-cell>
          <table:covered-table-cell/>
          <table:table-cell office:value-type="float" office:value="410625.28000000003" table:style-name="ce10">
            <text:p>410625,2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11:07:1201001:421</text:p>
          </table:table-cell>
          <table:covered-table-cell/>
          <table:table-cell office:value-type="float" office:value="28101.43" table:style-name="ce10">
            <text:p>28101,4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11:08:4001001:1150</text:p>
          </table:table-cell>
          <table:covered-table-cell/>
          <table:table-cell office:value-type="float" office:value="10938303.199999999" table:style-name="ce10">
            <text:p>10938303,2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11:08:5301001:58</text:p>
          </table:table-cell>
          <table:covered-table-cell/>
          <table:table-cell office:value-type="float" office:value="59058.51" table:style-name="ce10">
            <text:p>59058,5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11:09:3701001:1027</text:p>
          </table:table-cell>
          <table:covered-table-cell/>
          <table:table-cell office:value-type="float" office:value="3920" table:style-name="ce10">
            <text:p>392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11:09:5501002:6476</text:p>
          </table:table-cell>
          <table:covered-table-cell/>
          <table:table-cell office:value-type="float" office:value="7723.69" table:style-name="ce10">
            <text:p>7723,69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11:12:3101008:10</text:p>
          </table:table-cell>
          <table:covered-table-cell/>
          <table:table-cell office:value-type="float" office:value="15382.24" table:style-name="ce10">
            <text:p>15382,24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11:14:2201007:415</text:p>
          </table:table-cell>
          <table:covered-table-cell/>
          <table:table-cell office:value-type="float" office:value="88911" table:style-name="ce10">
            <text:p>88911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11:15:0105015:169</text:p>
          </table:table-cell>
          <table:covered-table-cell/>
          <table:table-cell office:value-type="float" office:value="25403.1" table:style-name="ce10">
            <text:p>25403,1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11:15:1701003:1167</text:p>
          </table:table-cell>
          <table:covered-table-cell/>
          <table:table-cell office:value-type="float" office:value="68518.559999999998" table:style-name="ce10">
            <text:p>68518,56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11:15:1701003:1168</text:p>
          </table:table-cell>
          <table:covered-table-cell/>
          <table:table-cell office:value-type="float" office:value="56718.58" table:style-name="ce10">
            <text:p>56718,58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11:15:1701005:39</text:p>
          </table:table-cell>
          <table:covered-table-cell/>
          <table:table-cell office:value-type="float" office:value="112222.47" table:style-name="ce10">
            <text:p>112222,47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11:15:1701005:467</text:p>
          </table:table-cell>
          <table:covered-table-cell/>
          <table:table-cell office:value-type="float" office:value="3347.61" table:style-name="ce10">
            <text:p>3347,6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11:18:0607001:38</text:p>
          </table:table-cell>
          <table:covered-table-cell/>
          <table:table-cell office:value-type="float" office:value="24344" table:style-name="ce10">
            <text:p>24344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11:20:0603004:26</text:p>
          </table:table-cell>
          <table:covered-table-cell/>
          <table:table-cell office:value-type="float" office:value="22792.31" table:style-name="ce10">
            <text:p>22792,31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11:20:0801001:6691</text:p>
          </table:table-cell>
          <table:covered-table-cell/>
          <table:table-cell office:value-type="float" office:value="35870.730000000003" table:style-name="ce10">
            <text:p>35870,73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11:20:0801001:6692</text:p>
          </table:table-cell>
          <table:covered-table-cell/>
          <table:table-cell office:value-type="float" office:value="40290" table:style-name="ce10">
            <text:p>40290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11:20:0801001:6693</text:p>
          </table:table-cell>
          <table:covered-table-cell/>
          <table:table-cell office:value-type="float" office:value="136812" table:style-name="ce10">
            <text:p>136812,00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18">
            <text:p>11:20:1001002:8929</text:p>
          </table:table-cell>
          <table:covered-table-cell/>
          <table:table-cell office:value-type="float" office:value="129545.55" table:style-name="ce11">
            <text:p>129545,55</text:p>
          </table:table-cell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7">
            <text:p>24.10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">
            <text:p>11:01:0801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8">
            <text:p>11:01:0801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">
            <text:p>11:01:0801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">
            <text:p>11:01:0801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8">
            <text:p>11:01:0901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8">
            <text:p>11:01:0901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8">
            <text:p>11:01:0901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8">
            <text:p>11:01:0901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8">
            <text:p>11:01:0901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8">
            <text:p>11:01:0901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8">
            <text:p>11:01:0901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8">
            <text:p>11:01:3501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8">
            <text:p>11:01:5901009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8">
            <text:p>11:01:6001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8">
            <text:p>11:01:6001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8">
            <text:p>11:01:9801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8">
            <text:p>11:02:1801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8">
            <text:p>11:02:1901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8">
            <text:p>11:03:0101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8">
            <text:p>11:03:2901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8">
            <text:p>11:04:3401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8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8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8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8">
            <text:p>11:05:010702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8">
            <text:p>11:05:0201006:45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8">
            <text:p>11:05:040100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8">
            <text:p>11:05:0401003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8">
            <text:p>11:05:040101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8">
            <text:p>11:05:0501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8">
            <text:p>11:05:0501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8">
            <text:p>11:05:0501006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8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8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8">
            <text:p>11:05:0501007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8">
            <text:p>11:05:080301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8">
            <text:p>11:06:0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8">
            <text:p>11:06:42010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8">
            <text:p>11:07:420101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8">
            <text:p>11:08:0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8">
            <text:p>11:08:0101001:6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8">
            <text:p>11:08:0201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8">
            <text:p>11:08:0201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8">
            <text:p>11:08:0201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8">
            <text:p>11:08:0201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8">
            <text:p>11:08:0201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8">
            <text:p>11:08:0201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8">
            <text:p>11:08:0201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8">
            <text:p>11:08:0201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8">
            <text:p>11:08:0201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8">
            <text:p>11:08:0201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8">
            <text:p>11:08:0201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8">
            <text:p>11:08:0201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8">
            <text:p>11:08:0201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8">
            <text:p>11:08:0201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8">
            <text:p>11:08:0201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8">
            <text:p>11:08:0201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8">
            <text:p>11:08:0201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8">
            <text:p>11:08:0201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8">
            <text:p>11:08:0201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8">
            <text:p>11:08:0201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8">
            <text:p>11:08:0201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8">
            <text:p>11:08:0201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8">
            <text:p>11:08:02010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8">
            <text:p>11:08:0201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8">
            <text:p>11:08:0201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8">
            <text:p>11:08:0201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8">
            <text:p>11:08:0201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8">
            <text:p>11:08:0201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8">
            <text:p>11:08:0201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8">
            <text:p>11:08:0201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8">
            <text:p>11:08:0201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8">
            <text:p>11:08:0201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8">
            <text:p>11:08:0201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8">
            <text:p>11:08:0201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8">
            <text:p>11:08:020100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8">
            <text:p>11:08:0201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8">
            <text:p>11:08:0201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8">
            <text:p>11:08:0201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8">
            <text:p>11:08:0201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8">
            <text:p>11:08:0201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18">
            <text:p>11:08:0201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8">
            <text:p>11:08:0201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8">
            <text:p>11:08:0201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8">
            <text:p>11:08:0201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8">
            <text:p>11:08:0201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8">
            <text:p>11:08:0201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18">
            <text:p>11:08:0201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18">
            <text:p>11:08:0201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18">
            <text:p>11:08:0201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18">
            <text:p>11:08:0201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18">
            <text:p>11:08:0201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8">
            <text:p>11:08:0201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18">
            <text:p>11:08:0201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18">
            <text:p>11:08:0201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18">
            <text:p>11:08:0201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8">
            <text:p>11:08:0201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18">
            <text:p>11:08:0201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18">
            <text:p>11:08:0201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18">
            <text:p>11:08:0201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8">
            <text:p>11:08:0201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18">
            <text:p>11:08:0201003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18">
            <text:p>11:08:0201003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18">
            <text:p>11:08:020100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18">
            <text:p>11:08:02010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8">
            <text:p>11:08:0201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18">
            <text:p>11:08:0201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18">
            <text:p>11:08:0201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8">
            <text:p>11:08:0201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18">
            <text:p>11:08:0201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18">
            <text:p>11:08:0201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18">
            <text:p>11:08:0201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18">
            <text:p>11:08:0201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18">
            <text:p>11:08:0201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8">
            <text:p>11:08:0201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8">
            <text:p>11:08:0201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18">
            <text:p>11:08:0201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18">
            <text:p>11:08:0201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18">
            <text:p>11:08:0201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18">
            <text:p>11:08:0201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8">
            <text:p>11:08:0201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18">
            <text:p>11:08:0201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18">
            <text:p>11:08:0201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18">
            <text:p>11:08:0201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18">
            <text:p>11:08:0201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18">
            <text:p>11:08:0201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number-columns-spanned="3" table:number-rows-spanned="1" table:style-name="ce18">
            <text:p>11:08:0201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number-columns-spanned="3" table:number-rows-spanned="1" table:style-name="ce18">
            <text:p>11:08:0201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number-columns-spanned="3" table:number-rows-spanned="1" table:style-name="ce18">
            <text:p>11:08:0201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number-columns-spanned="3" table:number-rows-spanned="1" table:style-name="ce18">
            <text:p>11:08:0201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number-columns-spanned="3" table:number-rows-spanned="1" table:style-name="ce18">
            <text:p>11:08:0201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number-columns-spanned="3" table:number-rows-spanned="1" table:style-name="ce18">
            <text:p>11:08:0201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number-columns-spanned="3" table:number-rows-spanned="1" table:style-name="ce18">
            <text:p>11:08:0201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number-columns-spanned="3" table:number-rows-spanned="1" table:style-name="ce18">
            <text:p>11:08:0201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number-columns-spanned="3" table:number-rows-spanned="1" table:style-name="ce18">
            <text:p>11:08:0201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number-columns-spanned="3" table:number-rows-spanned="1" table:style-name="ce18">
            <text:p>11:08:0201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number-columns-spanned="3" table:number-rows-spanned="1" table:style-name="ce18">
            <text:p>11:08:0201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number-columns-spanned="3" table:number-rows-spanned="1" table:style-name="ce18">
            <text:p>11:08:0201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number-columns-spanned="3" table:number-rows-spanned="1" table:style-name="ce18">
            <text:p>11:08:0201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number-columns-spanned="3" table:number-rows-spanned="1" table:style-name="ce18">
            <text:p>11:08:0201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number-columns-spanned="3" table:number-rows-spanned="1" table:style-name="ce18">
            <text:p>11:08:0201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number-columns-spanned="3" table:number-rows-spanned="1" table:style-name="ce18">
            <text:p>11:08:0201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number-columns-spanned="3" table:number-rows-spanned="1" table:style-name="ce18">
            <text:p>11:08:0201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number-columns-spanned="3" table:number-rows-spanned="1" table:style-name="ce18">
            <text:p>11:08:0201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number-columns-spanned="3" table:number-rows-spanned="1" table:style-name="ce18">
            <text:p>11:08:02010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number-columns-spanned="3" table:number-rows-spanned="1" table:style-name="ce18">
            <text:p>11:08:020100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number-columns-spanned="3" table:number-rows-spanned="1" table:style-name="ce18">
            <text:p>11:08:0201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number-columns-spanned="3" table:number-rows-spanned="1" table:style-name="ce18">
            <text:p>11:08:0201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number-columns-spanned="3" table:number-rows-spanned="1" table:style-name="ce18">
            <text:p>11:08:0201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number-columns-spanned="3" table:number-rows-spanned="1" table:style-name="ce18">
            <text:p>11:08:0201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number-columns-spanned="3" table:number-rows-spanned="1" table:style-name="ce18">
            <text:p>11:08:0201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number-columns-spanned="3" table:number-rows-spanned="1" table:style-name="ce18">
            <text:p>11:08:0201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number-columns-spanned="3" table:number-rows-spanned="1" table:style-name="ce18">
            <text:p>11:08:0201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number-columns-spanned="3" table:number-rows-spanned="1" table:style-name="ce18">
            <text:p>11:08:0201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number-columns-spanned="3" table:number-rows-spanned="1" table:style-name="ce18">
            <text:p>11:08:0201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number-columns-spanned="3" table:number-rows-spanned="1" table:style-name="ce18">
            <text:p>11:08:0201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number-columns-spanned="3" table:number-rows-spanned="1" table:style-name="ce18">
            <text:p>11:08:0201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number-columns-spanned="3" table:number-rows-spanned="1" table:style-name="ce18">
            <text:p>11:08:0201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number-columns-spanned="3" table:number-rows-spanned="1" table:style-name="ce18">
            <text:p>11:08:0201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number-columns-spanned="3" table:number-rows-spanned="1" table:style-name="ce18">
            <text:p>11:08:0201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number-columns-spanned="3" table:number-rows-spanned="1" table:style-name="ce18">
            <text:p>11:08:0201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number-columns-spanned="3" table:number-rows-spanned="1" table:style-name="ce18">
            <text:p>11:08:0201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number-columns-spanned="3" table:number-rows-spanned="1" table:style-name="ce18">
            <text:p>11:08:0201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number-columns-spanned="3" table:number-rows-spanned="1" table:style-name="ce18">
            <text:p>11:08:0201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number-columns-spanned="3" table:number-rows-spanned="1" table:style-name="ce18">
            <text:p>11:08:0201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number-columns-spanned="3" table:number-rows-spanned="1" table:style-name="ce18">
            <text:p>11:08:0201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number-columns-spanned="3" table:number-rows-spanned="1" table:style-name="ce18">
            <text:p>11:08:0201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number-columns-spanned="3" table:number-rows-spanned="1" table:style-name="ce18">
            <text:p>11:08:0201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number-columns-spanned="3" table:number-rows-spanned="1" table:style-name="ce18">
            <text:p>11:08:0201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number-columns-spanned="3" table:number-rows-spanned="1" table:style-name="ce18">
            <text:p>11:08:0201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number-columns-spanned="3" table:number-rows-spanned="1" table:style-name="ce18">
            <text:p>11:08:0201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number-columns-spanned="3" table:number-rows-spanned="1" table:style-name="ce18">
            <text:p>11:08:0201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number-columns-spanned="3" table:number-rows-spanned="1" table:style-name="ce18">
            <text:p>11:08:0201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number-columns-spanned="3" table:number-rows-spanned="1" table:style-name="ce18">
            <text:p>11:08:0201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number-columns-spanned="3" table:number-rows-spanned="1" table:style-name="ce18">
            <text:p>11:08:0201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number-columns-spanned="3" table:number-rows-spanned="1" table:style-name="ce18">
            <text:p>11:08:0201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number-columns-spanned="3" table:number-rows-spanned="1" table:style-name="ce18">
            <text:p>11:08:0201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number-columns-spanned="3" table:number-rows-spanned="1" table:style-name="ce18">
            <text:p>11:08:0201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number-columns-spanned="3" table:number-rows-spanned="1" table:style-name="ce18">
            <text:p>11:08:0201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number-columns-spanned="3" table:number-rows-spanned="1" table:style-name="ce18">
            <text:p>11:08:0201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number-columns-spanned="3" table:number-rows-spanned="1" table:style-name="ce18">
            <text:p>11:08:0201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number-columns-spanned="3" table:number-rows-spanned="1" table:style-name="ce18">
            <text:p>11:08:0201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number-columns-spanned="3" table:number-rows-spanned="1" table:style-name="ce18">
            <text:p>11:08:0201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number-columns-spanned="3" table:number-rows-spanned="1" table:style-name="ce18">
            <text:p>11:08:0201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number-columns-spanned="3" table:number-rows-spanned="1" table:style-name="ce18">
            <text:p>11:08:0201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number-columns-spanned="3" table:number-rows-spanned="1" table:style-name="ce18">
            <text:p>11:08:0201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number-columns-spanned="3" table:number-rows-spanned="1" table:style-name="ce18">
            <text:p>11:08:0201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number-columns-spanned="3" table:number-rows-spanned="1" table:style-name="ce18">
            <text:p>11:08:0201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number-columns-spanned="3" table:number-rows-spanned="1" table:style-name="ce18">
            <text:p>11:08:020100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number-columns-spanned="3" table:number-rows-spanned="1" table:style-name="ce18">
            <text:p>11:08:0201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number-columns-spanned="3" table:number-rows-spanned="1" table:style-name="ce18">
            <text:p>11:08:0201005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number-columns-spanned="3" table:number-rows-spanned="1" table:style-name="ce18">
            <text:p>11:08:0201005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number-columns-spanned="3" table:number-rows-spanned="1" table:style-name="ce18">
            <text:p>11:08:0201005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number-columns-spanned="3" table:number-rows-spanned="1" table:style-name="ce18">
            <text:p>11:08:0201005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number-columns-spanned="3" table:number-rows-spanned="1" table:style-name="ce18">
            <text:p>11:08:0201005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number-columns-spanned="3" table:number-rows-spanned="1" table:style-name="ce18">
            <text:p>11:08:0201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number-columns-spanned="3" table:number-rows-spanned="1" table:style-name="ce18">
            <text:p>11:08:0201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number-columns-spanned="3" table:number-rows-spanned="1" table:style-name="ce18">
            <text:p>11:08:02010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number-columns-spanned="3" table:number-rows-spanned="1" table:style-name="ce18">
            <text:p>11:08:0201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number-columns-spanned="3" table:number-rows-spanned="1" table:style-name="ce18">
            <text:p>11:08:0201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number-columns-spanned="3" table:number-rows-spanned="1" table:style-name="ce18">
            <text:p>11:08:0201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number-columns-spanned="3" table:number-rows-spanned="1" table:style-name="ce18">
            <text:p>11:08:0201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number-columns-spanned="3" table:number-rows-spanned="1" table:style-name="ce18">
            <text:p>11:08:0201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number-columns-spanned="3" table:number-rows-spanned="1" table:style-name="ce18">
            <text:p>11:08:0201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number-columns-spanned="3" table:number-rows-spanned="1" table:style-name="ce18">
            <text:p>11:08:0201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number-columns-spanned="3" table:number-rows-spanned="1" table:style-name="ce18">
            <text:p>11:08:0201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number-columns-spanned="3" table:number-rows-spanned="1" table:style-name="ce18">
            <text:p>11:08:0201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number-columns-spanned="3" table:number-rows-spanned="1" table:style-name="ce18">
            <text:p>11:08:0201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number-columns-spanned="3" table:number-rows-spanned="1" table:style-name="ce18">
            <text:p>11:08:0201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number-columns-spanned="3" table:number-rows-spanned="1" table:style-name="ce18">
            <text:p>11:08:0201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number-columns-spanned="3" table:number-rows-spanned="1" table:style-name="ce18">
            <text:p>11:08:0201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number-columns-spanned="3" table:number-rows-spanned="1" table:style-name="ce18">
            <text:p>11:08:0201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number-columns-spanned="3" table:number-rows-spanned="1" table:style-name="ce18">
            <text:p>11:08:0201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number-columns-spanned="3" table:number-rows-spanned="1" table:style-name="ce18">
            <text:p>11:08:0201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number-columns-spanned="3" table:number-rows-spanned="1" table:style-name="ce18">
            <text:p>11:08:0201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number-columns-spanned="3" table:number-rows-spanned="1" table:style-name="ce18">
            <text:p>11:08:0201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number-columns-spanned="3" table:number-rows-spanned="1" table:style-name="ce18">
            <text:p>11:08:0201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number-columns-spanned="3" table:number-rows-spanned="1" table:style-name="ce18">
            <text:p>11:08:0201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number-columns-spanned="3" table:number-rows-spanned="1" table:style-name="ce18">
            <text:p>11:08:0201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number-columns-spanned="3" table:number-rows-spanned="1" table:style-name="ce18">
            <text:p>11:08:0201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number-columns-spanned="3" table:number-rows-spanned="1" table:style-name="ce18">
            <text:p>11:08:0201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number-columns-spanned="3" table:number-rows-spanned="1" table:style-name="ce18">
            <text:p>11:08:0201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number-columns-spanned="3" table:number-rows-spanned="1" table:style-name="ce18">
            <text:p>11:08:0201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number-columns-spanned="3" table:number-rows-spanned="1" table:style-name="ce18">
            <text:p>11:08:0201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number-columns-spanned="3" table:number-rows-spanned="1" table:style-name="ce18">
            <text:p>11:08:0201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number-columns-spanned="3" table:number-rows-spanned="1" table:style-name="ce18">
            <text:p>11:08:0201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number-columns-spanned="3" table:number-rows-spanned="1" table:style-name="ce18">
            <text:p>11:08:0201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number-columns-spanned="3" table:number-rows-spanned="1" table:style-name="ce18">
            <text:p>11:08:0201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number-columns-spanned="3" table:number-rows-spanned="1" table:style-name="ce18">
            <text:p>11:08:0201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number-columns-spanned="3" table:number-rows-spanned="1" table:style-name="ce18">
            <text:p>11:08:0201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number-columns-spanned="3" table:number-rows-spanned="1" table:style-name="ce18">
            <text:p>11:08:0201009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number-columns-spanned="3" table:number-rows-spanned="1" table:style-name="ce18">
            <text:p>11:08:020100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number-columns-spanned="3" table:number-rows-spanned="1" table:style-name="ce18">
            <text:p>11:08:0201009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number-columns-spanned="3" table:number-rows-spanned="1" table:style-name="ce18">
            <text:p>11:08:0201009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number-columns-spanned="3" table:number-rows-spanned="1" table:style-name="ce18">
            <text:p>11:08:0201009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number-columns-spanned="3" table:number-rows-spanned="1" table:style-name="ce18">
            <text:p>11:08:0201009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number-columns-spanned="3" table:number-rows-spanned="1" table:style-name="ce18">
            <text:p>11:08:0201009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number-columns-spanned="3" table:number-rows-spanned="1" table:style-name="ce18">
            <text:p>11:08:0201009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number-columns-spanned="3" table:number-rows-spanned="1" table:style-name="ce18">
            <text:p>11:08:0201009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number-columns-spanned="3" table:number-rows-spanned="1" table:style-name="ce18">
            <text:p>11:08:0201009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number-columns-spanned="3" table:number-rows-spanned="1" table:style-name="ce18">
            <text:p>11:08:0201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number-columns-spanned="3" table:number-rows-spanned="1" table:style-name="ce18">
            <text:p>11:08:0201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number-columns-spanned="3" table:number-rows-spanned="1" table:style-name="ce18">
            <text:p>11:08:0201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number-columns-spanned="3" table:number-rows-spanned="1" table:style-name="ce18">
            <text:p>11:08:0201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number-columns-spanned="3" table:number-rows-spanned="1" table:style-name="ce18">
            <text:p>11:08:02010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number-columns-spanned="3" table:number-rows-spanned="1" table:style-name="ce18">
            <text:p>11:08:0201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number-columns-spanned="3" table:number-rows-spanned="1" table:style-name="ce18">
            <text:p>11:08:0201009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number-columns-spanned="3" table:number-rows-spanned="1" table:style-name="ce18">
            <text:p>11:08:0201009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number-columns-spanned="3" table:number-rows-spanned="1" table:style-name="ce18">
            <text:p>11:08:0201009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number-columns-spanned="3" table:number-rows-spanned="1" table:style-name="ce18">
            <text:p>11:08:0201009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number-columns-spanned="3" table:number-rows-spanned="1" table:style-name="ce18">
            <text:p>11:08:0201009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number-columns-spanned="3" table:number-rows-spanned="1" table:style-name="ce18">
            <text:p>11:08:0201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number-columns-spanned="3" table:number-rows-spanned="1" table:style-name="ce18">
            <text:p>11:08:0201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number-columns-spanned="3" table:number-rows-spanned="1" table:style-name="ce18">
            <text:p>11:08:0201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number-columns-spanned="3" table:number-rows-spanned="1" table:style-name="ce18">
            <text:p>11:08:0201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number-columns-spanned="3" table:number-rows-spanned="1" table:style-name="ce18">
            <text:p>11:08:0201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number-columns-spanned="3" table:number-rows-spanned="1" table:style-name="ce18">
            <text:p>11:08:0201009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number-columns-spanned="3" table:number-rows-spanned="1" table:style-name="ce18">
            <text:p>11:08:0201009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number-columns-spanned="3" table:number-rows-spanned="1" table:style-name="ce18">
            <text:p>11:08:0201009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number-columns-spanned="3" table:number-rows-spanned="1" table:style-name="ce18">
            <text:p>11:08:0201009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number-columns-spanned="3" table:number-rows-spanned="1" table:style-name="ce18">
            <text:p>11:08:0201009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number-columns-spanned="3" table:number-rows-spanned="1" table:style-name="ce18">
            <text:p>11:08:0201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number-columns-spanned="3" table:number-rows-spanned="1" table:style-name="ce18">
            <text:p>11:08:0201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number-columns-spanned="3" table:number-rows-spanned="1" table:style-name="ce18">
            <text:p>11:08:0201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number-columns-spanned="3" table:number-rows-spanned="1" table:style-name="ce18">
            <text:p>11:08:0201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number-columns-spanned="3" table:number-rows-spanned="1" table:style-name="ce18">
            <text:p>11:08:0201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number-columns-spanned="3" table:number-rows-spanned="1" table:style-name="ce18">
            <text:p>11:08:0201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number-columns-spanned="3" table:number-rows-spanned="1" table:style-name="ce18">
            <text:p>11:08:0201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number-columns-spanned="3" table:number-rows-spanned="1" table:style-name="ce18">
            <text:p>11:08:020101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number-columns-spanned="3" table:number-rows-spanned="1" table:style-name="ce18">
            <text:p>11:08:0201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number-columns-spanned="3" table:number-rows-spanned="1" table:style-name="ce18">
            <text:p>11:08:0201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number-columns-spanned="3" table:number-rows-spanned="1" table:style-name="ce18">
            <text:p>11:08:0201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number-columns-spanned="3" table:number-rows-spanned="1" table:style-name="ce18">
            <text:p>11:08:020101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number-columns-spanned="3" table:number-rows-spanned="1" table:style-name="ce18">
            <text:p>11:08:0201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number-columns-spanned="3" table:number-rows-spanned="1" table:style-name="ce18">
            <text:p>11:08:02010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number-columns-spanned="3" table:number-rows-spanned="1" table:style-name="ce18">
            <text:p>11:08:02010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number-columns-spanned="3" table:number-rows-spanned="1" table:style-name="ce18">
            <text:p>11:08:02010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number-columns-spanned="3" table:number-rows-spanned="1" table:style-name="ce18">
            <text:p>11:08:0201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number-columns-spanned="3" table:number-rows-spanned="1" table:style-name="ce18">
            <text:p>11:08:02010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number-columns-spanned="3" table:number-rows-spanned="1" table:style-name="ce18">
            <text:p>11:08:020101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number-columns-spanned="3" table:number-rows-spanned="1" table:style-name="ce18">
            <text:p>11:08:0201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number-columns-spanned="3" table:number-rows-spanned="1" table:style-name="ce18">
            <text:p>11:08:0201017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number-columns-spanned="3" table:number-rows-spanned="1" table:style-name="ce18">
            <text:p>11:08:0201017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number-columns-spanned="3" table:number-rows-spanned="1" table:style-name="ce18">
            <text:p>11:08:020101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number-columns-spanned="3" table:number-rows-spanned="1" table:style-name="ce18">
            <text:p>11:08:020101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number-columns-spanned="3" table:number-rows-spanned="1" table:style-name="ce18">
            <text:p>11:08:0201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number-columns-spanned="3" table:number-rows-spanned="1" table:style-name="ce18">
            <text:p>11:08:02010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number-columns-spanned="3" table:number-rows-spanned="1" table:style-name="ce18">
            <text:p>11:08:0201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number-columns-spanned="3" table:number-rows-spanned="1" table:style-name="ce18">
            <text:p>11:08:02010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number-columns-spanned="3" table:number-rows-spanned="1" table:style-name="ce18">
            <text:p>11:08:0201017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number-columns-spanned="3" table:number-rows-spanned="1" table:style-name="ce18">
            <text:p>11:08:02010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number-columns-spanned="3" table:number-rows-spanned="1" table:style-name="ce18">
            <text:p>11:08:02010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number-columns-spanned="3" table:number-rows-spanned="1" table:style-name="ce18">
            <text:p>11:08:0201027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number-columns-spanned="3" table:number-rows-spanned="1" table:style-name="ce18">
            <text:p>11:08:02010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number-columns-spanned="3" table:number-rows-spanned="1" table:style-name="ce18">
            <text:p>11:08:020102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number-columns-spanned="3" table:number-rows-spanned="1" table:style-name="ce18">
            <text:p>11:08:020102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number-columns-spanned="3" table:number-rows-spanned="1" table:style-name="ce18">
            <text:p>11:08:020102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number-columns-spanned="3" table:number-rows-spanned="1" table:style-name="ce18">
            <text:p>11:08:020102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number-columns-spanned="3" table:number-rows-spanned="1" table:style-name="ce18">
            <text:p>11:08:0201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number-columns-spanned="3" table:number-rows-spanned="1" table:style-name="ce18">
            <text:p>11:08:02010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number-columns-spanned="3" table:number-rows-spanned="1" table:style-name="ce18">
            <text:p>11:08:020103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number-columns-spanned="3" table:number-rows-spanned="1" table:style-name="ce18">
            <text:p>11:08:020103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number-columns-spanned="3" table:number-rows-spanned="1" table:style-name="ce18">
            <text:p>11:08:020103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number-columns-spanned="3" table:number-rows-spanned="1" table:style-name="ce18">
            <text:p>11:08:020103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number-columns-spanned="3" table:number-rows-spanned="1" table:style-name="ce18">
            <text:p>11:08:020103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number-columns-spanned="3" table:number-rows-spanned="1" table:style-name="ce18">
            <text:p>11:08:0201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number-columns-spanned="3" table:number-rows-spanned="1" table:style-name="ce18">
            <text:p>11:08:0201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number-columns-spanned="3" table:number-rows-spanned="1" table:style-name="ce18">
            <text:p>11:08:0201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number-columns-spanned="3" table:number-rows-spanned="1" table:style-name="ce18">
            <text:p>11:08:02010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number-columns-spanned="3" table:number-rows-spanned="1" table:style-name="ce18">
            <text:p>11:08:02010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number-columns-spanned="3" table:number-rows-spanned="1" table:style-name="ce18">
            <text:p>11:08:0201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number-columns-spanned="3" table:number-rows-spanned="1" table:style-name="ce18">
            <text:p>11:08:0201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number-columns-spanned="3" table:number-rows-spanned="1" table:style-name="ce18">
            <text:p>11:08:0201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number-columns-spanned="3" table:number-rows-spanned="1" table:style-name="ce18">
            <text:p>11:08:0201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number-columns-spanned="3" table:number-rows-spanned="1" table:style-name="ce18">
            <text:p>11:08:020103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number-columns-spanned="3" table:number-rows-spanned="1" table:style-name="ce18">
            <text:p>11:08:0201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number-columns-spanned="3" table:number-rows-spanned="1" table:style-name="ce18">
            <text:p>11:08:0201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number-columns-spanned="3" table:number-rows-spanned="1" table:style-name="ce18">
            <text:p>11:08:0201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number-columns-spanned="3" table:number-rows-spanned="1" table:style-name="ce18">
            <text:p>11:08:020103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number-columns-spanned="3" table:number-rows-spanned="1" table:style-name="ce18">
            <text:p>11:08:020103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number-columns-spanned="3" table:number-rows-spanned="1" table:style-name="ce18">
            <text:p>11:08:020103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number-columns-spanned="3" table:number-rows-spanned="1" table:style-name="ce18">
            <text:p>11:09:5501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number-columns-spanned="3" table:number-rows-spanned="1" table:style-name="ce18">
            <text:p>11:10:160100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number-columns-spanned="3" table:number-rows-spanned="1" table:style-name="ce18">
            <text:p>11:10:1601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number-columns-spanned="3" table:number-rows-spanned="1" table:style-name="ce18">
            <text:p>11:10:2901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number-columns-spanned="3" table:number-rows-spanned="1" table:style-name="ce18">
            <text:p>11:12:0601001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number-columns-spanned="3" table:number-rows-spanned="1" table:style-name="ce18">
            <text:p>11:12:0601001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number-columns-spanned="3" table:number-rows-spanned="1" table:style-name="ce18">
            <text:p>11:12:0601001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number-columns-spanned="3" table:number-rows-spanned="1" table:style-name="ce18">
            <text:p>11:12:0601001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number-columns-spanned="3" table:number-rows-spanned="1" table:style-name="ce18">
            <text:p>11:12:0601001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number-columns-spanned="3" table:number-rows-spanned="1" table:style-name="ce18">
            <text:p>11:12:1501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number-columns-spanned="3" table:number-rows-spanned="1" table:style-name="ce18">
            <text:p>11:12:3101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number-columns-spanned="3" table:number-rows-spanned="1" table:style-name="ce18">
            <text:p>11:13:3501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number-columns-spanned="3" table:number-rows-spanned="1" table:style-name="ce18">
            <text:p>11:14:2201004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number-columns-spanned="3" table:number-rows-spanned="1" table:style-name="ce18">
            <text:p>11:15:0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number-columns-spanned="3" table:number-rows-spanned="1" table:style-name="ce18">
            <text:p>11:15:0000000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number-columns-spanned="3" table:number-rows-spanned="1" table:style-name="ce18">
            <text:p>11:15:0000000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number-columns-spanned="3" table:number-rows-spanned="1" table:style-name="ce18">
            <text:p>11:15:0000000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number-columns-spanned="3" table:number-rows-spanned="1" table:style-name="ce18">
            <text:p>11:15:0000000:38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number-columns-spanned="3" table:number-rows-spanned="1" table:style-name="ce18">
            <text:p>11:15:0000000:38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number-columns-spanned="3" table:number-rows-spanned="1" table:style-name="ce18">
            <text:p>11:15:0000000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number-columns-spanned="3" table:number-rows-spanned="1" table:style-name="ce18">
            <text:p>11:15:030101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number-columns-spanned="3" table:number-rows-spanned="1" table:style-name="ce18">
            <text:p>11:15:040201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number-columns-spanned="3" table:number-rows-spanned="1" table:style-name="ce18">
            <text:p>11:15:040201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number-columns-spanned="3" table:number-rows-spanned="1" table:style-name="ce18">
            <text:p>11:15:040202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number-columns-spanned="3" table:number-rows-spanned="1" table:style-name="ce18">
            <text:p>11:15:040203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number-columns-spanned="3" table:number-rows-spanned="1" table:style-name="ce18">
            <text:p>11:15:040203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number-columns-spanned="3" table:number-rows-spanned="1" table:style-name="ce18">
            <text:p>11:15:040203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number-columns-spanned="3" table:number-rows-spanned="1" table:style-name="ce18">
            <text:p>11:15:0402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number-columns-spanned="3" table:number-rows-spanned="1" table:style-name="ce18">
            <text:p>11:15:040206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number-columns-spanned="3" table:number-rows-spanned="1" table:style-name="ce18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number-columns-spanned="3" table:number-rows-spanned="1" table:style-name="ce18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number-columns-spanned="3" table:number-rows-spanned="1" table:style-name="ce18">
            <text:p>11:18:0301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number-columns-spanned="3" table:number-rows-spanned="1" table:style-name="ce18">
            <text:p>11:18:0301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number-columns-spanned="3" table:number-rows-spanned="1" table:style-name="ce18">
            <text:p>11:18:0611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number-columns-spanned="3" table:number-rows-spanned="1" table:style-name="ce18">
            <text:p>11:19:0801016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number-columns-spanned="3" table:number-rows-spanned="1" table:style-name="ce18">
            <text:p>11:19:0801016:28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number-columns-spanned="3" table:number-rows-spanned="1" table:style-name="ce18">
            <text:p>11:19:2801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number-columns-spanned="3" table:number-rows-spanned="1" table:style-name="ce18">
            <text:p>11:20:0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number-columns-spanned="3" table:number-rows-spanned="1" table:style-name="ce18">
            <text:p>11:20:02020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number-columns-spanned="3" table:number-rows-spanned="1" table:style-name="ce18">
            <text:p>11:20:020205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number-columns-spanned="3" table:number-rows-spanned="1" table:style-name="ce18">
            <text:p>11:20:020205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number-columns-spanned="3" table:number-rows-spanned="1" table:style-name="ce18">
            <text:p>11:20:060100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number-columns-spanned="3" table:number-rows-spanned="1" table:style-name="ce18">
            <text:p>11:20:0604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number-columns-spanned="3" table:number-rows-spanned="1" table:style-name="ce18">
            <text:p>11:20:0608009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number-columns-spanned="3" table:number-rows-spanned="1" table:style-name="ce18">
            <text:p>11:20:0901001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4</text:p>
          </table:table-cell>
          <table:covered-table-cell/>
          <table:table-cell office:value-type="string" table:style-name="ce7">
            <text:p>24.10.2024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35 c0 b4 76 05 1a d6 53 03 d5 8c a0 11 6a 88 a9 d7 5f 88 2c 9a 63 5d b8 d7 ea 01 71 82 f1 c9 48</text:p>
          </table:table-cell>
          <table:covered-table-cell table:number-columns-repeated="2"/>
          <table:table-cell table:number-columns-repeated="16377" table:style-name="ce9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11-05T09:18:53Z</meta:creation-date>
    <dc:date>2024-11-05T09:23:25Z</dc:date>
    <meta:print-date>2024-11-05T09:21:12Z</meta:print-date>
  </office:meta>
</office:document-meta>
</file>