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46</text:p>
          </table:table-cell>
          <table:table-cell table:number-columns-repeated="4" table:style-name="ce1"/>
          <table:table-cell office:value-type="string" table:style-name="ce2">
            <text:p>0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4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" table:style-name="ce4">
            <text:p>19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10:579</text:p>
          </table:table-cell>
          <table:covered-table-cell/>
          <table:table-cell office:value-type="float" office:value="1660053.92" table:style-name="ce4">
            <text:p>1660053,92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4201007:287</text:p>
          </table:table-cell>
          <table:covered-table-cell/>
          <table:table-cell office:value-type="float" office:value="876040" table:style-name="ce4">
            <text:p>876040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4:3601001:1333</text:p>
          </table:table-cell>
          <table:covered-table-cell/>
          <table:table-cell office:value-type="float" office:value="619703.69999999995" table:style-name="ce4">
            <text:p>619703,7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405001:2085</text:p>
          </table:table-cell>
          <table:covered-table-cell/>
          <table:table-cell office:value-type="float" office:value="221276.85" table:style-name="ce4">
            <text:p>221276,85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3:4101001:457</text:p>
          </table:table-cell>
          <table:covered-table-cell/>
          <table:table-cell office:value-type="float" office:value="125295.18" table:style-name="ce4">
            <text:p>125295,18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0301028:299</text:p>
          </table:table-cell>
          <table:covered-table-cell/>
          <table:table-cell office:value-type="float" office:value="116440560.84" table:style-name="ce4">
            <text:p>116440560,8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5:0402064:350</text:p>
          </table:table-cell>
          <table:covered-table-cell/>
          <table:table-cell office:value-type="float" office:value="52963086.439999998" table:style-name="ce4">
            <text:p>52963086,44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000000:4506</text:p>
          </table:table-cell>
          <table:covered-table-cell/>
          <table:table-cell office:value-type="float" office:value="60049991.880000003" table:style-name="ce4">
            <text:p>60049991,88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101001:5110</text:p>
          </table:table-cell>
          <table:covered-table-cell/>
          <table:table-cell office:value-type="float" office:value="946356.71" table:style-name="ce4">
            <text:p>946356,71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1001002:6216</text:p>
          </table:table-cell>
          <table:covered-table-cell/>
          <table:table-cell office:value-type="float" office:value="103261.09" table:style-name="ce4">
            <text:p>103261,09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3:4308</text:p>
          </table:table-cell>
          <table:covered-table-cell/>
          <table:table-cell office:value-type="float" office:value="443357.32" table:style-name="ce4">
            <text:p>443357,32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6004:2811</text:p>
          </table:table-cell>
          <table:covered-table-cell/>
          <table:table-cell office:value-type="float" office:value="364778.2" table:style-name="ce4">
            <text:p>364778,2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8010:4049</text:p>
          </table:table-cell>
          <table:covered-table-cell/>
          <table:table-cell office:value-type="float" office:value="163857.96" table:style-name="ce4">
            <text:p>163857,96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105024:115</text:p>
          </table:table-cell>
          <table:covered-table-cell/>
          <table:table-cell office:value-type="float" office:value="188108.35" table:style-name="ce4">
            <text:p>188108,35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8005:1652</text:p>
          </table:table-cell>
          <table:covered-table-cell/>
          <table:table-cell office:value-type="float" office:value="129642.6" table:style-name="ce4">
            <text:p>129642,6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3005:501</text:p>
          </table:table-cell>
          <table:covered-table-cell/>
          <table:table-cell office:value-type="float" office:value="32360236.739999998" table:style-name="ce4">
            <text:p>32360236,74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2007:4528</text:p>
          </table:table-cell>
          <table:covered-table-cell/>
          <table:table-cell office:value-type="float" office:value="906895.83" table:style-name="ce4">
            <text:p>906895,83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7:4529</text:p>
          </table:table-cell>
          <table:covered-table-cell/>
          <table:table-cell office:value-type="float" office:value="822113.21" table:style-name="ce4">
            <text:p>822113,21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2011:3860</text:p>
          </table:table-cell>
          <table:covered-table-cell/>
          <table:table-cell office:value-type="float" office:value="1374490.49" table:style-name="ce4">
            <text:p>1374490,49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11:3859</text:p>
          </table:table-cell>
          <table:covered-table-cell/>
          <table:table-cell office:value-type="float" office:value="1365693.2" table:style-name="ce4">
            <text:p>1365693,2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7:4530</text:p>
          </table:table-cell>
          <table:covered-table-cell/>
          <table:table-cell office:value-type="float" office:value="1666737.68" table:style-name="ce4">
            <text:p>1666737,68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37:454</text:p>
          </table:table-cell>
          <table:covered-table-cell/>
          <table:table-cell office:value-type="float" office:value="6918613.0199999996" table:style-name="ce4">
            <text:p>6918613,02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16:650</text:p>
          </table:table-cell>
          <table:covered-table-cell/>
          <table:table-cell office:value-type="float" office:value="104229.75999999999" table:style-name="ce4">
            <text:p>104229,76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6:1371</text:p>
          </table:table-cell>
          <table:covered-table-cell/>
          <table:table-cell office:value-type="float" office:value="94554.37" table:style-name="ce4">
            <text:p>94554,37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6:1303</text:p>
          </table:table-cell>
          <table:covered-table-cell/>
          <table:table-cell office:value-type="float" office:value="95873.78" table:style-name="ce4">
            <text:p>95873,78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6:604</text:p>
          </table:table-cell>
          <table:covered-table-cell/>
          <table:table-cell office:value-type="float" office:value="129559.6" table:style-name="ce4">
            <text:p>129559,6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801016:713</text:p>
          </table:table-cell>
          <table:covered-table-cell/>
          <table:table-cell office:value-type="float" office:value="122111.2" table:style-name="ce4">
            <text:p>122111,2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16:2540</text:p>
          </table:table-cell>
          <table:covered-table-cell/>
          <table:table-cell office:value-type="float" office:value="106428.7" table:style-name="ce4">
            <text:p>106428,7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801016:3897</text:p>
          </table:table-cell>
          <table:covered-table-cell/>
          <table:table-cell office:value-type="float" office:value="105109.33" table:style-name="ce4">
            <text:p>105109,33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6:2371</text:p>
          </table:table-cell>
          <table:covered-table-cell/>
          <table:table-cell office:value-type="float" office:value="105988.91" table:style-name="ce4">
            <text:p>105988,91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15:3859</text:p>
          </table:table-cell>
          <table:covered-table-cell/>
          <table:table-cell office:value-type="float" office:value="86638.24" table:style-name="ce4">
            <text:p>86638,24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16:1066</text:p>
          </table:table-cell>
          <table:covered-table-cell/>
          <table:table-cell office:value-type="float" office:value="132404.1" table:style-name="ce4">
            <text:p>132404,1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16:1405</text:p>
          </table:table-cell>
          <table:covered-table-cell/>
          <table:table-cell office:value-type="float" office:value="99785.03" table:style-name="ce4">
            <text:p>99785,03</text:p>
          </table:table-cell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2101004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4:6102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20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1001018:2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2101004:27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6:2101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6:2101004:3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2101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6:2101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2101004:3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6:2101004:45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202017: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6:2101004:3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2101004:4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6:2101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6:2101004:4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6:2101004:46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9:02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2201001:9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501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2011:7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2011:13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11:13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11:15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1:15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11:15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11:15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2011:156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1:156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11:15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2011:17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1:18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11:18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11:18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1:18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11:198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11:20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11:22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1:24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2011:24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11:25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11:25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1:26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1:27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11:28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1:28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11:29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1:32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11:336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1:34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11:34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11:34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1:34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11:37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11:7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11:7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11:7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1:7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1:7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1:7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11:7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11:79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1:7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1:7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1:8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1:8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1:8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1:8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1:8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1:80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1:8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11:8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11:8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11:8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1:8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11:8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1:8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11:8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2011:8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2011:81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1:8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1:8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11:8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11:8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2011:82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1:82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11:82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1:8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1:8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11:8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11:82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11:8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1:8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1:8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1:83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1:8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2011:83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2011:83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1:8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11:8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11:8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1:8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0602011:8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11:84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11:8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1:8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2011:84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4502034: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4502010:31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28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3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2003:32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2002:4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1007:17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1007:165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1007:27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1007:265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6036:2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1007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501006: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3001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201004:3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3001:15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20:0601007:204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1701010:25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1007:16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1702002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1007:22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60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702003:172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3001:15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3001:9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3001:165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2801001:5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3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3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3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1007:27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3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0:33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3001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1007:21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3001:15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3:2001004:3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3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1007:21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1007:179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1007:25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1007:25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5008:5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4501041:1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1007:189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3001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7:0402013:92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7:0402013:48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1001002:40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6:5101005:12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1601004:30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1007:213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3001:15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10:29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3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08:28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20:0603001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1007:23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20:0603001:1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2006:4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2:1701012:81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6102001:9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4001:241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3010:749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1001002:643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6:2101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3008:17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6:2101004:465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0:4502047:4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6:2101004:47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6005:9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0401001:12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6:2101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20:0606005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6005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0:50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0601007:23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6:2101004:47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20:0606005:9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6005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7:4201020:287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4:2201006:4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1001002:86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0606005:113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20:0608002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405001:19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6:2101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6005:968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0:50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2:31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2:31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27.08.2025</text:p>
          </table:table-cell>
          <table:covered-table-cell/>
          <table:table-cell office:value-type="string" table:style-name="ce4">
            <text:p>26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f e0 6c d9 49 06 cb 0c c4 23 b4 27 43 5d fd da 2e 42 01 e6 c7 48 d6 63 3b 9b e7 b4 1d d1 4c 1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05T11:24:14Z</meta:creation-date>
    <dc:date>2025-09-05T11:31:52Z</dc:date>
    <meta:print-date>2025-09-05T11:31:08Z</meta:print-date>
  </office:meta>
</office:document-meta>
</file>