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42</text:p>
          </table:table-cell>
          <table:table-cell table:number-columns-repeated="4" table:style-name="ce2"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0" table:style-name="ce6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701001:2099</text:p>
          </table:table-cell>
          <table:covered-table-cell/>
          <table:table-cell office:value-type="float" office:value="34157.54" table:style-name="ce11">
            <text:p>34157,5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601001:290</text:p>
          </table:table-cell>
          <table:covered-table-cell/>
          <table:table-cell office:value-type="float" office:value="56715.6" table:style-name="ce11">
            <text:p>56715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206</text:p>
          </table:table-cell>
          <table:covered-table-cell/>
          <table:table-cell office:value-type="float" office:value="355.6" table:style-name="ce11">
            <text:p>355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207</text:p>
          </table:table-cell>
          <table:covered-table-cell/>
          <table:table-cell office:value-type="float" office:value="355.6" table:style-name="ce11">
            <text:p>355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208</text:p>
          </table:table-cell>
          <table:covered-table-cell/>
          <table:table-cell office:value-type="float" office:value="355.6" table:style-name="ce11">
            <text:p>355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209</text:p>
          </table:table-cell>
          <table:covered-table-cell/>
          <table:table-cell office:value-type="float" office:value="355.6" table:style-name="ce11">
            <text:p>355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210</text:p>
          </table:table-cell>
          <table:covered-table-cell/>
          <table:table-cell office:value-type="float" office:value="351.05" table:style-name="ce11">
            <text:p>351,0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7:472</text:p>
          </table:table-cell>
          <table:covered-table-cell/>
          <table:table-cell office:value-type="float" office:value="117646.67" table:style-name="ce11">
            <text:p>117646,6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201007:473</text:p>
          </table:table-cell>
          <table:covered-table-cell/>
          <table:table-cell office:value-type="float" office:value="78799.62" table:style-name="ce11">
            <text:p>78799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401006:497</text:p>
          </table:table-cell>
          <table:covered-table-cell/>
          <table:table-cell office:value-type="float" office:value="200699.6" table:style-name="ce11">
            <text:p>200699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401006:75</text:p>
          </table:table-cell>
          <table:covered-table-cell/>
          <table:table-cell office:value-type="float" office:value="178288" table:style-name="ce11">
            <text:p>17828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501002:437</text:p>
          </table:table-cell>
          <table:covered-table-cell/>
          <table:table-cell office:value-type="float" office:value="68332.789999999994" table:style-name="ce11">
            <text:p>68332,7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110</text:p>
          </table:table-cell>
          <table:covered-table-cell/>
          <table:table-cell office:value-type="float" office:value="42602.16" table:style-name="ce11">
            <text:p>42602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801009:163</text:p>
          </table:table-cell>
          <table:covered-table-cell/>
          <table:table-cell office:value-type="float" office:value="70528.320000000007" table:style-name="ce11">
            <text:p>70528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4801009:164</text:p>
          </table:table-cell>
          <table:covered-table-cell/>
          <table:table-cell office:value-type="float" office:value="109462.56" table:style-name="ce11">
            <text:p>109462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201002:45</text:p>
          </table:table-cell>
          <table:covered-table-cell/>
          <table:table-cell office:value-type="float" office:value="121193.60000000001" table:style-name="ce11">
            <text:p>121193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10:7295</text:p>
          </table:table-cell>
          <table:covered-table-cell/>
          <table:table-cell office:value-type="float" office:value="1517148.92" table:style-name="ce11">
            <text:p>1517148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3901013:1</text:p>
          </table:table-cell>
          <table:covered-table-cell/>
          <table:table-cell office:value-type="float" office:value="100316.55" table:style-name="ce11">
            <text:p>100316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3901013:100</text:p>
          </table:table-cell>
          <table:covered-table-cell/>
          <table:table-cell office:value-type="float" office:value="9637.92" table:style-name="ce11">
            <text:p>9637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3901013:101</text:p>
          </table:table-cell>
          <table:covered-table-cell/>
          <table:table-cell office:value-type="float" office:value="74810.880000000005" table:style-name="ce11">
            <text:p>74810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901013:102</text:p>
          </table:table-cell>
          <table:covered-table-cell/>
          <table:table-cell office:value-type="float" office:value="134199" table:style-name="ce11">
            <text:p>134199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901013:103</text:p>
          </table:table-cell>
          <table:covered-table-cell/>
          <table:table-cell office:value-type="float" office:value="58294.5" table:style-name="ce11">
            <text:p>58294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901013:104</text:p>
          </table:table-cell>
          <table:covered-table-cell/>
          <table:table-cell office:value-type="float" office:value="74568" table:style-name="ce11">
            <text:p>7456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13:105</text:p>
          </table:table-cell>
          <table:covered-table-cell/>
          <table:table-cell office:value-type="float" office:value="73656" table:style-name="ce11">
            <text:p>7365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13:106</text:p>
          </table:table-cell>
          <table:covered-table-cell/>
          <table:table-cell office:value-type="float" office:value="198968.6" table:style-name="ce11">
            <text:p>198968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3:107</text:p>
          </table:table-cell>
          <table:covered-table-cell/>
          <table:table-cell office:value-type="float" office:value="110741.5" table:style-name="ce11">
            <text:p>110741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3:109</text:p>
          </table:table-cell>
          <table:covered-table-cell/>
          <table:table-cell office:value-type="float" office:value="306938.68" table:style-name="ce11">
            <text:p>306938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13:11</text:p>
          </table:table-cell>
          <table:covered-table-cell/>
          <table:table-cell office:value-type="float" office:value="183321.60000000001" table:style-name="ce11">
            <text:p>183321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901013:110</text:p>
          </table:table-cell>
          <table:covered-table-cell/>
          <table:table-cell office:value-type="float" office:value="550862.30000000005" table:style-name="ce11">
            <text:p>550862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901013:111</text:p>
          </table:table-cell>
          <table:covered-table-cell/>
          <table:table-cell office:value-type="float" office:value="72670.600000000006" table:style-name="ce11">
            <text:p>72670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901013:112</text:p>
          </table:table-cell>
          <table:covered-table-cell/>
          <table:table-cell office:value-type="float" office:value="194063.12" table:style-name="ce11">
            <text:p>194063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3:114</text:p>
          </table:table-cell>
          <table:covered-table-cell/>
          <table:table-cell office:value-type="float" office:value="113131.2" table:style-name="ce11">
            <text:p>113131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3901013:115</text:p>
          </table:table-cell>
          <table:covered-table-cell/>
          <table:table-cell office:value-type="float" office:value="40788.6" table:style-name="ce11">
            <text:p>40788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3901013:116</text:p>
          </table:table-cell>
          <table:covered-table-cell/>
          <table:table-cell office:value-type="float" office:value="158133.35999999999" table:style-name="ce11">
            <text:p>158133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3901013:123</text:p>
          </table:table-cell>
          <table:covered-table-cell/>
          <table:table-cell office:value-type="float" office:value="70770.78" table:style-name="ce11">
            <text:p>70770,7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3901013:130</text:p>
          </table:table-cell>
          <table:covered-table-cell/>
          <table:table-cell office:value-type="float" office:value="229847.4" table:style-name="ce11">
            <text:p>229847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3901013:131</text:p>
          </table:table-cell>
          <table:covered-table-cell/>
          <table:table-cell office:value-type="float" office:value="100663.02" table:style-name="ce11">
            <text:p>100663,0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6:3901013:133</text:p>
          </table:table-cell>
          <table:covered-table-cell/>
          <table:table-cell office:value-type="float" office:value="114353.9" table:style-name="ce11">
            <text:p>114353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3901013:134</text:p>
          </table:table-cell>
          <table:covered-table-cell/>
          <table:table-cell office:value-type="float" office:value="97300.800000000003" table:style-name="ce11">
            <text:p>97300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3901013:135</text:p>
          </table:table-cell>
          <table:covered-table-cell/>
          <table:table-cell office:value-type="float" office:value="10648" table:style-name="ce11">
            <text:p>1064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6:3901013:138</text:p>
          </table:table-cell>
          <table:covered-table-cell/>
          <table:table-cell office:value-type="float" office:value="380051.49" table:style-name="ce11">
            <text:p>380051,4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3901013:139</text:p>
          </table:table-cell>
          <table:covered-table-cell/>
          <table:table-cell office:value-type="float" office:value="48870.400000000001" table:style-name="ce11">
            <text:p>48870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3901013:15</text:p>
          </table:table-cell>
          <table:covered-table-cell/>
          <table:table-cell office:value-type="float" office:value="116975.76" table:style-name="ce11">
            <text:p>116975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3901013:16</text:p>
          </table:table-cell>
          <table:covered-table-cell/>
          <table:table-cell office:value-type="float" office:value="129177.45" table:style-name="ce11">
            <text:p>129177,4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3901013:18</text:p>
          </table:table-cell>
          <table:covered-table-cell/>
          <table:table-cell office:value-type="float" office:value="155672" table:style-name="ce11">
            <text:p>15567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13:19</text:p>
          </table:table-cell>
          <table:covered-table-cell/>
          <table:table-cell office:value-type="float" office:value="599.98" table:style-name="ce11">
            <text:p>599,9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13:2</text:p>
          </table:table-cell>
          <table:covered-table-cell/>
          <table:table-cell office:value-type="float" office:value="45706.25" table:style-name="ce11">
            <text:p>45706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3901013:20</text:p>
          </table:table-cell>
          <table:covered-table-cell/>
          <table:table-cell office:value-type="float" office:value="62241.8" table:style-name="ce11">
            <text:p>62241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6:3901013:21</text:p>
          </table:table-cell>
          <table:covered-table-cell/>
          <table:table-cell office:value-type="float" office:value="153904.79999999999" table:style-name="ce11">
            <text:p>15390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6:3901013:22</text:p>
          </table:table-cell>
          <table:covered-table-cell/>
          <table:table-cell office:value-type="float" office:value="34506.9" table:style-name="ce11">
            <text:p>34506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6:3901013:23</text:p>
          </table:table-cell>
          <table:covered-table-cell/>
          <table:table-cell office:value-type="float" office:value="154126.79999999999" table:style-name="ce11">
            <text:p>154126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6:3901013:24</text:p>
          </table:table-cell>
          <table:covered-table-cell/>
          <table:table-cell office:value-type="float" office:value="153732.6" table:style-name="ce11">
            <text:p>153732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6:3901013:243</text:p>
          </table:table-cell>
          <table:covered-table-cell/>
          <table:table-cell office:value-type="float" office:value="133123.20000000001" table:style-name="ce11">
            <text:p>133123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6:3901013:245</text:p>
          </table:table-cell>
          <table:covered-table-cell/>
          <table:table-cell office:value-type="float" office:value="155015.85999999999" table:style-name="ce11">
            <text:p>155015,8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6:3901013:246</text:p>
          </table:table-cell>
          <table:covered-table-cell/>
          <table:table-cell office:value-type="float" office:value="33176.199999999997" table:style-name="ce11">
            <text:p>33176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6:3901013:248</text:p>
          </table:table-cell>
          <table:covered-table-cell/>
          <table:table-cell office:value-type="float" office:value="16242" table:style-name="ce11">
            <text:p>1624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6:3901013:25</text:p>
          </table:table-cell>
          <table:covered-table-cell/>
          <table:table-cell office:value-type="float" office:value="10660.96" table:style-name="ce11">
            <text:p>10660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6:3901013:250</text:p>
          </table:table-cell>
          <table:covered-table-cell/>
          <table:table-cell office:value-type="float" office:value="62853.23" table:style-name="ce11">
            <text:p>62853,2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6:3901013:251</text:p>
          </table:table-cell>
          <table:covered-table-cell/>
          <table:table-cell office:value-type="float" office:value="88836.34" table:style-name="ce11">
            <text:p>88836,3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3901013:252</text:p>
          </table:table-cell>
          <table:covered-table-cell/>
          <table:table-cell office:value-type="float" office:value="63605.5" table:style-name="ce11">
            <text:p>63605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3901013:259</text:p>
          </table:table-cell>
          <table:covered-table-cell/>
          <table:table-cell office:value-type="float" office:value="43791.839999999997" table:style-name="ce11">
            <text:p>43791,8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3901013:26</text:p>
          </table:table-cell>
          <table:covered-table-cell/>
          <table:table-cell office:value-type="float" office:value="91900.5" table:style-name="ce11">
            <text:p>91900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3901013:266</text:p>
          </table:table-cell>
          <table:covered-table-cell/>
          <table:table-cell office:value-type="float" office:value="7900.3" table:style-name="ce11">
            <text:p>7900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3901013:27</text:p>
          </table:table-cell>
          <table:covered-table-cell/>
          <table:table-cell office:value-type="float" office:value="68082.960000000006" table:style-name="ce11">
            <text:p>68082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6:3901013:28</text:p>
          </table:table-cell>
          <table:covered-table-cell/>
          <table:table-cell office:value-type="float" office:value="126692.43" table:style-name="ce11">
            <text:p>126692,4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6:3901013:286</text:p>
          </table:table-cell>
          <table:covered-table-cell/>
          <table:table-cell office:value-type="float" office:value="153709.16" table:style-name="ce11">
            <text:p>153709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6:3901013:287</text:p>
          </table:table-cell>
          <table:covered-table-cell/>
          <table:table-cell office:value-type="float" office:value="81307.850000000006" table:style-name="ce11">
            <text:p>81307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6:3901013:289</text:p>
          </table:table-cell>
          <table:covered-table-cell/>
          <table:table-cell office:value-type="float" office:value="14575.5" table:style-name="ce11">
            <text:p>14575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6:3901013:29</text:p>
          </table:table-cell>
          <table:covered-table-cell/>
          <table:table-cell office:value-type="float" office:value="21937.5" table:style-name="ce11">
            <text:p>21937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6:3901013:290</text:p>
          </table:table-cell>
          <table:covered-table-cell/>
          <table:table-cell office:value-type="float" office:value="13681.29" table:style-name="ce11">
            <text:p>13681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6:3901013:291</text:p>
          </table:table-cell>
          <table:covered-table-cell/>
          <table:table-cell office:value-type="float" office:value="135683.46" table:style-name="ce11">
            <text:p>135683,4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6:3901013:292</text:p>
          </table:table-cell>
          <table:covered-table-cell/>
          <table:table-cell office:value-type="float" office:value="49655.64" table:style-name="ce11">
            <text:p>49655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6:3901013:295</text:p>
          </table:table-cell>
          <table:covered-table-cell/>
          <table:table-cell office:value-type="float" office:value="170734" table:style-name="ce11">
            <text:p>17073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6:3901013:3</text:p>
          </table:table-cell>
          <table:covered-table-cell/>
          <table:table-cell office:value-type="float" office:value="4281.12" table:style-name="ce11">
            <text:p>4281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6:3901013:30</text:p>
          </table:table-cell>
          <table:covered-table-cell/>
          <table:table-cell office:value-type="float" office:value="80682" table:style-name="ce11">
            <text:p>8068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3901013:301</text:p>
          </table:table-cell>
          <table:covered-table-cell/>
          <table:table-cell office:value-type="float" office:value="110104.8" table:style-name="ce11">
            <text:p>11010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6:3901013:302</text:p>
          </table:table-cell>
          <table:covered-table-cell/>
          <table:table-cell office:value-type="float" office:value="92871" table:style-name="ce11">
            <text:p>92871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6:3901013:308</text:p>
          </table:table-cell>
          <table:covered-table-cell/>
          <table:table-cell office:value-type="float" office:value="130348.8" table:style-name="ce11">
            <text:p>130348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6:3901013:31</text:p>
          </table:table-cell>
          <table:covered-table-cell/>
          <table:table-cell office:value-type="float" office:value="89317.36" table:style-name="ce11">
            <text:p>89317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6:3901013:310</text:p>
          </table:table-cell>
          <table:covered-table-cell/>
          <table:table-cell office:value-type="float" office:value="188148.52" table:style-name="ce11">
            <text:p>188148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6:3901013:32</text:p>
          </table:table-cell>
          <table:covered-table-cell/>
          <table:table-cell office:value-type="float" office:value="85439.9" table:style-name="ce11">
            <text:p>85439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6:3901013:320</text:p>
          </table:table-cell>
          <table:covered-table-cell/>
          <table:table-cell office:value-type="float" office:value="92055" table:style-name="ce11">
            <text:p>9205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6:3901013:33</text:p>
          </table:table-cell>
          <table:covered-table-cell/>
          <table:table-cell office:value-type="float" office:value="25097.1" table:style-name="ce11">
            <text:p>25097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6:3901013:34</text:p>
          </table:table-cell>
          <table:covered-table-cell/>
          <table:table-cell office:value-type="float" office:value="19227" table:style-name="ce11">
            <text:p>1922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6:3901013:35</text:p>
          </table:table-cell>
          <table:covered-table-cell/>
          <table:table-cell office:value-type="float" office:value="69904.25" table:style-name="ce11">
            <text:p>69904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6:3901013:36</text:p>
          </table:table-cell>
          <table:covered-table-cell/>
          <table:table-cell office:value-type="float" office:value="79796.95" table:style-name="ce11">
            <text:p>79796,9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6:3901013:37</text:p>
          </table:table-cell>
          <table:covered-table-cell/>
          <table:table-cell office:value-type="float" office:value="15426.18" table:style-name="ce11">
            <text:p>15426,1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6:3901013:38</text:p>
          </table:table-cell>
          <table:covered-table-cell/>
          <table:table-cell office:value-type="float" office:value="142589.44" table:style-name="ce11">
            <text:p>142589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3901013:40</text:p>
          </table:table-cell>
          <table:covered-table-cell/>
          <table:table-cell office:value-type="float" office:value="101582.52" table:style-name="ce11">
            <text:p>101582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3901013:41</text:p>
          </table:table-cell>
          <table:covered-table-cell/>
          <table:table-cell office:value-type="float" office:value="202648.38" table:style-name="ce11">
            <text:p>202648,3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6:3901013:43</text:p>
          </table:table-cell>
          <table:covered-table-cell/>
          <table:table-cell office:value-type="float" office:value="223242.84" table:style-name="ce11">
            <text:p>223242,8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6:3901013:44</text:p>
          </table:table-cell>
          <table:covered-table-cell/>
          <table:table-cell office:value-type="float" office:value="92543.1" table:style-name="ce11">
            <text:p>92543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6:3901013:45</text:p>
          </table:table-cell>
          <table:covered-table-cell/>
          <table:table-cell office:value-type="float" office:value="821939.04" table:style-name="ce11">
            <text:p>821939,0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6:3901013:46</text:p>
          </table:table-cell>
          <table:covered-table-cell/>
          <table:table-cell office:value-type="float" office:value="77964.42" table:style-name="ce11">
            <text:p>77964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6:3901013:47</text:p>
          </table:table-cell>
          <table:covered-table-cell/>
          <table:table-cell office:value-type="float" office:value="212214.03" table:style-name="ce11">
            <text:p>212214,0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6:3901013:48</text:p>
          </table:table-cell>
          <table:covered-table-cell/>
          <table:table-cell office:value-type="float" office:value="121421.3" table:style-name="ce11">
            <text:p>121421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6:3901013:5</text:p>
          </table:table-cell>
          <table:covered-table-cell/>
          <table:table-cell office:value-type="float" office:value="178339.26" table:style-name="ce11">
            <text:p>178339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6:3901013:529</text:p>
          </table:table-cell>
          <table:covered-table-cell/>
          <table:table-cell office:value-type="float" office:value="6112.29" table:style-name="ce11">
            <text:p>6112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3901013:53</text:p>
          </table:table-cell>
          <table:covered-table-cell/>
          <table:table-cell office:value-type="float" office:value="133103.42000000001" table:style-name="ce11">
            <text:p>133103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6:3901013:530</text:p>
          </table:table-cell>
          <table:covered-table-cell/>
          <table:table-cell office:value-type="float" office:value="229509.64" table:style-name="ce11">
            <text:p>229509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3901013:531</text:p>
          </table:table-cell>
          <table:covered-table-cell/>
          <table:table-cell office:value-type="float" office:value="92701.92" table:style-name="ce11">
            <text:p>92701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6:3901013:532</text:p>
          </table:table-cell>
          <table:covered-table-cell/>
          <table:table-cell office:value-type="float" office:value="119340.1" table:style-name="ce11">
            <text:p>119340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3901013:54</text:p>
          </table:table-cell>
          <table:covered-table-cell/>
          <table:table-cell office:value-type="float" office:value="76547.899999999994" table:style-name="ce11">
            <text:p>76547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6:3901013:549</text:p>
          </table:table-cell>
          <table:covered-table-cell/>
          <table:table-cell office:value-type="float" office:value="80045.8" table:style-name="ce11">
            <text:p>80045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6:3901013:55</text:p>
          </table:table-cell>
          <table:covered-table-cell/>
          <table:table-cell office:value-type="float" office:value="164666.25" table:style-name="ce11">
            <text:p>164666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6:3901013:552</text:p>
          </table:table-cell>
          <table:covered-table-cell/>
          <table:table-cell office:value-type="float" office:value="109156.32" table:style-name="ce11">
            <text:p>109156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6:3901013:553</text:p>
          </table:table-cell>
          <table:covered-table-cell/>
          <table:table-cell office:value-type="float" office:value="153698.65" table:style-name="ce11">
            <text:p>153698,6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6:3901013:555</text:p>
          </table:table-cell>
          <table:covered-table-cell/>
          <table:table-cell office:value-type="float" office:value="2642.66" table:style-name="ce11">
            <text:p>2642,6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6:3901013:56</text:p>
          </table:table-cell>
          <table:covered-table-cell/>
          <table:table-cell office:value-type="float" office:value="168840.32000000001" table:style-name="ce11">
            <text:p>168840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6:3901013:565</text:p>
          </table:table-cell>
          <table:covered-table-cell/>
          <table:table-cell office:value-type="float" office:value="35032" table:style-name="ce11">
            <text:p>3503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3901013:57</text:p>
          </table:table-cell>
          <table:covered-table-cell/>
          <table:table-cell office:value-type="float" office:value="1946.5" table:style-name="ce11">
            <text:p>1946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6:3901013:6</text:p>
          </table:table-cell>
          <table:covered-table-cell/>
          <table:table-cell office:value-type="float" office:value="180145.68" table:style-name="ce11">
            <text:p>180145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6:3901013:61</text:p>
          </table:table-cell>
          <table:covered-table-cell/>
          <table:table-cell office:value-type="float" office:value="145786.29" table:style-name="ce11">
            <text:p>145786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6:3901013:62</text:p>
          </table:table-cell>
          <table:covered-table-cell/>
          <table:table-cell office:value-type="float" office:value="175534.66" table:style-name="ce11">
            <text:p>175534,6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6:3901013:63</text:p>
          </table:table-cell>
          <table:covered-table-cell/>
          <table:table-cell office:value-type="float" office:value="139124.70000000001" table:style-name="ce11">
            <text:p>139124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6:3901013:64</text:p>
          </table:table-cell>
          <table:covered-table-cell/>
          <table:table-cell office:value-type="float" office:value="143543.75" table:style-name="ce11">
            <text:p>143543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6:3901013:65</text:p>
          </table:table-cell>
          <table:covered-table-cell/>
          <table:table-cell office:value-type="float" office:value="29687.95" table:style-name="ce11">
            <text:p>29687,9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3901013:66</text:p>
          </table:table-cell>
          <table:covered-table-cell/>
          <table:table-cell office:value-type="float" office:value="4094.52" table:style-name="ce11">
            <text:p>4094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3901013:67</text:p>
          </table:table-cell>
          <table:covered-table-cell/>
          <table:table-cell office:value-type="float" office:value="103052.8" table:style-name="ce11">
            <text:p>10305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6:3901013:68</text:p>
          </table:table-cell>
          <table:covered-table-cell/>
          <table:table-cell office:value-type="float" office:value="152346.48000000001" table:style-name="ce11">
            <text:p>152346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6:3901013:69</text:p>
          </table:table-cell>
          <table:covered-table-cell/>
          <table:table-cell office:value-type="float" office:value="257893.53" table:style-name="ce11">
            <text:p>257893,5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6:3901013:71</text:p>
          </table:table-cell>
          <table:covered-table-cell/>
          <table:table-cell office:value-type="float" office:value="210076.23" table:style-name="ce11">
            <text:p>210076,2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6:3901013:74</text:p>
          </table:table-cell>
          <table:covered-table-cell/>
          <table:table-cell office:value-type="float" office:value="204299.88" table:style-name="ce11">
            <text:p>204299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6:3901013:75</text:p>
          </table:table-cell>
          <table:covered-table-cell/>
          <table:table-cell office:value-type="float" office:value="7389.72" table:style-name="ce11">
            <text:p>7389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6:3901013:76</text:p>
          </table:table-cell>
          <table:covered-table-cell/>
          <table:table-cell office:value-type="float" office:value="11455.42" table:style-name="ce11">
            <text:p>11455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3901013:78</text:p>
          </table:table-cell>
          <table:covered-table-cell/>
          <table:table-cell office:value-type="float" office:value="54101.97" table:style-name="ce11">
            <text:p>54101,9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3901013:79</text:p>
          </table:table-cell>
          <table:covered-table-cell/>
          <table:table-cell office:value-type="float" office:value="54766.5" table:style-name="ce11">
            <text:p>54766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6:3901013:80</text:p>
          </table:table-cell>
          <table:covered-table-cell/>
          <table:table-cell office:value-type="float" office:value="174472.25" table:style-name="ce11">
            <text:p>174472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3901013:81</text:p>
          </table:table-cell>
          <table:covered-table-cell/>
          <table:table-cell office:value-type="float" office:value="171765" table:style-name="ce11">
            <text:p>17176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6:3901013:82</text:p>
          </table:table-cell>
          <table:covered-table-cell/>
          <table:table-cell office:value-type="float" office:value="2564.8000000000002" table:style-name="ce11">
            <text:p>256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6:3901013:83</text:p>
          </table:table-cell>
          <table:covered-table-cell/>
          <table:table-cell office:value-type="float" office:value="102316.9" table:style-name="ce11">
            <text:p>102316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6:3901013:84</text:p>
          </table:table-cell>
          <table:covered-table-cell/>
          <table:table-cell office:value-type="float" office:value="131330.51999999999" table:style-name="ce11">
            <text:p>131330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6:3901013:85</text:p>
          </table:table-cell>
          <table:covered-table-cell/>
          <table:table-cell office:value-type="float" office:value="46112" table:style-name="ce11">
            <text:p>4611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6:3901013:86</text:p>
          </table:table-cell>
          <table:covered-table-cell/>
          <table:table-cell office:value-type="float" office:value="40451" table:style-name="ce11">
            <text:p>40451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6:3901013:88</text:p>
          </table:table-cell>
          <table:covered-table-cell/>
          <table:table-cell office:value-type="float" office:value="134941.35999999999" table:style-name="ce11">
            <text:p>134941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6:3901013:89</text:p>
          </table:table-cell>
          <table:covered-table-cell/>
          <table:table-cell office:value-type="float" office:value="57061.8" table:style-name="ce11">
            <text:p>57061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6:3901013:93</text:p>
          </table:table-cell>
          <table:covered-table-cell/>
          <table:table-cell office:value-type="float" office:value="108824.2" table:style-name="ce11">
            <text:p>108824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6:3901013:94</text:p>
          </table:table-cell>
          <table:covered-table-cell/>
          <table:table-cell office:value-type="float" office:value="153354.96" table:style-name="ce11">
            <text:p>153354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6:3901013:95</text:p>
          </table:table-cell>
          <table:covered-table-cell/>
          <table:table-cell office:value-type="float" office:value="164770.20000000001" table:style-name="ce11">
            <text:p>164770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6:3901013:96</text:p>
          </table:table-cell>
          <table:covered-table-cell/>
          <table:table-cell office:value-type="float" office:value="8632.82" table:style-name="ce11">
            <text:p>8632,8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6:3901013:98</text:p>
          </table:table-cell>
          <table:covered-table-cell/>
          <table:table-cell office:value-type="float" office:value="104973.44" table:style-name="ce11">
            <text:p>104973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6:3901013:99</text:p>
          </table:table-cell>
          <table:covered-table-cell/>
          <table:table-cell office:value-type="float" office:value="57261.96" table:style-name="ce11">
            <text:p>57261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6:3901015:1</text:p>
          </table:table-cell>
          <table:covered-table-cell/>
          <table:table-cell office:value-type="float" office:value="16922.849999999999" table:style-name="ce11">
            <text:p>16922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6:3901015:11</text:p>
          </table:table-cell>
          <table:covered-table-cell/>
          <table:table-cell office:value-type="float" office:value="105196" table:style-name="ce11">
            <text:p>10519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6:3901015:115</text:p>
          </table:table-cell>
          <table:covered-table-cell/>
          <table:table-cell office:value-type="float" office:value="62712" table:style-name="ce11">
            <text:p>6271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6:3901015:121</text:p>
          </table:table-cell>
          <table:covered-table-cell/>
          <table:table-cell office:value-type="float" office:value="87068.800000000003" table:style-name="ce11">
            <text:p>87068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6:3901015:129</text:p>
          </table:table-cell>
          <table:covered-table-cell/>
          <table:table-cell office:value-type="float" office:value="88108.72" table:style-name="ce11">
            <text:p>88108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6:3901015:13</text:p>
          </table:table-cell>
          <table:covered-table-cell/>
          <table:table-cell office:value-type="float" office:value="58366.5" table:style-name="ce11">
            <text:p>58366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6:3901015:130</text:p>
          </table:table-cell>
          <table:covered-table-cell/>
          <table:table-cell office:value-type="float" office:value="32240.16" table:style-name="ce11">
            <text:p>32240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6:3901015:134</text:p>
          </table:table-cell>
          <table:covered-table-cell/>
          <table:table-cell office:value-type="float" office:value="116477.96" table:style-name="ce11">
            <text:p>116477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6:3901015:148</text:p>
          </table:table-cell>
          <table:covered-table-cell/>
          <table:table-cell office:value-type="float" office:value="49254.5" table:style-name="ce11">
            <text:p>49254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6:3901015:15</text:p>
          </table:table-cell>
          <table:covered-table-cell/>
          <table:table-cell office:value-type="float" office:value="162883.35" table:style-name="ce11">
            <text:p>162883,3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6:3901015:150</text:p>
          </table:table-cell>
          <table:covered-table-cell/>
          <table:table-cell office:value-type="float" office:value="46386" table:style-name="ce11">
            <text:p>4638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6:3901015:152</text:p>
          </table:table-cell>
          <table:covered-table-cell/>
          <table:table-cell office:value-type="float" office:value="59265.57" table:style-name="ce11">
            <text:p>59265,5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6:3901015:153</text:p>
          </table:table-cell>
          <table:covered-table-cell/>
          <table:table-cell office:value-type="float" office:value="2725.1" table:style-name="ce11">
            <text:p>272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6:3901015:154</text:p>
          </table:table-cell>
          <table:covered-table-cell/>
          <table:table-cell office:value-type="float" office:value="54592.12" table:style-name="ce11">
            <text:p>54592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6:3901015:155</text:p>
          </table:table-cell>
          <table:covered-table-cell/>
          <table:table-cell office:value-type="float" office:value="177414.3" table:style-name="ce11">
            <text:p>177414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6:3901015:158</text:p>
          </table:table-cell>
          <table:covered-table-cell/>
          <table:table-cell office:value-type="float" office:value="69388.800000000003" table:style-name="ce11">
            <text:p>69388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6:3901015:16</text:p>
          </table:table-cell>
          <table:covered-table-cell/>
          <table:table-cell office:value-type="float" office:value="75979.86" table:style-name="ce11">
            <text:p>75979,8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6:3901015:17</text:p>
          </table:table-cell>
          <table:covered-table-cell/>
          <table:table-cell office:value-type="float" office:value="110465.2" table:style-name="ce11">
            <text:p>110465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6:3901015:18</text:p>
          </table:table-cell>
          <table:covered-table-cell/>
          <table:table-cell office:value-type="float" office:value="91788.97" table:style-name="ce11">
            <text:p>91788,9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6:3901015:19</text:p>
          </table:table-cell>
          <table:covered-table-cell/>
          <table:table-cell office:value-type="float" office:value="48967.360000000001" table:style-name="ce11">
            <text:p>48967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6:3901015:2</text:p>
          </table:table-cell>
          <table:covered-table-cell/>
          <table:table-cell office:value-type="float" office:value="49017.83" table:style-name="ce11">
            <text:p>49017,8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6:3901015:20</text:p>
          </table:table-cell>
          <table:covered-table-cell/>
          <table:table-cell office:value-type="float" office:value="79279.199999999997" table:style-name="ce11">
            <text:p>79279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6:3901015:21</text:p>
          </table:table-cell>
          <table:covered-table-cell/>
          <table:table-cell office:value-type="float" office:value="33225" table:style-name="ce11">
            <text:p>3322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6:3901015:22</text:p>
          </table:table-cell>
          <table:covered-table-cell/>
          <table:table-cell office:value-type="float" office:value="105537" table:style-name="ce11">
            <text:p>10553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6:3901015:23</text:p>
          </table:table-cell>
          <table:covered-table-cell/>
          <table:table-cell office:value-type="float" office:value="149363.1" table:style-name="ce11">
            <text:p>149363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6:3901015:24</text:p>
          </table:table-cell>
          <table:covered-table-cell/>
          <table:table-cell office:value-type="float" office:value="963322.8" table:style-name="ce11">
            <text:p>96332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6:3901015:25</text:p>
          </table:table-cell>
          <table:covered-table-cell/>
          <table:table-cell office:value-type="float" office:value="98285.1" table:style-name="ce11">
            <text:p>9828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6:3901015:271</text:p>
          </table:table-cell>
          <table:covered-table-cell/>
          <table:table-cell office:value-type="float" office:value="85428.12" table:style-name="ce11">
            <text:p>85428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6:3901015:275</text:p>
          </table:table-cell>
          <table:covered-table-cell/>
          <table:table-cell office:value-type="float" office:value="1282.4000000000001" table:style-name="ce11">
            <text:p>1282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6:3901015:277</text:p>
          </table:table-cell>
          <table:covered-table-cell/>
          <table:table-cell office:value-type="float" office:value="157678.20000000001" table:style-name="ce11">
            <text:p>157678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6:3901015:278</text:p>
          </table:table-cell>
          <table:covered-table-cell/>
          <table:table-cell office:value-type="float" office:value="109008.6" table:style-name="ce11">
            <text:p>109008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6:3901015:28</text:p>
          </table:table-cell>
          <table:covered-table-cell/>
          <table:table-cell office:value-type="float" office:value="109062.8" table:style-name="ce11">
            <text:p>10906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6:3901015:281</text:p>
          </table:table-cell>
          <table:covered-table-cell/>
          <table:table-cell office:value-type="float" office:value="67720.2" table:style-name="ce11">
            <text:p>67720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6:3901015:282</text:p>
          </table:table-cell>
          <table:covered-table-cell/>
          <table:table-cell office:value-type="float" office:value="59182.2" table:style-name="ce11">
            <text:p>59182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6:3901015:285</text:p>
          </table:table-cell>
          <table:covered-table-cell/>
          <table:table-cell office:value-type="float" office:value="106607.36" table:style-name="ce11">
            <text:p>106607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6:3901015:289</text:p>
          </table:table-cell>
          <table:covered-table-cell/>
          <table:table-cell office:value-type="float" office:value="121441.71" table:style-name="ce11">
            <text:p>121441,7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6:3901015:29</text:p>
          </table:table-cell>
          <table:covered-table-cell/>
          <table:table-cell office:value-type="float" office:value="96919.2" table:style-name="ce11">
            <text:p>96919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6:3901015:290</text:p>
          </table:table-cell>
          <table:covered-table-cell/>
          <table:table-cell office:value-type="float" office:value="73056" table:style-name="ce11">
            <text:p>7305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6:3901015:295</text:p>
          </table:table-cell>
          <table:covered-table-cell/>
          <table:table-cell office:value-type="float" office:value="1799.94" table:style-name="ce11">
            <text:p>1799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6:3901015:296</text:p>
          </table:table-cell>
          <table:covered-table-cell/>
          <table:table-cell office:value-type="float" office:value="1355.68" table:style-name="ce11">
            <text:p>1355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6:3901015:298</text:p>
          </table:table-cell>
          <table:covered-table-cell/>
          <table:table-cell office:value-type="float" office:value="77237.5" table:style-name="ce11">
            <text:p>77237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6:3901015:299</text:p>
          </table:table-cell>
          <table:covered-table-cell/>
          <table:table-cell office:value-type="float" office:value="89040.93" table:style-name="ce11">
            <text:p>89040,9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6:3901015:3</text:p>
          </table:table-cell>
          <table:covered-table-cell/>
          <table:table-cell office:value-type="float" office:value="119632" table:style-name="ce11">
            <text:p>11963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6:3901015:30</text:p>
          </table:table-cell>
          <table:covered-table-cell/>
          <table:table-cell office:value-type="float" office:value="98694.8" table:style-name="ce11">
            <text:p>9869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6:3901015:301</text:p>
          </table:table-cell>
          <table:covered-table-cell/>
          <table:table-cell office:value-type="float" office:value="2665.56" table:style-name="ce11">
            <text:p>2665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6:3901015:305</text:p>
          </table:table-cell>
          <table:covered-table-cell/>
          <table:table-cell office:value-type="float" office:value="193471" table:style-name="ce11">
            <text:p>193471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6:3901015:306</text:p>
          </table:table-cell>
          <table:covered-table-cell/>
          <table:table-cell office:value-type="float" office:value="106364.31" table:style-name="ce11">
            <text:p>106364,3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6:3901015:31</text:p>
          </table:table-cell>
          <table:covered-table-cell/>
          <table:table-cell office:value-type="float" office:value="72467.899999999994" table:style-name="ce11">
            <text:p>72467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6:3901015:32</text:p>
          </table:table-cell>
          <table:covered-table-cell/>
          <table:table-cell office:value-type="float" office:value="173151.75" table:style-name="ce11">
            <text:p>173151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6:3901015:33</text:p>
          </table:table-cell>
          <table:covered-table-cell/>
          <table:table-cell office:value-type="float" office:value="74995.5" table:style-name="ce11">
            <text:p>74995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6:3901015:34</text:p>
          </table:table-cell>
          <table:covered-table-cell/>
          <table:table-cell office:value-type="float" office:value="124258.25" table:style-name="ce11">
            <text:p>124258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6:3901015:35</text:p>
          </table:table-cell>
          <table:covered-table-cell/>
          <table:table-cell office:value-type="float" office:value="139576.6" table:style-name="ce11">
            <text:p>139576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6:3901015:37</text:p>
          </table:table-cell>
          <table:covered-table-cell/>
          <table:table-cell office:value-type="float" office:value="76446.899999999994" table:style-name="ce11">
            <text:p>76446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6:3901015:39</text:p>
          </table:table-cell>
          <table:covered-table-cell/>
          <table:table-cell office:value-type="float" office:value="87037.72" table:style-name="ce11">
            <text:p>87037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6:3901015:4</text:p>
          </table:table-cell>
          <table:covered-table-cell/>
          <table:table-cell office:value-type="float" office:value="123232.96000000001" table:style-name="ce11">
            <text:p>123232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6:3901015:41</text:p>
          </table:table-cell>
          <table:covered-table-cell/>
          <table:table-cell office:value-type="float" office:value="98688" table:style-name="ce11">
            <text:p>9868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6:3901015:42</text:p>
          </table:table-cell>
          <table:covered-table-cell/>
          <table:table-cell office:value-type="float" office:value="116774.45" table:style-name="ce11">
            <text:p>116774,4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6:3901015:43</text:p>
          </table:table-cell>
          <table:covered-table-cell/>
          <table:table-cell office:value-type="float" office:value="122191.5" table:style-name="ce11">
            <text:p>122191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6:3901015:45</text:p>
          </table:table-cell>
          <table:covered-table-cell/>
          <table:table-cell office:value-type="float" office:value="60091.02" table:style-name="ce11">
            <text:p>60091,0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6:3901015:48</text:p>
          </table:table-cell>
          <table:covered-table-cell/>
          <table:table-cell office:value-type="float" office:value="88673.85" table:style-name="ce11">
            <text:p>88673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6:3901015:5</text:p>
          </table:table-cell>
          <table:covered-table-cell/>
          <table:table-cell office:value-type="float" office:value="111069" table:style-name="ce11">
            <text:p>111069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6:3901015:50</text:p>
          </table:table-cell>
          <table:covered-table-cell/>
          <table:table-cell office:value-type="float" office:value="86305.1" table:style-name="ce11">
            <text:p>8630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6:3901015:51</text:p>
          </table:table-cell>
          <table:covered-table-cell/>
          <table:table-cell office:value-type="float" office:value="61810" table:style-name="ce11">
            <text:p>6181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6:3901015:52</text:p>
          </table:table-cell>
          <table:covered-table-cell/>
          <table:table-cell office:value-type="float" office:value="76535.199999999997" table:style-name="ce11">
            <text:p>76535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6:3901015:53</text:p>
          </table:table-cell>
          <table:covered-table-cell/>
          <table:table-cell office:value-type="float" office:value="102820.59" table:style-name="ce11">
            <text:p>102820,5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6:3901015:54</text:p>
          </table:table-cell>
          <table:covered-table-cell/>
          <table:table-cell office:value-type="float" office:value="97983.6" table:style-name="ce11">
            <text:p>97983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6:3901015:55</text:p>
          </table:table-cell>
          <table:covered-table-cell/>
          <table:table-cell office:value-type="float" office:value="4396.7700000000004" table:style-name="ce11">
            <text:p>4396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6:3901015:56</text:p>
          </table:table-cell>
          <table:covered-table-cell/>
          <table:table-cell office:value-type="float" office:value="48092.52" table:style-name="ce11">
            <text:p>48092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6:3901015:58</text:p>
          </table:table-cell>
          <table:covered-table-cell/>
          <table:table-cell office:value-type="float" office:value="73206.7" table:style-name="ce11">
            <text:p>73206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6:3901015:59</text:p>
          </table:table-cell>
          <table:covered-table-cell/>
          <table:table-cell office:value-type="float" office:value="104878.29" table:style-name="ce11">
            <text:p>104878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6:3901015:6</text:p>
          </table:table-cell>
          <table:covered-table-cell/>
          <table:table-cell office:value-type="float" office:value="154633.14000000001" table:style-name="ce11">
            <text:p>154633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6:3901015:62</text:p>
          </table:table-cell>
          <table:covered-table-cell/>
          <table:table-cell office:value-type="float" office:value="185144.4" table:style-name="ce11">
            <text:p>185144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6:3901015:65</text:p>
          </table:table-cell>
          <table:covered-table-cell/>
          <table:table-cell office:value-type="float" office:value="106096.55" table:style-name="ce11">
            <text:p>106096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6:3901015:66</text:p>
          </table:table-cell>
          <table:covered-table-cell/>
          <table:table-cell office:value-type="float" office:value="78898.679999999993" table:style-name="ce11">
            <text:p>78898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6:3901015:67</text:p>
          </table:table-cell>
          <table:covered-table-cell/>
          <table:table-cell office:value-type="float" office:value="67563.72" table:style-name="ce11">
            <text:p>67563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6:3901015:68</text:p>
          </table:table-cell>
          <table:covered-table-cell/>
          <table:table-cell office:value-type="float" office:value="112180.45" table:style-name="ce11">
            <text:p>112180,4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6:3901015:69</text:p>
          </table:table-cell>
          <table:covered-table-cell/>
          <table:table-cell office:value-type="float" office:value="66963.91" table:style-name="ce11">
            <text:p>66963,9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6:3901015:70</text:p>
          </table:table-cell>
          <table:covered-table-cell/>
          <table:table-cell office:value-type="float" office:value="38841.919999999998" table:style-name="ce11">
            <text:p>38841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6:3901015:71</text:p>
          </table:table-cell>
          <table:covered-table-cell/>
          <table:table-cell office:value-type="float" office:value="62139.35" table:style-name="ce11">
            <text:p>62139,3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6:3901015:72</text:p>
          </table:table-cell>
          <table:covered-table-cell/>
          <table:table-cell office:value-type="float" office:value="155246" table:style-name="ce11">
            <text:p>15524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6:3901015:73</text:p>
          </table:table-cell>
          <table:covered-table-cell/>
          <table:table-cell office:value-type="float" office:value="4005.08" table:style-name="ce11">
            <text:p>4005,0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6:3901015:74</text:p>
          </table:table-cell>
          <table:covered-table-cell/>
          <table:table-cell office:value-type="float" office:value="75297.600000000006" table:style-name="ce11">
            <text:p>75297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6:3901015:76</text:p>
          </table:table-cell>
          <table:covered-table-cell/>
          <table:table-cell office:value-type="float" office:value="86274.75" table:style-name="ce11">
            <text:p>86274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6:3901015:77</text:p>
          </table:table-cell>
          <table:covered-table-cell/>
          <table:table-cell office:value-type="float" office:value="70023.039999999994" table:style-name="ce11">
            <text:p>70023,0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6:3901015:79</text:p>
          </table:table-cell>
          <table:covered-table-cell/>
          <table:table-cell office:value-type="float" office:value="111306.75" table:style-name="ce11">
            <text:p>111306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6:3901015:8</text:p>
          </table:table-cell>
          <table:covered-table-cell/>
          <table:table-cell office:value-type="float" office:value="2120.54" table:style-name="ce11">
            <text:p>2120,5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6:3901015:80</text:p>
          </table:table-cell>
          <table:covered-table-cell/>
          <table:table-cell office:value-type="float" office:value="161977.5" table:style-name="ce11">
            <text:p>161977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6:3901015:9</text:p>
          </table:table-cell>
          <table:covered-table-cell/>
          <table:table-cell office:value-type="float" office:value="96470.6" table:style-name="ce11">
            <text:p>96470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6:5101004:52</text:p>
          </table:table-cell>
          <table:covered-table-cell/>
          <table:table-cell office:value-type="float" office:value="54043.56" table:style-name="ce11">
            <text:p>54043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7:1301005:92</text:p>
          </table:table-cell>
          <table:covered-table-cell/>
          <table:table-cell office:value-type="float" office:value="7162.8" table:style-name="ce11">
            <text:p>716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7:1401001:168</text:p>
          </table:table-cell>
          <table:covered-table-cell/>
          <table:table-cell office:value-type="float" office:value="15640.55" table:style-name="ce11">
            <text:p>15640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7:1401002:10</text:p>
          </table:table-cell>
          <table:covered-table-cell/>
          <table:table-cell office:value-type="float" office:value="45619.89" table:style-name="ce11">
            <text:p>45619,8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7:1401002:11</text:p>
          </table:table-cell>
          <table:covered-table-cell/>
          <table:table-cell office:value-type="float" office:value="72454.789999999994" table:style-name="ce11">
            <text:p>72454,7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7:1401002:14</text:p>
          </table:table-cell>
          <table:covered-table-cell/>
          <table:table-cell office:value-type="float" office:value="11027.94" table:style-name="ce11">
            <text:p>11027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7:1401002:145</text:p>
          </table:table-cell>
          <table:covered-table-cell/>
          <table:table-cell office:value-type="float" office:value="127306.26" table:style-name="ce11">
            <text:p>127306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7:1401002:15</text:p>
          </table:table-cell>
          <table:covered-table-cell/>
          <table:table-cell office:value-type="float" office:value="51438.239999999998" table:style-name="ce11">
            <text:p>51438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7:1401002:160</text:p>
          </table:table-cell>
          <table:covered-table-cell/>
          <table:table-cell office:value-type="float" office:value="72139.360000000001" table:style-name="ce11">
            <text:p>72139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7:1401002:162</text:p>
          </table:table-cell>
          <table:covered-table-cell/>
          <table:table-cell office:value-type="float" office:value="11578.59" table:style-name="ce11">
            <text:p>11578,5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7:1401002:170</text:p>
          </table:table-cell>
          <table:covered-table-cell/>
          <table:table-cell office:value-type="float" office:value="8478.74" table:style-name="ce11">
            <text:p>8478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7:1401002:174</text:p>
          </table:table-cell>
          <table:covered-table-cell/>
          <table:table-cell office:value-type="float" office:value="29404.400000000001" table:style-name="ce11">
            <text:p>29404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7:1401002:176</text:p>
          </table:table-cell>
          <table:covered-table-cell/>
          <table:table-cell office:value-type="float" office:value="34445.25" table:style-name="ce11">
            <text:p>34445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7:1401002:18</text:p>
          </table:table-cell>
          <table:covered-table-cell/>
          <table:table-cell office:value-type="float" office:value="17020.740000000002" table:style-name="ce11">
            <text:p>17020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7:1401002:21</text:p>
          </table:table-cell>
          <table:covered-table-cell/>
          <table:table-cell office:value-type="float" office:value="144579.23000000001" table:style-name="ce11">
            <text:p>144579,2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7:1401002:220</text:p>
          </table:table-cell>
          <table:covered-table-cell/>
          <table:table-cell office:value-type="float" office:value="2459.9699999999998" table:style-name="ce11">
            <text:p>2459,9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7:1401002:221</text:p>
          </table:table-cell>
          <table:covered-table-cell/>
          <table:table-cell office:value-type="float" office:value="1154.06" table:style-name="ce11">
            <text:p>1154,0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7:1401002:222</text:p>
          </table:table-cell>
          <table:covered-table-cell/>
          <table:table-cell office:value-type="float" office:value="637.77" table:style-name="ce11">
            <text:p>637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7:1401002:223</text:p>
          </table:table-cell>
          <table:covered-table-cell/>
          <table:table-cell office:value-type="float" office:value="607.4" table:style-name="ce11">
            <text:p>607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7:1401002:229</text:p>
          </table:table-cell>
          <table:covered-table-cell/>
          <table:table-cell office:value-type="float" office:value="16440.990000000002" table:style-name="ce11">
            <text:p>16440,9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7:1401002:230</text:p>
          </table:table-cell>
          <table:covered-table-cell/>
          <table:table-cell office:value-type="float" office:value="6013.26" table:style-name="ce11">
            <text:p>6013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7:1401002:24</text:p>
          </table:table-cell>
          <table:covered-table-cell/>
          <table:table-cell office:value-type="float" office:value="79196.88" table:style-name="ce11">
            <text:p>79196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7:1401002:245</text:p>
          </table:table-cell>
          <table:covered-table-cell/>
          <table:table-cell office:value-type="float" office:value="485.92" table:style-name="ce11">
            <text:p>485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7:1401002:25</text:p>
          </table:table-cell>
          <table:covered-table-cell/>
          <table:table-cell office:value-type="float" office:value="1510332.02" table:style-name="ce11">
            <text:p>1510332,0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7:1401002:26</text:p>
          </table:table-cell>
          <table:covered-table-cell/>
          <table:table-cell office:value-type="float" office:value="361674.64" table:style-name="ce11">
            <text:p>361674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7:1401002:27</text:p>
          </table:table-cell>
          <table:covered-table-cell/>
          <table:table-cell office:value-type="float" office:value="215702.22" table:style-name="ce11">
            <text:p>215702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7:1401002:29</text:p>
          </table:table-cell>
          <table:covered-table-cell/>
          <table:table-cell office:value-type="float" office:value="55816.53" table:style-name="ce11">
            <text:p>55816,5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7:1401002:30</text:p>
          </table:table-cell>
          <table:covered-table-cell/>
          <table:table-cell office:value-type="float" office:value="39363.06" table:style-name="ce11">
            <text:p>39363,0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7:1401002:31</text:p>
          </table:table-cell>
          <table:covered-table-cell/>
          <table:table-cell office:value-type="float" office:value="6225.85" table:style-name="ce11">
            <text:p>6225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7:1401002:33</text:p>
          </table:table-cell>
          <table:covered-table-cell/>
          <table:table-cell office:value-type="float" office:value="322421.7" table:style-name="ce11">
            <text:p>322421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7:1401002:35</text:p>
          </table:table-cell>
          <table:covered-table-cell/>
          <table:table-cell office:value-type="float" office:value="9454.56" table:style-name="ce11">
            <text:p>9454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7:1401002:36</text:p>
          </table:table-cell>
          <table:covered-table-cell/>
          <table:table-cell office:value-type="float" office:value="394.81" table:style-name="ce11">
            <text:p>394,8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7:1401002:360</text:p>
          </table:table-cell>
          <table:covered-table-cell/>
          <table:table-cell office:value-type="float" office:value="25905.96" table:style-name="ce11">
            <text:p>25905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7:1401002:362</text:p>
          </table:table-cell>
          <table:covered-table-cell/>
          <table:table-cell office:value-type="float" office:value="789.62" table:style-name="ce11">
            <text:p>789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7:1401002:366</text:p>
          </table:table-cell>
          <table:covered-table-cell/>
          <table:table-cell office:value-type="float" office:value="394.81" table:style-name="ce11">
            <text:p>394,8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7:1401002:367</text:p>
          </table:table-cell>
          <table:covered-table-cell/>
          <table:table-cell office:value-type="float" office:value="7384.77" table:style-name="ce11">
            <text:p>7384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7:1401002:371</text:p>
          </table:table-cell>
          <table:covered-table-cell/>
          <table:table-cell office:value-type="float" office:value="6019.53" table:style-name="ce11">
            <text:p>6019,5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7:1401002:38</text:p>
          </table:table-cell>
          <table:covered-table-cell/>
          <table:table-cell office:value-type="float" office:value="14896.94" table:style-name="ce11">
            <text:p>14896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7:1401002:380</text:p>
          </table:table-cell>
          <table:covered-table-cell/>
          <table:table-cell office:value-type="float" office:value="15610.18" table:style-name="ce11">
            <text:p>15610,1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7:1401002:381</text:p>
          </table:table-cell>
          <table:covered-table-cell/>
          <table:table-cell office:value-type="float" office:value="17037.57" table:style-name="ce11">
            <text:p>17037,5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7:1401002:390</text:p>
          </table:table-cell>
          <table:covered-table-cell/>
          <table:table-cell office:value-type="float" office:value="22078.99" table:style-name="ce11">
            <text:p>22078,9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7:1401002:391</text:p>
          </table:table-cell>
          <table:covered-table-cell/>
          <table:table-cell office:value-type="float" office:value="15306.48" table:style-name="ce11">
            <text:p>15306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7:1401002:392</text:p>
          </table:table-cell>
          <table:covered-table-cell/>
          <table:table-cell office:value-type="float" office:value="23642.65" table:style-name="ce11">
            <text:p>23642,6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7:1401002:393</text:p>
          </table:table-cell>
          <table:covered-table-cell/>
          <table:table-cell office:value-type="float" office:value="34712.639999999999" table:style-name="ce11">
            <text:p>34712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7:1401002:394</text:p>
          </table:table-cell>
          <table:covered-table-cell/>
          <table:table-cell office:value-type="float" office:value="27908.09" table:style-name="ce11">
            <text:p>27908,0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7:1401002:395</text:p>
          </table:table-cell>
          <table:covered-table-cell/>
          <table:table-cell office:value-type="float" office:value="32643.74" table:style-name="ce11">
            <text:p>32643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7:1401002:396</text:p>
          </table:table-cell>
          <table:covered-table-cell/>
          <table:table-cell office:value-type="float" office:value="364.44" table:style-name="ce11">
            <text:p>364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7:1401002:397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7:1401002:398</text:p>
          </table:table-cell>
          <table:covered-table-cell/>
          <table:table-cell office:value-type="float" office:value="364.44" table:style-name="ce11">
            <text:p>364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7:1401002:399</text:p>
          </table:table-cell>
          <table:covered-table-cell/>
          <table:table-cell office:value-type="float" office:value="455.55" table:style-name="ce11">
            <text:p>455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7:1401002:40</text:p>
          </table:table-cell>
          <table:covered-table-cell/>
          <table:table-cell office:value-type="float" office:value="23529.599999999999" table:style-name="ce11">
            <text:p>23529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7:1401002:400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7:1401002:401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7:1401002:402</text:p>
          </table:table-cell>
          <table:covered-table-cell/>
          <table:table-cell office:value-type="float" office:value="364.44" table:style-name="ce11">
            <text:p>364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7:1401002:403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7:1401002:404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7:1401002:405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7:1401002:406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7:1401002:407</text:p>
          </table:table-cell>
          <table:covered-table-cell/>
          <table:table-cell office:value-type="float" office:value="273.33" table:style-name="ce11">
            <text:p>273,3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7:1401002:408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7:1401002:410</text:p>
          </table:table-cell>
          <table:covered-table-cell/>
          <table:table-cell office:value-type="float" office:value="789.62" table:style-name="ce11">
            <text:p>789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7:1401002:411</text:p>
          </table:table-cell>
          <table:covered-table-cell/>
          <table:table-cell office:value-type="float" office:value="577.03" table:style-name="ce11">
            <text:p>577,0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7:1401002:412</text:p>
          </table:table-cell>
          <table:covered-table-cell/>
          <table:table-cell office:value-type="float" office:value="577.03" table:style-name="ce11">
            <text:p>577,0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7:1401002:413</text:p>
          </table:table-cell>
          <table:covered-table-cell/>
          <table:table-cell office:value-type="float" office:value="607.4" table:style-name="ce11">
            <text:p>607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7:1401002:414</text:p>
          </table:table-cell>
          <table:covered-table-cell/>
          <table:table-cell office:value-type="float" office:value="364.44" table:style-name="ce11">
            <text:p>364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7:1401002:415</text:p>
          </table:table-cell>
          <table:covered-table-cell/>
          <table:table-cell office:value-type="float" office:value="485.92" table:style-name="ce11">
            <text:p>485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7:1401002:417</text:p>
          </table:table-cell>
          <table:covered-table-cell/>
          <table:table-cell office:value-type="float" office:value="668.14" table:style-name="ce11">
            <text:p>668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7:1401002:418</text:p>
          </table:table-cell>
          <table:covered-table-cell/>
          <table:table-cell office:value-type="float" office:value="1469.49" table:style-name="ce11">
            <text:p>1469,4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7:1401002:422</text:p>
          </table:table-cell>
          <table:covered-table-cell/>
          <table:table-cell office:value-type="float" office:value="21775.29" table:style-name="ce11">
            <text:p>21775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7:1401002:423</text:p>
          </table:table-cell>
          <table:covered-table-cell/>
          <table:table-cell office:value-type="float" office:value="50233.75" table:style-name="ce11">
            <text:p>50233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7:1401002:424</text:p>
          </table:table-cell>
          <table:covered-table-cell/>
          <table:table-cell office:value-type="float" office:value="28475.360000000001" table:style-name="ce11">
            <text:p>28475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7:1401002:425</text:p>
          </table:table-cell>
          <table:covered-table-cell/>
          <table:table-cell office:value-type="float" office:value="204781.47" table:style-name="ce11">
            <text:p>204781,4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7:1401002:426</text:p>
          </table:table-cell>
          <table:covered-table-cell/>
          <table:table-cell office:value-type="float" office:value="367711.05" table:style-name="ce11">
            <text:p>367711,0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7:1401002:427</text:p>
          </table:table-cell>
          <table:covered-table-cell/>
          <table:table-cell office:value-type="float" office:value="122168.48" table:style-name="ce11">
            <text:p>122168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7:1401002:428</text:p>
          </table:table-cell>
          <table:covered-table-cell/>
          <table:table-cell office:value-type="float" office:value="21777.360000000001" table:style-name="ce11">
            <text:p>21777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7:1401002:429</text:p>
          </table:table-cell>
          <table:covered-table-cell/>
          <table:table-cell office:value-type="float" office:value="94200.67" table:style-name="ce11">
            <text:p>94200,6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7:1401002:430</text:p>
          </table:table-cell>
          <table:covered-table-cell/>
          <table:table-cell office:value-type="float" office:value="82186.649999999994" table:style-name="ce11">
            <text:p>82186,6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7:1401002:431</text:p>
          </table:table-cell>
          <table:covered-table-cell/>
          <table:table-cell office:value-type="float" office:value="20032.32" table:style-name="ce11">
            <text:p>20032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7:1401002:432</text:p>
          </table:table-cell>
          <table:covered-table-cell/>
          <table:table-cell office:value-type="float" office:value="57820.56" table:style-name="ce11">
            <text:p>57820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7:1401002:433</text:p>
          </table:table-cell>
          <table:covered-table-cell/>
          <table:table-cell office:value-type="float" office:value="69608.7" table:style-name="ce11">
            <text:p>69608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7:1401002:434</text:p>
          </table:table-cell>
          <table:covered-table-cell/>
          <table:table-cell office:value-type="float" office:value="372361.26" table:style-name="ce11">
            <text:p>372361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7:1401002:435</text:p>
          </table:table-cell>
          <table:covered-table-cell/>
          <table:table-cell office:value-type="float" office:value="59591.58" table:style-name="ce11">
            <text:p>59591,5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7:1401002:436</text:p>
          </table:table-cell>
          <table:covered-table-cell/>
          <table:table-cell office:value-type="float" office:value="24296.16" table:style-name="ce11">
            <text:p>24296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7:1401002:44</text:p>
          </table:table-cell>
          <table:covered-table-cell/>
          <table:table-cell office:value-type="float" office:value="30836.3" table:style-name="ce11">
            <text:p>30836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7:1401002:46</text:p>
          </table:table-cell>
          <table:covered-table-cell/>
          <table:table-cell office:value-type="float" office:value="59693.599999999999" table:style-name="ce11">
            <text:p>59693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7:1401002:48</text:p>
          </table:table-cell>
          <table:covered-table-cell/>
          <table:table-cell office:value-type="float" office:value="59314.2" table:style-name="ce11">
            <text:p>59314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7:1401002:5</text:p>
          </table:table-cell>
          <table:covered-table-cell/>
          <table:table-cell office:value-type="float" office:value="40229.279999999999" table:style-name="ce11">
            <text:p>40229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7:1401002:51</text:p>
          </table:table-cell>
          <table:covered-table-cell/>
          <table:table-cell office:value-type="float" office:value="39474.019999999997" table:style-name="ce11">
            <text:p>39474,0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7:1401002:52</text:p>
          </table:table-cell>
          <table:covered-table-cell/>
          <table:table-cell office:value-type="float" office:value="20560.490000000002" table:style-name="ce11">
            <text:p>20560,4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7:1401002:53</text:p>
          </table:table-cell>
          <table:covered-table-cell/>
          <table:table-cell office:value-type="float" office:value="16919.16" table:style-name="ce11">
            <text:p>16919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7:1401002:54</text:p>
          </table:table-cell>
          <table:covered-table-cell/>
          <table:table-cell office:value-type="float" office:value="14440" table:style-name="ce11">
            <text:p>144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7:1401002:6</text:p>
          </table:table-cell>
          <table:covered-table-cell/>
          <table:table-cell office:value-type="float" office:value="51605.2" table:style-name="ce11">
            <text:p>51605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7:1401002:60</text:p>
          </table:table-cell>
          <table:covered-table-cell/>
          <table:table-cell office:value-type="float" office:value="34501.879999999997" table:style-name="ce11">
            <text:p>34501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7:1401002:61</text:p>
          </table:table-cell>
          <table:covered-table-cell/>
          <table:table-cell office:value-type="float" office:value="66309.440000000002" table:style-name="ce11">
            <text:p>66309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7:1401002:62</text:p>
          </table:table-cell>
          <table:covered-table-cell/>
          <table:table-cell office:value-type="float" office:value="10113.209999999999" table:style-name="ce11">
            <text:p>10113,2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7:1401002:65</text:p>
          </table:table-cell>
          <table:covered-table-cell/>
          <table:table-cell office:value-type="float" office:value="16750.400000000001" table:style-name="ce11">
            <text:p>16750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7:1401002:66</text:p>
          </table:table-cell>
          <table:covered-table-cell/>
          <table:table-cell office:value-type="float" office:value="20044.2" table:style-name="ce11">
            <text:p>20044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7:1401002:68</text:p>
          </table:table-cell>
          <table:covered-table-cell/>
          <table:table-cell office:value-type="float" office:value="25320.78" table:style-name="ce11">
            <text:p>25320,7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7:1401002:7</text:p>
          </table:table-cell>
          <table:covered-table-cell/>
          <table:table-cell office:value-type="float" office:value="26474.42" table:style-name="ce11">
            <text:p>26474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7:1401002:74</text:p>
          </table:table-cell>
          <table:covered-table-cell/>
          <table:table-cell office:value-type="float" office:value="15670.92" table:style-name="ce11">
            <text:p>15670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7:1401002:79</text:p>
          </table:table-cell>
          <table:covered-table-cell/>
          <table:table-cell office:value-type="float" office:value="15944.25" table:style-name="ce11">
            <text:p>15944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7:1401002:8</text:p>
          </table:table-cell>
          <table:covered-table-cell/>
          <table:table-cell office:value-type="float" office:value="105388.99" table:style-name="ce11">
            <text:p>105388,9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7:1401002:81</text:p>
          </table:table-cell>
          <table:covered-table-cell/>
          <table:table-cell office:value-type="float" office:value="394.81" table:style-name="ce11">
            <text:p>394,8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7:1401002:86</text:p>
          </table:table-cell>
          <table:covered-table-cell/>
          <table:table-cell office:value-type="float" office:value="52324.76" table:style-name="ce11">
            <text:p>52324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7:1401002:88</text:p>
          </table:table-cell>
          <table:covered-table-cell/>
          <table:table-cell office:value-type="float" office:value="334112.3" table:style-name="ce11">
            <text:p>334112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7:1401004:1</text:p>
          </table:table-cell>
          <table:covered-table-cell/>
          <table:table-cell office:value-type="float" office:value="35490.870000000003" table:style-name="ce11">
            <text:p>35490,8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7:1401004:10</text:p>
          </table:table-cell>
          <table:covered-table-cell/>
          <table:table-cell office:value-type="float" office:value="122062.58" table:style-name="ce11">
            <text:p>122062,5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7:1401004:100</text:p>
          </table:table-cell>
          <table:covered-table-cell/>
          <table:table-cell office:value-type="float" office:value="21854.16" table:style-name="ce11">
            <text:p>21854,1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7:1401004:108</text:p>
          </table:table-cell>
          <table:covered-table-cell/>
          <table:table-cell office:value-type="float" office:value="15063.36" table:style-name="ce11">
            <text:p>15063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7:1401004:109</text:p>
          </table:table-cell>
          <table:covered-table-cell/>
          <table:table-cell office:value-type="float" office:value="47224.47" table:style-name="ce11">
            <text:p>47224,4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7:1401004:11</text:p>
          </table:table-cell>
          <table:covered-table-cell/>
          <table:table-cell office:value-type="float" office:value="27819.99" table:style-name="ce11">
            <text:p>27819,9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7:1401004:110</text:p>
          </table:table-cell>
          <table:covered-table-cell/>
          <table:table-cell office:value-type="float" office:value="21511.82" table:style-name="ce11">
            <text:p>21511,8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7:1401004:111</text:p>
          </table:table-cell>
          <table:covered-table-cell/>
          <table:table-cell office:value-type="float" office:value="37542.959999999999" table:style-name="ce11">
            <text:p>37542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7:1401004:112</text:p>
          </table:table-cell>
          <table:covered-table-cell/>
          <table:table-cell office:value-type="float" office:value="66015.740000000005" table:style-name="ce11">
            <text:p>66015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7:1401004:114</text:p>
          </table:table-cell>
          <table:covered-table-cell/>
          <table:table-cell office:value-type="float" office:value="25257.32" table:style-name="ce11">
            <text:p>25257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7:1401004:116</text:p>
          </table:table-cell>
          <table:covered-table-cell/>
          <table:table-cell office:value-type="float" office:value="33577.800000000003" table:style-name="ce11">
            <text:p>33577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7:1401004:117</text:p>
          </table:table-cell>
          <table:covered-table-cell/>
          <table:table-cell office:value-type="float" office:value="37514.879999999997" table:style-name="ce11">
            <text:p>37514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7:1401004:125</text:p>
          </table:table-cell>
          <table:covered-table-cell/>
          <table:table-cell office:value-type="float" office:value="20238.72" table:style-name="ce11">
            <text:p>20238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7:1401004:126</text:p>
          </table:table-cell>
          <table:covered-table-cell/>
          <table:table-cell office:value-type="float" office:value="26167.56" table:style-name="ce11">
            <text:p>26167,5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7:1401004:127</text:p>
          </table:table-cell>
          <table:covered-table-cell/>
          <table:table-cell office:value-type="float" office:value="44776.9" table:style-name="ce11">
            <text:p>44776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7:1401004:128</text:p>
          </table:table-cell>
          <table:covered-table-cell/>
          <table:table-cell office:value-type="float" office:value="389693.25" table:style-name="ce11">
            <text:p>389693,2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7:1401004:129</text:p>
          </table:table-cell>
          <table:covered-table-cell/>
          <table:table-cell office:value-type="float" office:value="19936.8" table:style-name="ce11">
            <text:p>19936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7:1401004:13</text:p>
          </table:table-cell>
          <table:covered-table-cell/>
          <table:table-cell office:value-type="float" office:value="46698.080000000002" table:style-name="ce11">
            <text:p>46698,0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7:1401004:130</text:p>
          </table:table-cell>
          <table:covered-table-cell/>
          <table:table-cell office:value-type="float" office:value="10972.8" table:style-name="ce11">
            <text:p>1097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7:1401004:14</text:p>
          </table:table-cell>
          <table:covered-table-cell/>
          <table:table-cell office:value-type="float" office:value="40389.440000000002" table:style-name="ce11">
            <text:p>40389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7:1401004:16</text:p>
          </table:table-cell>
          <table:covered-table-cell/>
          <table:table-cell office:value-type="float" office:value="34202.9" table:style-name="ce11">
            <text:p>34202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7:1401004:185</text:p>
          </table:table-cell>
          <table:covered-table-cell/>
          <table:table-cell office:value-type="float" office:value="8199.1200000000008" table:style-name="ce11">
            <text:p>8199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7:1401004:19</text:p>
          </table:table-cell>
          <table:covered-table-cell/>
          <table:table-cell office:value-type="float" office:value="48180.6" table:style-name="ce11">
            <text:p>48180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7:1401004:190</text:p>
          </table:table-cell>
          <table:covered-table-cell/>
          <table:table-cell office:value-type="float" office:value="36959.040000000001" table:style-name="ce11">
            <text:p>36959,0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7:1401004:191</text:p>
          </table:table-cell>
          <table:covered-table-cell/>
          <table:table-cell office:value-type="float" office:value="6187.44" table:style-name="ce11">
            <text:p>6187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7:1401004:193</text:p>
          </table:table-cell>
          <table:covered-table-cell/>
          <table:table-cell office:value-type="float" office:value="21823.68" table:style-name="ce11">
            <text:p>21823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7:1401004:194</text:p>
          </table:table-cell>
          <table:covered-table-cell/>
          <table:table-cell office:value-type="float" office:value="11826.24" table:style-name="ce11">
            <text:p>11826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7:1401004:199</text:p>
          </table:table-cell>
          <table:covered-table-cell/>
          <table:table-cell office:value-type="float" office:value="45937.71" table:style-name="ce11">
            <text:p>45937,7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7:1401004:20</text:p>
          </table:table-cell>
          <table:covered-table-cell/>
          <table:table-cell office:value-type="float" office:value="34631.68" table:style-name="ce11">
            <text:p>34631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7:1401004:200</text:p>
          </table:table-cell>
          <table:covered-table-cell/>
          <table:table-cell office:value-type="float" office:value="6888.48" table:style-name="ce11">
            <text:p>6888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7:1401004:201</text:p>
          </table:table-cell>
          <table:covered-table-cell/>
          <table:table-cell office:value-type="float" office:value="15605.76" table:style-name="ce11">
            <text:p>15605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7:1401004:208</text:p>
          </table:table-cell>
          <table:covered-table-cell/>
          <table:table-cell office:value-type="float" office:value="51386.38" table:style-name="ce11">
            <text:p>51386,3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7:1401004:209</text:p>
          </table:table-cell>
          <table:covered-table-cell/>
          <table:table-cell office:value-type="float" office:value="11795.76" table:style-name="ce11">
            <text:p>11795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7:1401004:21</text:p>
          </table:table-cell>
          <table:covered-table-cell/>
          <table:table-cell office:value-type="float" office:value="53689.32" table:style-name="ce11">
            <text:p>53689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7:1401004:214</text:p>
          </table:table-cell>
          <table:covered-table-cell/>
          <table:table-cell office:value-type="float" office:value="30959.55" table:style-name="ce11">
            <text:p>30959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7:1401004:215</text:p>
          </table:table-cell>
          <table:covered-table-cell/>
          <table:table-cell office:value-type="float" office:value="8778.24" table:style-name="ce11">
            <text:p>8778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7:1401004:219</text:p>
          </table:table-cell>
          <table:covered-table-cell/>
          <table:table-cell office:value-type="float" office:value="15712.62" table:style-name="ce11">
            <text:p>15712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7:1401004:220</text:p>
          </table:table-cell>
          <table:covered-table-cell/>
          <table:table-cell office:value-type="float" office:value="8534.4" table:style-name="ce11">
            <text:p>8534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7:1401004:221</text:p>
          </table:table-cell>
          <table:covered-table-cell/>
          <table:table-cell office:value-type="float" office:value="15390.76" table:style-name="ce11">
            <text:p>15390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7:1401004:222</text:p>
          </table:table-cell>
          <table:covered-table-cell/>
          <table:table-cell office:value-type="float" office:value="8534.4" table:style-name="ce11">
            <text:p>8534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7:1401004:223</text:p>
          </table:table-cell>
          <table:covered-table-cell/>
          <table:table-cell office:value-type="float" office:value="12679.68" table:style-name="ce11">
            <text:p>12679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7:1401004:226</text:p>
          </table:table-cell>
          <table:covered-table-cell/>
          <table:table-cell office:value-type="float" office:value="346273.01" table:style-name="ce11">
            <text:p>346273,0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7:1401004:227</text:p>
          </table:table-cell>
          <table:covered-table-cell/>
          <table:table-cell office:value-type="float" office:value="172288.2" table:style-name="ce11">
            <text:p>172288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7:1401004:228</text:p>
          </table:table-cell>
          <table:covered-table-cell/>
          <table:table-cell office:value-type="float" office:value="792.48" table:style-name="ce11">
            <text:p>792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7:1401004:229</text:p>
          </table:table-cell>
          <table:covered-table-cell/>
          <table:table-cell office:value-type="float" office:value="731.52" table:style-name="ce11">
            <text:p>731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7:1401004:23</text:p>
          </table:table-cell>
          <table:covered-table-cell/>
          <table:table-cell office:value-type="float" office:value="19330.66" table:style-name="ce11">
            <text:p>19330,6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7:1401004:230</text:p>
          </table:table-cell>
          <table:covered-table-cell/>
          <table:table-cell office:value-type="float" office:value="3360.73" table:style-name="ce11">
            <text:p>3360,7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7:1401004:232</text:p>
          </table:table-cell>
          <table:covered-table-cell/>
          <table:table-cell office:value-type="float" office:value="377.91" table:style-name="ce11">
            <text:p>377,9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7:1401004:233</text:p>
          </table:table-cell>
          <table:covered-table-cell/>
          <table:table-cell office:value-type="float" office:value="18288" table:style-name="ce11">
            <text:p>1828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7:1401004:24</text:p>
          </table:table-cell>
          <table:covered-table-cell/>
          <table:table-cell office:value-type="float" office:value="10820.4" table:style-name="ce11">
            <text:p>10820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7:1401004:26</text:p>
          </table:table-cell>
          <table:covered-table-cell/>
          <table:table-cell office:value-type="float" office:value="32646.51" table:style-name="ce11">
            <text:p>32646,5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7:1401004:27</text:p>
          </table:table-cell>
          <table:covered-table-cell/>
          <table:table-cell office:value-type="float" office:value="24354.99" table:style-name="ce11">
            <text:p>24354,9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7:1401004:28</text:p>
          </table:table-cell>
          <table:covered-table-cell/>
          <table:table-cell office:value-type="float" office:value="51198.81" table:style-name="ce11">
            <text:p>51198,8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7:1401004:29</text:p>
          </table:table-cell>
          <table:covered-table-cell/>
          <table:table-cell office:value-type="float" office:value="69451.199999999997" table:style-name="ce11">
            <text:p>69451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7:1401004:3</text:p>
          </table:table-cell>
          <table:covered-table-cell/>
          <table:table-cell office:value-type="float" office:value="50229.66" table:style-name="ce11">
            <text:p>50229,6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7:1401004:31</text:p>
          </table:table-cell>
          <table:covered-table-cell/>
          <table:table-cell office:value-type="float" office:value="14884" table:style-name="ce11">
            <text:p>1488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7:1401004:32</text:p>
          </table:table-cell>
          <table:covered-table-cell/>
          <table:table-cell office:value-type="float" office:value="46417.8" table:style-name="ce11">
            <text:p>46417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7:1401004:34</text:p>
          </table:table-cell>
          <table:covered-table-cell/>
          <table:table-cell office:value-type="float" office:value="33131.339999999997" table:style-name="ce11">
            <text:p>33131,3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7:1401004:345</text:p>
          </table:table-cell>
          <table:covered-table-cell/>
          <table:table-cell office:value-type="float" office:value="35802.46" table:style-name="ce11">
            <text:p>35802,4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7:1401004:348</text:p>
          </table:table-cell>
          <table:covered-table-cell/>
          <table:table-cell office:value-type="float" office:value="18288" table:style-name="ce11">
            <text:p>1828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7:1401004:349</text:p>
          </table:table-cell>
          <table:covered-table-cell/>
          <table:table-cell office:value-type="float" office:value="34197.15" table:style-name="ce11">
            <text:p>34197,1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7:1401004:35</text:p>
          </table:table-cell>
          <table:covered-table-cell/>
          <table:table-cell office:value-type="float" office:value="23999.55" table:style-name="ce11">
            <text:p>23999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7:1401004:353</text:p>
          </table:table-cell>
          <table:covered-table-cell/>
          <table:table-cell office:value-type="float" office:value="28963.74" table:style-name="ce11">
            <text:p>28963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7:1401004:354</text:p>
          </table:table-cell>
          <table:covered-table-cell/>
          <table:table-cell office:value-type="float" office:value="17099.28" table:style-name="ce11">
            <text:p>17099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7:1401004:356</text:p>
          </table:table-cell>
          <table:covered-table-cell/>
          <table:table-cell office:value-type="float" office:value="13502.64" table:style-name="ce11">
            <text:p>13502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7:1401004:362</text:p>
          </table:table-cell>
          <table:covered-table-cell/>
          <table:table-cell office:value-type="float" office:value="396.24" table:style-name="ce11">
            <text:p>396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7:1401004:365</text:p>
          </table:table-cell>
          <table:covered-table-cell/>
          <table:table-cell office:value-type="float" office:value="25934.93" table:style-name="ce11">
            <text:p>25934,9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7:1401004:366</text:p>
          </table:table-cell>
          <table:covered-table-cell/>
          <table:table-cell office:value-type="float" office:value="60098.12" table:style-name="ce11">
            <text:p>60098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7:1401004:367</text:p>
          </table:table-cell>
          <table:covered-table-cell/>
          <table:table-cell office:value-type="float" office:value="37231.74" table:style-name="ce11">
            <text:p>37231,7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7:1401004:368</text:p>
          </table:table-cell>
          <table:covered-table-cell/>
          <table:table-cell office:value-type="float" office:value="31708.35" table:style-name="ce11">
            <text:p>31708,3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7:1401004:369</text:p>
          </table:table-cell>
          <table:covered-table-cell/>
          <table:table-cell office:value-type="float" office:value="31094.639999999999" table:style-name="ce11">
            <text:p>31094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7:1401004:370</text:p>
          </table:table-cell>
          <table:covered-table-cell/>
          <table:table-cell office:value-type="float" office:value="79350.429999999993" table:style-name="ce11">
            <text:p>79350,4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7:1401004:371</text:p>
          </table:table-cell>
          <table:covered-table-cell/>
          <table:table-cell office:value-type="float" office:value="11774.14" table:style-name="ce11">
            <text:p>11774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7:1401004:372</text:p>
          </table:table-cell>
          <table:covered-table-cell/>
          <table:table-cell office:value-type="float" office:value="54711.11" table:style-name="ce11">
            <text:p>54711,1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7:1401004:373</text:p>
          </table:table-cell>
          <table:covered-table-cell/>
          <table:table-cell office:value-type="float" office:value="18820.439999999999" table:style-name="ce11">
            <text:p>18820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7:1401004:38</text:p>
          </table:table-cell>
          <table:covered-table-cell/>
          <table:table-cell office:value-type="float" office:value="18892.05" table:style-name="ce11">
            <text:p>18892,0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7:1401004:41</text:p>
          </table:table-cell>
          <table:covered-table-cell/>
          <table:table-cell office:value-type="float" office:value="19318.2" table:style-name="ce11">
            <text:p>19318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7:1401004:43</text:p>
          </table:table-cell>
          <table:covered-table-cell/>
          <table:table-cell office:value-type="float" office:value="64371.96" table:style-name="ce11">
            <text:p>64371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7:1401004:45</text:p>
          </table:table-cell>
          <table:covered-table-cell/>
          <table:table-cell office:value-type="float" office:value="9916.11" table:style-name="ce11">
            <text:p>9916,1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7:1401004:47</text:p>
          </table:table-cell>
          <table:covered-table-cell/>
          <table:table-cell office:value-type="float" office:value="3353.9" table:style-name="ce11">
            <text:p>3353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7:1401004:48</text:p>
          </table:table-cell>
          <table:covered-table-cell/>
          <table:table-cell office:value-type="float" office:value="99019.44" table:style-name="ce11">
            <text:p>99019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7:1401004:57</text:p>
          </table:table-cell>
          <table:covered-table-cell/>
          <table:table-cell office:value-type="float" office:value="41100.68" table:style-name="ce11">
            <text:p>41100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7:1401004:58</text:p>
          </table:table-cell>
          <table:covered-table-cell/>
          <table:table-cell office:value-type="float" office:value="1249.68" table:style-name="ce11">
            <text:p>1249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7:1401004:59</text:p>
          </table:table-cell>
          <table:covered-table-cell/>
          <table:table-cell office:value-type="float" office:value="15605.76" table:style-name="ce11">
            <text:p>15605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7:1401004:60</text:p>
          </table:table-cell>
          <table:covered-table-cell/>
          <table:table-cell office:value-type="float" office:value="11734.8" table:style-name="ce11">
            <text:p>1173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7:1401004:61</text:p>
          </table:table-cell>
          <table:covered-table-cell/>
          <table:table-cell office:value-type="float" office:value="70835.31" table:style-name="ce11">
            <text:p>70835,3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7:1401004:62</text:p>
          </table:table-cell>
          <table:covered-table-cell/>
          <table:table-cell office:value-type="float" office:value="3931.92" table:style-name="ce11">
            <text:p>3931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7:1401004:67</text:p>
          </table:table-cell>
          <table:covered-table-cell/>
          <table:table-cell office:value-type="float" office:value="12618.72" table:style-name="ce11">
            <text:p>12618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7:1401004:68</text:p>
          </table:table-cell>
          <table:covered-table-cell/>
          <table:table-cell office:value-type="float" office:value="31501.26" table:style-name="ce11">
            <text:p>31501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7:1401004:7</text:p>
          </table:table-cell>
          <table:covered-table-cell/>
          <table:table-cell office:value-type="float" office:value="41618.07" table:style-name="ce11">
            <text:p>41618,0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7:1401004:71</text:p>
          </table:table-cell>
          <table:covered-table-cell/>
          <table:table-cell office:value-type="float" office:value="24884.799999999999" table:style-name="ce11">
            <text:p>2488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7:1401004:73</text:p>
          </table:table-cell>
          <table:covered-table-cell/>
          <table:table-cell office:value-type="float" office:value="66016.28" table:style-name="ce11">
            <text:p>66016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7:1401004:75</text:p>
          </table:table-cell>
          <table:covered-table-cell/>
          <table:table-cell office:value-type="float" office:value="31317.39" table:style-name="ce11">
            <text:p>31317,3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7:1401004:76</text:p>
          </table:table-cell>
          <table:covered-table-cell/>
          <table:table-cell office:value-type="float" office:value="22981.919999999998" table:style-name="ce11">
            <text:p>22981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7:1401004:78</text:p>
          </table:table-cell>
          <table:covered-table-cell/>
          <table:table-cell office:value-type="float" office:value="52381.94" table:style-name="ce11">
            <text:p>52381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7:1401004:79</text:p>
          </table:table-cell>
          <table:covered-table-cell/>
          <table:table-cell office:value-type="float" office:value="19471.2" table:style-name="ce11">
            <text:p>19471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7:1401004:84</text:p>
          </table:table-cell>
          <table:covered-table-cell/>
          <table:table-cell office:value-type="float" office:value="31488.46" table:style-name="ce11">
            <text:p>31488,4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7:1401004:89</text:p>
          </table:table-cell>
          <table:covered-table-cell/>
          <table:table-cell office:value-type="float" office:value="33205.9" table:style-name="ce11">
            <text:p>33205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7:1401004:90</text:p>
          </table:table-cell>
          <table:covered-table-cell/>
          <table:table-cell office:value-type="float" office:value="20543.52" table:style-name="ce11">
            <text:p>20543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7:1401004:93</text:p>
          </table:table-cell>
          <table:covered-table-cell/>
          <table:table-cell office:value-type="float" office:value="42684.75" table:style-name="ce11">
            <text:p>42684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7:1401004:94</text:p>
          </table:table-cell>
          <table:covered-table-cell/>
          <table:table-cell office:value-type="float" office:value="2011.68" table:style-name="ce11">
            <text:p>2011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7:1401004:96</text:p>
          </table:table-cell>
          <table:covered-table-cell/>
          <table:table-cell office:value-type="float" office:value="51226.5" table:style-name="ce11">
            <text:p>51226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7:1501001:84</text:p>
          </table:table-cell>
          <table:covered-table-cell/>
          <table:table-cell office:value-type="float" office:value="46228.45" table:style-name="ce11">
            <text:p>46228,4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8:0601015:71</text:p>
          </table:table-cell>
          <table:covered-table-cell/>
          <table:table-cell office:value-type="float" office:value="107183.18" table:style-name="ce11">
            <text:p>107183,1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8:3401001:205</text:p>
          </table:table-cell>
          <table:covered-table-cell/>
          <table:table-cell office:value-type="float" office:value="1112.49" table:style-name="ce11">
            <text:p>1112,4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3950288.48" table:style-name="ce11">
            <text:p>17353950288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2:0601001:4310</text:p>
          </table:table-cell>
          <table:covered-table-cell/>
          <table:table-cell office:value-type="float" office:value="172434.6" table:style-name="ce11">
            <text:p>17243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2:1701001:1828</text:p>
          </table:table-cell>
          <table:covered-table-cell/>
          <table:table-cell office:value-type="float" office:value="149650.79999999999" table:style-name="ce11">
            <text:p>149650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2:1703003:71</text:p>
          </table:table-cell>
          <table:covered-table-cell/>
          <table:table-cell office:value-type="float" office:value="10050.31" table:style-name="ce11">
            <text:p>10050,3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2:3101019:527</text:p>
          </table:table-cell>
          <table:covered-table-cell/>
          <table:table-cell office:value-type="float" office:value="5060.8599999999997" table:style-name="ce11">
            <text:p>5060,8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2:3101019:528</text:p>
          </table:table-cell>
          <table:covered-table-cell/>
          <table:table-cell office:value-type="float" office:value="516.36" table:style-name="ce11">
            <text:p>516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2:3101019:529</text:p>
          </table:table-cell>
          <table:covered-table-cell/>
          <table:table-cell office:value-type="float" office:value="7233.5" table:style-name="ce11">
            <text:p>7233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2:3101024:295</text:p>
          </table:table-cell>
          <table:covered-table-cell/>
          <table:table-cell office:value-type="float" office:value="10467.73" table:style-name="ce11">
            <text:p>10467,7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1301001:512</text:p>
          </table:table-cell>
          <table:covered-table-cell/>
          <table:table-cell office:value-type="float" office:value="35882.639999999999" table:style-name="ce11">
            <text:p>35882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1301001:513</text:p>
          </table:table-cell>
          <table:covered-table-cell/>
          <table:table-cell office:value-type="float" office:value="47374.36" table:style-name="ce11">
            <text:p>47374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3601001:1271</text:p>
          </table:table-cell>
          <table:covered-table-cell/>
          <table:table-cell office:value-type="float" office:value="75662.2" table:style-name="ce11">
            <text:p>75662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67910100.199997" table:style-name="ce11">
            <text:p>46067910100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5:0102010:118</text:p>
          </table:table-cell>
          <table:covered-table-cell/>
          <table:table-cell office:value-type="float" office:value="211684.5" table:style-name="ce11">
            <text:p>211684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5:0301010:1019</text:p>
          </table:table-cell>
          <table:covered-table-cell/>
          <table:table-cell office:value-type="float" office:value="77836.5" table:style-name="ce11">
            <text:p>77836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5:0301010:1020</text:p>
          </table:table-cell>
          <table:covered-table-cell/>
          <table:table-cell office:value-type="float" office:value="4423694.21" table:style-name="ce11">
            <text:p>4423694,2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5:0301010:1021</text:p>
          </table:table-cell>
          <table:covered-table-cell/>
          <table:table-cell office:value-type="float" office:value="12943.84" table:style-name="ce11">
            <text:p>12943,8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5:0301010:1022</text:p>
          </table:table-cell>
          <table:covered-table-cell/>
          <table:table-cell office:value-type="float" office:value="3354.26" table:style-name="ce11">
            <text:p>3354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5:0301010:1023</text:p>
          </table:table-cell>
          <table:covered-table-cell/>
          <table:table-cell office:value-type="float" office:value="51623.88" table:style-name="ce11">
            <text:p>51623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5:0301010:1024</text:p>
          </table:table-cell>
          <table:covered-table-cell/>
          <table:table-cell office:value-type="float" office:value="46388.75" table:style-name="ce11">
            <text:p>46388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5:0402010:457</text:p>
          </table:table-cell>
          <table:covered-table-cell/>
          <table:table-cell office:value-type="float" office:value="15409.94" table:style-name="ce11">
            <text:p>15409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5:0402010:458</text:p>
          </table:table-cell>
          <table:covered-table-cell/>
          <table:table-cell office:value-type="float" office:value="42350.22" table:style-name="ce11">
            <text:p>42350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5:0402010:459</text:p>
          </table:table-cell>
          <table:covered-table-cell/>
          <table:table-cell office:value-type="float" office:value="458663.75" table:style-name="ce11">
            <text:p>458663,7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5:0402010:460</text:p>
          </table:table-cell>
          <table:covered-table-cell/>
          <table:table-cell office:value-type="float" office:value="75832.12" table:style-name="ce11">
            <text:p>75832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5:0402010:461</text:p>
          </table:table-cell>
          <table:covered-table-cell/>
          <table:table-cell office:value-type="float" office:value="30536.46" table:style-name="ce11">
            <text:p>30536,4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5:0402010:462</text:p>
          </table:table-cell>
          <table:covered-table-cell/>
          <table:table-cell office:value-type="float" office:value="34544.699999999997" table:style-name="ce11">
            <text:p>34544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5:0402010:463</text:p>
          </table:table-cell>
          <table:covered-table-cell/>
          <table:table-cell office:value-type="float" office:value="20444.060000000001" table:style-name="ce11">
            <text:p>20444,0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5:0402010:464</text:p>
          </table:table-cell>
          <table:covered-table-cell/>
          <table:table-cell office:value-type="float" office:value="39166.800000000003" table:style-name="ce11">
            <text:p>39166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5:0402010:465</text:p>
          </table:table-cell>
          <table:covered-table-cell/>
          <table:table-cell office:value-type="float" office:value="1106643.42" table:style-name="ce11">
            <text:p>1106643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5:0402010:466</text:p>
          </table:table-cell>
          <table:covered-table-cell/>
          <table:table-cell office:value-type="float" office:value="25186" table:style-name="ce11">
            <text:p>2518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5:0402010:467</text:p>
          </table:table-cell>
          <table:covered-table-cell/>
          <table:table-cell office:value-type="float" office:value="68192.820000000007" table:style-name="ce11">
            <text:p>68192,8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5:0402010:468</text:p>
          </table:table-cell>
          <table:covered-table-cell/>
          <table:table-cell office:value-type="float" office:value="69939.850000000006" table:style-name="ce11">
            <text:p>69939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5:1601001:1198</text:p>
          </table:table-cell>
          <table:covered-table-cell/>
          <table:table-cell office:value-type="float" office:value="58801.4" table:style-name="ce11">
            <text:p>58801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8:1001001:141</text:p>
          </table:table-cell>
          <table:covered-table-cell/>
          <table:table-cell office:value-type="float" office:value="2178" table:style-name="ce11">
            <text:p>217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20:0601007:3202</text:p>
          </table:table-cell>
          <table:covered-table-cell/>
          <table:table-cell office:value-type="float" office:value="6132433.1399999997" table:style-name="ce11">
            <text:p>6132433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20:0601007:3203</text:p>
          </table:table-cell>
          <table:covered-table-cell/>
          <table:table-cell office:value-type="float" office:value="624443.72" table:style-name="ce11">
            <text:p>624443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20:0601007:3204</text:p>
          </table:table-cell>
          <table:covered-table-cell/>
          <table:table-cell office:value-type="float" office:value="81931.199999999997" table:style-name="ce11">
            <text:p>81931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20:0602016:2137</text:p>
          </table:table-cell>
          <table:covered-table-cell/>
          <table:table-cell office:value-type="float" office:value="147711.31" table:style-name="ce11">
            <text:p>147711,3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20:0608007:373</text:p>
          </table:table-cell>
          <table:covered-table-cell/>
          <table:table-cell office:value-type="float" office:value="505433" table:style-name="ce11">
            <text:p>505433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20:1001002:9041</text:p>
          </table:table-cell>
          <table:covered-table-cell/>
          <table:table-cell office:value-type="float" office:value="54720.05" table:style-name="ce11">
            <text:p>54720,0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number-columns-spanned="2" table:number-rows-spanned="1" table:style-name="ce20">
            <text:p>11:20:1301001:17</text:p>
          </table:table-cell>
          <table:covered-table-cell/>
          <table:table-cell office:value-type="float" office:value="179446.22" table:style-name="ce13">
            <text:p>179446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7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3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3501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2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2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03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2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401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5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1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35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39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390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3901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3901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9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901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3901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390101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3901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3901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901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3901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390101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3901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3901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9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3901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9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39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39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390101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3901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390101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3901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390101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390101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3901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39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39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39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39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03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14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1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14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14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1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1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4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1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1401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4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4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14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401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3101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09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18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9:1001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1001002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1001002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1001002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20:02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20:0601007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20:0601007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20:0601007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20:0601007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20:0601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20:0601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20:1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20:10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20:10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20:10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10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10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10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1001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1001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1001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1001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10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10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10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10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2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20">
            <text:p>11:20:10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7">
            <text:p>22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0 7d 56 96 a9 3e e8 d9 f2 05 bd 6e 4c 36 de f8 ef a4 94 a6 f4 97 49 fc 58 84 b4 d7 f8 b8 e0 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05T11:15:45Z</meta:creation-date>
    <dc:date>2025-09-05T11:33:43Z</dc:date>
    <meta:print-date>2025-09-05T11:33:07Z</meta:print-date>
  </office:meta>
</office:document-meta>
</file>