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0</text:p>
          </table:table-cell>
          <table:table-cell table:number-columns-repeated="4" table:style-name="ce2"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7">
            <text:p>3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901001:701</text:p>
          </table:table-cell>
          <table:covered-table-cell/>
          <table:table-cell office:value-type="float" office:value="13063.54" table:style-name="ce11">
            <text:p>13063,54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27</text:p>
          </table:table-cell>
          <table:covered-table-cell/>
          <table:table-cell office:value-type="float" office:value="157511.37" table:style-name="ce11">
            <text:p>157511,37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74</text:p>
          </table:table-cell>
          <table:covered-table-cell/>
          <table:table-cell office:value-type="float" office:value="129079.98" table:style-name="ce11">
            <text:p>129079,98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401001:617</text:p>
          </table:table-cell>
          <table:covered-table-cell/>
          <table:table-cell office:value-type="float" office:value="15185.95" table:style-name="ce11">
            <text:p>15185,95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001001:79</text:p>
          </table:table-cell>
          <table:covered-table-cell/>
          <table:table-cell office:value-type="float" office:value="66340" table:style-name="ce11">
            <text:p>66340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2153.84" table:style-name="ce11">
            <text:p>2153,84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78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594</text:p>
          </table:table-cell>
          <table:covered-table-cell/>
          <table:table-cell office:value-type="float" office:value="67148.55" table:style-name="ce11">
            <text:p>67148,55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5:329</text:p>
          </table:table-cell>
          <table:covered-table-cell/>
          <table:table-cell office:value-type="float" office:value="1146447.3600000001" table:style-name="ce11">
            <text:p>1146447,36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5:330</text:p>
          </table:table-cell>
          <table:covered-table-cell/>
          <table:table-cell office:value-type="float" office:value="61621.59" table:style-name="ce11">
            <text:p>61621,59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5:331</text:p>
          </table:table-cell>
          <table:covered-table-cell/>
          <table:table-cell office:value-type="float" office:value="321911.46000000002" table:style-name="ce11">
            <text:p>321911,46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5:332</text:p>
          </table:table-cell>
          <table:covered-table-cell/>
          <table:table-cell office:value-type="float" office:value="84561.03" table:style-name="ce11">
            <text:p>84561,03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5:333</text:p>
          </table:table-cell>
          <table:covered-table-cell/>
          <table:table-cell office:value-type="float" office:value="1995218.82" table:style-name="ce11">
            <text:p>1995218,82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05:334</text:p>
          </table:table-cell>
          <table:covered-table-cell/>
          <table:table-cell office:value-type="float" office:value="56637.45" table:style-name="ce11">
            <text:p>56637,45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5:335</text:p>
          </table:table-cell>
          <table:covered-table-cell/>
          <table:table-cell office:value-type="float" office:value="7192956.1500000004" table:style-name="ce11">
            <text:p>7192956,15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05:57</text:p>
          </table:table-cell>
          <table:covered-table-cell/>
          <table:table-cell office:value-type="float" office:value="621175.6" table:style-name="ce11">
            <text:p>621175,6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5:63</text:p>
          </table:table-cell>
          <table:covered-table-cell/>
          <table:table-cell office:value-type="float" office:value="1320857.3999999999" table:style-name="ce11">
            <text:p>1320857,4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5:8</text:p>
          </table:table-cell>
          <table:covered-table-cell/>
          <table:table-cell office:value-type="float" office:value="24937516.5" table:style-name="ce11">
            <text:p>24937516,5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5:9</text:p>
          </table:table-cell>
          <table:covered-table-cell/>
          <table:table-cell office:value-type="float" office:value="968474" table:style-name="ce11">
            <text:p>968474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6701001:215</text:p>
          </table:table-cell>
          <table:covered-table-cell/>
          <table:table-cell office:value-type="float" office:value="275" table:style-name="ce11">
            <text:p>275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6701001:216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401004:204</text:p>
          </table:table-cell>
          <table:covered-table-cell/>
          <table:table-cell office:value-type="float" office:value="186450895.62" table:style-name="ce11">
            <text:p>186450895,62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401004:205</text:p>
          </table:table-cell>
          <table:covered-table-cell/>
          <table:table-cell office:value-type="float" office:value="594951804.70000005" table:style-name="ce11">
            <text:p>594951804,7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501004:442</text:p>
          </table:table-cell>
          <table:covered-table-cell/>
          <table:table-cell office:value-type="float" office:value="60344.19" table:style-name="ce11">
            <text:p>60344,19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000000:237</text:p>
          </table:table-cell>
          <table:covered-table-cell/>
          <table:table-cell office:value-type="float" office:value="11345.95" table:style-name="ce11">
            <text:p>11345,95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13:1142</text:p>
          </table:table-cell>
          <table:covered-table-cell/>
          <table:table-cell office:value-type="float" office:value="4874.3999999999996" table:style-name="ce11">
            <text:p>4874,4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13:1143</text:p>
          </table:table-cell>
          <table:covered-table-cell/>
          <table:table-cell office:value-type="float" office:value="28595" table:style-name="ce11">
            <text:p>28595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13:1144</text:p>
          </table:table-cell>
          <table:covered-table-cell/>
          <table:table-cell office:value-type="float" office:value="77167.679999999993" table:style-name="ce11">
            <text:p>77167,68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601013:1145</text:p>
          </table:table-cell>
          <table:covered-table-cell/>
          <table:table-cell office:value-type="float" office:value="1949.76" table:style-name="ce11">
            <text:p>1949,76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601013:1146</text:p>
          </table:table-cell>
          <table:covered-table-cell/>
          <table:table-cell office:value-type="float" office:value="2437.1999999999998" table:style-name="ce11">
            <text:p>2437,2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4401001:1144</text:p>
          </table:table-cell>
          <table:covered-table-cell/>
          <table:table-cell office:value-type="float" office:value="13253.49" table:style-name="ce11">
            <text:p>13253,49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5701001:166</text:p>
          </table:table-cell>
          <table:covered-table-cell/>
          <table:table-cell office:value-type="float" office:value="4708.42" table:style-name="ce11">
            <text:p>4708,42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3201002:320</text:p>
          </table:table-cell>
          <table:covered-table-cell/>
          <table:table-cell office:value-type="float" office:value="20912.259999999998" table:style-name="ce11">
            <text:p>20912,26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3501004:2929</text:p>
          </table:table-cell>
          <table:covered-table-cell/>
          <table:table-cell office:value-type="float" office:value="22359.24" table:style-name="ce11">
            <text:p>22359,24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201001:157</text:p>
          </table:table-cell>
          <table:covered-table-cell/>
          <table:table-cell office:value-type="float" office:value="7233.3" table:style-name="ce11">
            <text:p>7233,3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201001:22</text:p>
          </table:table-cell>
          <table:covered-table-cell/>
          <table:table-cell office:value-type="float" office:value="319472.46000000002" table:style-name="ce11">
            <text:p>319472,46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501001:11</text:p>
          </table:table-cell>
          <table:covered-table-cell/>
          <table:table-cell office:value-type="float" office:value="104679" table:style-name="ce11">
            <text:p>104679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5002:182</text:p>
          </table:table-cell>
          <table:covered-table-cell/>
          <table:table-cell office:value-type="float" office:value="24990.7" table:style-name="ce11">
            <text:p>24990,7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14:174</text:p>
          </table:table-cell>
          <table:covered-table-cell/>
          <table:table-cell office:value-type="float" office:value="11270.89" table:style-name="ce11">
            <text:p>11270,89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14:175</text:p>
          </table:table-cell>
          <table:covered-table-cell/>
          <table:table-cell office:value-type="float" office:value="25785.8" table:style-name="ce11">
            <text:p>25785,8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14:176</text:p>
          </table:table-cell>
          <table:covered-table-cell/>
          <table:table-cell office:value-type="float" office:value="11950.05" table:style-name="ce11">
            <text:p>11950,05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14:177</text:p>
          </table:table-cell>
          <table:covered-table-cell/>
          <table:table-cell office:value-type="float" office:value="15556.03" table:style-name="ce11">
            <text:p>15556,03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14:178</text:p>
          </table:table-cell>
          <table:covered-table-cell/>
          <table:table-cell office:value-type="float" office:value="24361.33" table:style-name="ce11">
            <text:p>24361,33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14:179</text:p>
          </table:table-cell>
          <table:covered-table-cell/>
          <table:table-cell office:value-type="float" office:value="18994.29" table:style-name="ce11">
            <text:p>18994,29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14:180</text:p>
          </table:table-cell>
          <table:covered-table-cell/>
          <table:table-cell office:value-type="float" office:value="49851.62" table:style-name="ce11">
            <text:p>49851,62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14:181</text:p>
          </table:table-cell>
          <table:covered-table-cell/>
          <table:table-cell office:value-type="float" office:value="241681.44" table:style-name="ce11">
            <text:p>241681,44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4:182</text:p>
          </table:table-cell>
          <table:covered-table-cell/>
          <table:table-cell office:value-type="float" office:value="30603.3" table:style-name="ce11">
            <text:p>30603,3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1801001:800</text:p>
          </table:table-cell>
          <table:covered-table-cell/>
          <table:table-cell office:value-type="float" office:value="101751.48" table:style-name="ce11">
            <text:p>101751,48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1001:2345</text:p>
          </table:table-cell>
          <table:covered-table-cell/>
          <table:table-cell office:value-type="float" office:value="39846.800000000003" table:style-name="ce11">
            <text:p>39846,8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801001:6573</text:p>
          </table:table-cell>
          <table:covered-table-cell/>
          <table:table-cell office:value-type="float" office:value="78690.48" table:style-name="ce11">
            <text:p>78690,48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11:20:0801001:6574</text:p>
          </table:table-cell>
          <table:covered-table-cell/>
          <table:table-cell office:value-type="float" office:value="64944" table:style-name="ce13">
            <text:p>64944,00</text:p>
          </table:table-cell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8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5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0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3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3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3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3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3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3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3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3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4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9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2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10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0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4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7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1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1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13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2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49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5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5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4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4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4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4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1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1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1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20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2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2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2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2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2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2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21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2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21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2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4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4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4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5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501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501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501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5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5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5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5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5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5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5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501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5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5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4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5501002:6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1601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5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1704006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17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1706004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4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number-columns-spanned="3" table:number-rows-spanned="1" table:style-name="ce20">
            <text:p>11:19:08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ф е2 61 46 ад сд 73 53 ф2 5ц 85 ф0 ф7 с5 с4 сб7 46 28 92 77 сб 19 сб ф0 5б 62 4г 80 16 42 ве 2а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9-05T06:30:48Z</meta:creation-date>
    <dc:date>2024-09-05T07:23:10Z</dc:date>
    <meta:print-date>2024-09-05T07:21:38Z</meta:print-date>
  </office:meta>
</office:document-meta>
</file>