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38</text:p>
          </table:table-cell>
          <table:table-cell table:number-columns-repeated="4" table:style-name="ce2"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7" table:style-name="ce7">
            <text:p>4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7801001:36</text:p>
          </table:table-cell>
          <table:covered-table-cell/>
          <table:table-cell office:value-type="float" office:value="74389.25" table:style-name="ce11">
            <text:p>74389,25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501001:508</text:p>
          </table:table-cell>
          <table:covered-table-cell/>
          <table:table-cell office:value-type="float" office:value="30838.5" table:style-name="ce11">
            <text:p>30838,50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2:306</text:p>
          </table:table-cell>
          <table:covered-table-cell/>
          <table:table-cell office:value-type="float" office:value="2609.84" table:style-name="ce11">
            <text:p>2609,84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701002:477</text:p>
          </table:table-cell>
          <table:covered-table-cell/>
          <table:table-cell office:value-type="float" office:value="713.26" table:style-name="ce11">
            <text:p>713,26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2:1066</text:p>
          </table:table-cell>
          <table:covered-table-cell/>
          <table:table-cell office:value-type="float" office:value="49661.49" table:style-name="ce11">
            <text:p>49661,49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2:173</text:p>
          </table:table-cell>
          <table:covered-table-cell/>
          <table:table-cell office:value-type="float" office:value="137675.70000000001" table:style-name="ce11">
            <text:p>137675,70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2:175</text:p>
          </table:table-cell>
          <table:covered-table-cell/>
          <table:table-cell office:value-type="float" office:value="100142.7" table:style-name="ce11">
            <text:p>100142,70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12:179</text:p>
          </table:table-cell>
          <table:covered-table-cell/>
          <table:table-cell office:value-type="float" office:value="124952.94" table:style-name="ce11">
            <text:p>124952,94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12:45</text:p>
          </table:table-cell>
          <table:covered-table-cell/>
          <table:table-cell office:value-type="float" office:value="132247.44" table:style-name="ce11">
            <text:p>132247,44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12:46</text:p>
          </table:table-cell>
          <table:covered-table-cell/>
          <table:table-cell office:value-type="float" office:value="136470.12" table:style-name="ce11">
            <text:p>136470,12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12:49</text:p>
          </table:table-cell>
          <table:covered-table-cell/>
          <table:table-cell office:value-type="float" office:value="135772.32" table:style-name="ce11">
            <text:p>135772,32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4201001:508</text:p>
          </table:table-cell>
          <table:covered-table-cell/>
          <table:table-cell office:value-type="float" office:value="62610.66" table:style-name="ce11">
            <text:p>62610,66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17:3479</text:p>
          </table:table-cell>
          <table:covered-table-cell/>
          <table:table-cell office:value-type="float" office:value="102390.3" table:style-name="ce11">
            <text:p>102390,30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803015:372</text:p>
          </table:table-cell>
          <table:covered-table-cell/>
          <table:table-cell office:value-type="float" office:value="52773.84" table:style-name="ce11">
            <text:p>52773,84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4701001:222</text:p>
          </table:table-cell>
          <table:covered-table-cell/>
          <table:table-cell office:value-type="float" office:value="126652.02" table:style-name="ce11">
            <text:p>126652,02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4201015:537</text:p>
          </table:table-cell>
          <table:covered-table-cell/>
          <table:table-cell office:value-type="float" office:value="910" table:style-name="ce11">
            <text:p>910,00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4201015:538</text:p>
          </table:table-cell>
          <table:covered-table-cell/>
          <table:table-cell office:value-type="float" office:value="7434.73" table:style-name="ce11">
            <text:p>7434,73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201011:652</text:p>
          </table:table-cell>
          <table:covered-table-cell/>
          <table:table-cell office:value-type="float" office:value="29009.68" table:style-name="ce11">
            <text:p>29009,68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0801001:934</text:p>
          </table:table-cell>
          <table:covered-table-cell/>
          <table:table-cell office:value-type="float" office:value="1189.56" table:style-name="ce11">
            <text:p>1189,56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5501002:6319</text:p>
          </table:table-cell>
          <table:covered-table-cell/>
          <table:table-cell office:value-type="float" office:value="7020.04" table:style-name="ce11">
            <text:p>7020,04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8892725.720001" table:style-name="ce11">
            <text:p>17358892725,72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0201001:3224</text:p>
          </table:table-cell>
          <table:covered-table-cell/>
          <table:table-cell office:value-type="float" office:value="394029.28" table:style-name="ce11">
            <text:p>394029,28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0201001:3225</text:p>
          </table:table-cell>
          <table:covered-table-cell/>
          <table:table-cell office:value-type="float" office:value="50259.56" table:style-name="ce11">
            <text:p>50259,56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0201001:3226</text:p>
          </table:table-cell>
          <table:covered-table-cell/>
          <table:table-cell office:value-type="float" office:value="225194.64" table:style-name="ce11">
            <text:p>225194,64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0501001:2273</text:p>
          </table:table-cell>
          <table:covered-table-cell/>
          <table:table-cell office:value-type="float" office:value="35457.64" table:style-name="ce11">
            <text:p>35457,64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7:1201006:169</text:p>
          </table:table-cell>
          <table:covered-table-cell/>
          <table:table-cell office:value-type="float" office:value="31664.880000000001" table:style-name="ce11">
            <text:p>31664,88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8:0301001:194</text:p>
          </table:table-cell>
          <table:covered-table-cell/>
          <table:table-cell office:value-type="float" office:value="1038649589.84" table:style-name="ce11">
            <text:p>1038649589,84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8:0301001:465</text:p>
          </table:table-cell>
          <table:covered-table-cell/>
          <table:table-cell office:value-type="float" office:value="14332.44" table:style-name="ce11">
            <text:p>14332,44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0504006:107</text:p>
          </table:table-cell>
          <table:covered-table-cell/>
          <table:table-cell office:value-type="float" office:value="22924.44" table:style-name="ce11">
            <text:p>22924,44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407029:223</text:p>
          </table:table-cell>
          <table:covered-table-cell/>
          <table:table-cell office:value-type="float" office:value="117242.04" table:style-name="ce11">
            <text:p>117242,04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608004:326</text:p>
          </table:table-cell>
          <table:covered-table-cell/>
          <table:table-cell office:value-type="float" office:value="438047.5" table:style-name="ce11">
            <text:p>438047,50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608004:327</text:p>
          </table:table-cell>
          <table:covered-table-cell/>
          <table:table-cell office:value-type="float" office:value="462942.48" table:style-name="ce11">
            <text:p>462942,48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608004:328</text:p>
          </table:table-cell>
          <table:covered-table-cell/>
          <table:table-cell office:value-type="float" office:value="326128" table:style-name="ce11">
            <text:p>326128,00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608004:329</text:p>
          </table:table-cell>
          <table:covered-table-cell/>
          <table:table-cell office:value-type="float" office:value="366163.32" table:style-name="ce11">
            <text:p>366163,32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608004:330</text:p>
          </table:table-cell>
          <table:covered-table-cell/>
          <table:table-cell office:value-type="float" office:value="217043.01" table:style-name="ce11">
            <text:p>217043,01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608004:331</text:p>
          </table:table-cell>
          <table:covered-table-cell/>
          <table:table-cell office:value-type="float" office:value="450401.25" table:style-name="ce11">
            <text:p>450401,25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20">
            <text:p>11:20:0608004:332</text:p>
          </table:table-cell>
          <table:covered-table-cell/>
          <table:table-cell office:value-type="float" office:value="207012.15" table:style-name="ce13">
            <text:p>207012,15</text:p>
          </table:table-cell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7">
            <text:p>30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2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29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4701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8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3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1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1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6001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6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83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9701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14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14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14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1401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1401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14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109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89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9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9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9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9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9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9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9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9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9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9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9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30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3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3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3001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3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3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300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3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3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3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30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3001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3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3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3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3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3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3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3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3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3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3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3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3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3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3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3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3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3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3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3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3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3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3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3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3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3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3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3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3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3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3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3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3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3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3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3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3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3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3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3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3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3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3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3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3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3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3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3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3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3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3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3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3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3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003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003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003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003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003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003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003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003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003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003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003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003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003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5912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5913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000000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00000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00000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201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2018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3008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3008:69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3008:69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3008:69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4001:35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4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4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4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4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4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4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5002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5002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5002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5002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5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5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5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5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5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5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5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5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5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5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5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5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5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5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50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5012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5012:44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50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5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501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50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5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501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501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50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501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50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5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5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5013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5013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5013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5013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5013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5013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5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5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5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5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5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5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5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5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5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5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5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5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5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501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501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5013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5013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50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5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5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5015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5015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5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5015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5015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5015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5015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5015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5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50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5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5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5015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5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5015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5015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50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5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501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501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501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5019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5019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5019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5019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501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501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501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501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5019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5019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5019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5019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50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50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501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5019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5019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5019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5019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502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50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50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502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502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502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5024:29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5024:29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502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5025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502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502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5025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5025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6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6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6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6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6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6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6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6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6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6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6001:44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6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6002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6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6002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6002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6002:26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6002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6002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6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6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6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6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6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6003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60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6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6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6004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6006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6006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6006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6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6006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6006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6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6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6007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6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6007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6007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6007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6007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6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6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6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6010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601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601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60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6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6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106013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6013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6013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6013:25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106013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106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106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106013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10601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106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106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106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106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106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106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106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106015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106015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10601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10601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106015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106015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60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10601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106016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106016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106016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1060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106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106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10602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106023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106023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10602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10602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10602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10602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106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106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106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10602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106024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106024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106024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106024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10602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10602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106025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106025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10602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10602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10602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106029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106029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106029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10603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10603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106037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106042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10604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10604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10604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10604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10604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10604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10604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10604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10604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10604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10604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106049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106049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106049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106049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106052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10605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10605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10605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10605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106052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106052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10605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107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107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107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107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107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107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107004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107004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107004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107004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107004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107004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107004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107004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107004:37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107021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107021:28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107021:28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107021:28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107021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107021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201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201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201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2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201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2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20101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201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2010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201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201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201014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2010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201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201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2010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201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2010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201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2010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20102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20102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20102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201022:39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201022:49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201022:53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203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301001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4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501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501003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50100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5:0501004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5:0501004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5:0501004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5:0501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5:0501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5:0501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5:05010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5:050100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5:0501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6:390100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6:420100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7:01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7:0101005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7:04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8:000000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8:0601004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8:0601004:36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8:0601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8:4801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9:04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0:000000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0:000000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0:0000000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0:0000000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0:45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0:450102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0:4501028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0:450103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0:450103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0:450205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0:450205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0:53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1:3501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2:0101001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2:0201001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2:0201001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2:0201001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2:1701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2:64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3:2001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4:07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4:13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4:32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5:17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6:090100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7:0302001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7:0401003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7:0417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8:0101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8:01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8:0101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8:0101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8:01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8:0608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9:04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9:0502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20:020205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20:020205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20:020205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20:0401001:30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20:0602003:34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20:0602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number-columns-spanned="3" table:number-rows-spanned="1" table:style-name="ce20">
            <text:p>11:20:0603003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4d 61 7b 71 1f 53 e3 78 22 05 e1 bd 13 b4 8a 83 69 95 6e 91 d5 0c 28 a6 9b c4 0b 60 8c eb 3d 9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4-09-05T06:21:04Z</meta:creation-date>
    <dc:date>2024-09-05T07:19:13Z</dc:date>
    <meta:print-date>2024-09-05T07:17:54Z</meta:print-date>
  </office:meta>
</office:document-meta>
</file>