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3</text:p>
          </table:table-cell>
          <table:table-cell table:number-columns-repeated="4" table:style-name="ce1"/>
          <table:table-cell office:value-type="string" table:style-name="ce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" table:style-name="ce4">
            <text:p>2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4501009:475</text:p>
          </table:table-cell>
          <table:covered-table-cell/>
          <table:table-cell office:value-type="float" office:value="199805.2" table:style-name="ce4">
            <text:p>199805,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201020:373</text:p>
          </table:table-cell>
          <table:covered-table-cell/>
          <table:table-cell office:value-type="float" office:value="610083.28" table:style-name="ce4">
            <text:p>610083,2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201011:552</text:p>
          </table:table-cell>
          <table:covered-table-cell/>
          <table:table-cell office:value-type="float" office:value="673585.36" table:style-name="ce4">
            <text:p>673585,3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201020:347</text:p>
          </table:table-cell>
          <table:covered-table-cell/>
          <table:table-cell office:value-type="float" office:value="609153.28000000003" table:style-name="ce4">
            <text:p>609153,2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501009:476</text:p>
          </table:table-cell>
          <table:covered-table-cell/>
          <table:table-cell office:value-type="float" office:value="198306.66" table:style-name="ce4">
            <text:p>198306,6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201011:340</text:p>
          </table:table-cell>
          <table:covered-table-cell/>
          <table:table-cell office:value-type="float" office:value="677364.24" table:style-name="ce4">
            <text:p>677364,2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202073:198</text:p>
          </table:table-cell>
          <table:covered-table-cell/>
          <table:table-cell office:value-type="float" office:value="545363.06000000006" table:style-name="ce4">
            <text:p>545363,0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1601001:1170</text:p>
          </table:table-cell>
          <table:covered-table-cell/>
          <table:table-cell office:value-type="float" office:value="198127.24" table:style-name="ce4">
            <text:p>198127,2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405001:2039</text:p>
          </table:table-cell>
          <table:covered-table-cell/>
          <table:table-cell office:value-type="float" office:value="946810.04" table:style-name="ce4">
            <text:p>946810,0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405001:2040</text:p>
          </table:table-cell>
          <table:covered-table-cell/>
          <table:table-cell office:value-type="float" office:value="1062177.6000000001" table:style-name="ce4">
            <text:p>1062177,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548</text:p>
          </table:table-cell>
          <table:covered-table-cell/>
          <table:table-cell office:value-type="float" office:value="1401651.21" table:style-name="ce4">
            <text:p>1401651,2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07:2061</text:p>
          </table:table-cell>
          <table:covered-table-cell/>
          <table:table-cell office:value-type="float" office:value="2453409.02" table:style-name="ce4">
            <text:p>2453409,0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12:116</text:p>
          </table:table-cell>
          <table:covered-table-cell/>
          <table:table-cell office:value-type="float" office:value="382539.78" table:style-name="ce4">
            <text:p>382539,7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3001003:143</text:p>
          </table:table-cell>
          <table:covered-table-cell/>
          <table:table-cell office:value-type="float" office:value="1350004.88" table:style-name="ce4">
            <text:p>1350004,8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2201006:948</text:p>
          </table:table-cell>
          <table:covered-table-cell/>
          <table:table-cell office:value-type="float" office:value="917463.1" table:style-name="ce4">
            <text:p>917463,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5008:1092</text:p>
          </table:table-cell>
          <table:covered-table-cell/>
          <table:table-cell office:value-type="float" office:value="543035.14" table:style-name="ce4">
            <text:p>543035,1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0:573</text:p>
          </table:table-cell>
          <table:covered-table-cell/>
          <table:table-cell office:value-type="float" office:value="469510.21" table:style-name="ce4">
            <text:p>469510,2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203001:289</text:p>
          </table:table-cell>
          <table:covered-table-cell/>
          <table:table-cell office:value-type="float" office:value="485757.31" table:style-name="ce4">
            <text:p>485757,3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2002:273</text:p>
          </table:table-cell>
          <table:covered-table-cell/>
          <table:table-cell office:value-type="float" office:value="557586.68000000005" table:style-name="ce4">
            <text:p>557586,6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2901001:559</text:p>
          </table:table-cell>
          <table:covered-table-cell/>
          <table:table-cell office:value-type="float" office:value="220925.5" table:style-name="ce4">
            <text:p>220925,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2901001:506</text:p>
          </table:table-cell>
          <table:covered-table-cell/>
          <table:table-cell office:value-type="float" office:value="115515.16" table:style-name="ce4">
            <text:p>115515,1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2901001:498</text:p>
          </table:table-cell>
          <table:covered-table-cell/>
          <table:table-cell office:value-type="float" office:value="124646.83" table:style-name="ce4">
            <text:p>124646,83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4001002:672</text:p>
          </table:table-cell>
          <table:covered-table-cell/>
          <table:table-cell office:value-type="float" office:value="640679.11" table:style-name="ce4">
            <text:p>640679,1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3:187</text:p>
          </table:table-cell>
          <table:covered-table-cell/>
          <table:table-cell office:value-type="float" office:value="15035620.869999999" table:style-name="ce4">
            <text:p>15035620,87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301001:183</text:p>
          </table:table-cell>
          <table:covered-table-cell/>
          <table:table-cell office:value-type="float" office:value="2092584.82" table:style-name="ce4">
            <text:p>2092584,8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22:400</text:p>
          </table:table-cell>
          <table:covered-table-cell/>
          <table:table-cell office:value-type="float" office:value="11217812.52" table:style-name="ce4">
            <text:p>11217812,5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1003:800</text:p>
          </table:table-cell>
          <table:covered-table-cell/>
          <table:table-cell office:value-type="float" office:value="62678.33" table:style-name="ce4">
            <text:p>62678,33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001004:446</text:p>
          </table:table-cell>
          <table:covered-table-cell/>
          <table:table-cell office:value-type="float" office:value="837580.44" table:style-name="ce4">
            <text:p>837580,4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1:489</text:p>
          </table:table-cell>
          <table:covered-table-cell/>
          <table:table-cell office:value-type="float" office:value="225710.27" table:style-name="ce4">
            <text:p>225710,27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2:2958</text:p>
          </table:table-cell>
          <table:covered-table-cell/>
          <table:table-cell office:value-type="float" office:value="567410.16" table:style-name="ce4">
            <text:p>567410,1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804001:460</text:p>
          </table:table-cell>
          <table:covered-table-cell/>
          <table:table-cell office:value-type="float" office:value="136674.15" table:style-name="ce4">
            <text:p>136674,1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0301001:857</text:p>
          </table:table-cell>
          <table:covered-table-cell/>
          <table:table-cell office:value-type="float" office:value="55578" table:style-name="ce4">
            <text:p>5557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101001:6765</text:p>
          </table:table-cell>
          <table:covered-table-cell/>
          <table:table-cell office:value-type="float" office:value="144460.16" table:style-name="ce4">
            <text:p>144460,1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1601005:720</text:p>
          </table:table-cell>
          <table:covered-table-cell/>
          <table:table-cell office:value-type="float" office:value="666458.28" table:style-name="ce4">
            <text:p>666458,2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6002:545</text:p>
          </table:table-cell>
          <table:covered-table-cell/>
          <table:table-cell office:value-type="float" office:value="405795.6" table:style-name="ce4">
            <text:p>405795,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4601001:1038</text:p>
          </table:table-cell>
          <table:covered-table-cell/>
          <table:table-cell office:value-type="float" office:value="827848.15" table:style-name="ce4">
            <text:p>827848,1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2001:337</text:p>
          </table:table-cell>
          <table:covered-table-cell/>
          <table:table-cell office:value-type="float" office:value="112235.73" table:style-name="ce4">
            <text:p>112235,73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405008:1091</text:p>
          </table:table-cell>
          <table:covered-table-cell/>
          <table:table-cell office:value-type="float" office:value="621434.24" table:style-name="ce4">
            <text:p>621434,2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3:181</text:p>
          </table:table-cell>
          <table:covered-table-cell/>
          <table:table-cell office:value-type="float" office:value="84697778.840000004" table:style-name="ce4">
            <text:p>84697778,8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3901009:577</text:p>
          </table:table-cell>
          <table:covered-table-cell/>
          <table:table-cell office:value-type="float" office:value="82667.88" table:style-name="ce4">
            <text:p>82667,8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5020:137</text:p>
          </table:table-cell>
          <table:covered-table-cell/>
          <table:table-cell office:value-type="float" office:value="248926.8" table:style-name="ce4">
            <text:p>248926,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6:2107</text:p>
          </table:table-cell>
          <table:covered-table-cell/>
          <table:table-cell office:value-type="float" office:value="44299917.5" table:style-name="ce4">
            <text:p>44299917,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9:3618</text:p>
          </table:table-cell>
          <table:covered-table-cell/>
          <table:table-cell office:value-type="float" office:value="200502.44" table:style-name="ce4">
            <text:p>200502,4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1:236</text:p>
          </table:table-cell>
          <table:covered-table-cell/>
          <table:table-cell office:value-type="float" office:value="1141243.25" table:style-name="ce4">
            <text:p>1141243,2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6:6448</text:p>
          </table:table-cell>
          <table:covered-table-cell/>
          <table:table-cell office:value-type="float" office:value="332181.69" table:style-name="ce4">
            <text:p>332181,69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3:169</text:p>
          </table:table-cell>
          <table:covered-table-cell/>
          <table:table-cell office:value-type="float" office:value="2898950.39" table:style-name="ce4">
            <text:p>2898950,39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4:3429</text:p>
          </table:table-cell>
          <table:covered-table-cell/>
          <table:table-cell office:value-type="float" office:value="138282.35999999999" table:style-name="ce4">
            <text:p>138282,3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3:2471</text:p>
          </table:table-cell>
          <table:covered-table-cell/>
          <table:table-cell office:value-type="float" office:value="6848397.8200000003" table:style-name="ce4">
            <text:p>6848397,8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3:2874</text:p>
          </table:table-cell>
          <table:covered-table-cell/>
          <table:table-cell office:value-type="float" office:value="1906692.2" table:style-name="ce4">
            <text:p>1906692,2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1001:537</text:p>
          </table:table-cell>
          <table:covered-table-cell/>
          <table:table-cell office:value-type="float" office:value="22390.560000000001" table:style-name="ce4">
            <text:p>22390,56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12:3833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102012:3836</text:p>
          </table:table-cell>
          <table:covered-table-cell/>
          <table:table-cell office:value-type="float" office:value="529856.41" table:style-name="ce4">
            <text:p>529856,41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102012:3835</text:p>
          </table:table-cell>
          <table:covered-table-cell/>
          <table:table-cell office:value-type="float" office:value="512682.99" table:style-name="ce4">
            <text:p>512682,99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102017:2956</text:p>
          </table:table-cell>
          <table:covered-table-cell/>
          <table:table-cell office:value-type="float" office:value="261888.49" table:style-name="ce4">
            <text:p>261888,49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102017:2954</text:p>
          </table:table-cell>
          <table:covered-table-cell/>
          <table:table-cell office:value-type="float" office:value="272495.34000000003" table:style-name="ce4">
            <text:p>272495,3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2:3834</text:p>
          </table:table-cell>
          <table:covered-table-cell/>
          <table:table-cell office:value-type="float" office:value="521273.85" table:style-name="ce4">
            <text:p>521273,8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2:3837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7:2955</text:p>
          </table:table-cell>
          <table:covered-table-cell/>
          <table:table-cell office:value-type="float" office:value="447828.75" table:style-name="ce4">
            <text:p>447828,75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4:2201001:714</text:p>
          </table:table-cell>
          <table:covered-table-cell/>
          <table:table-cell office:value-type="float" office:value="75531.399999999994" table:style-name="ce4">
            <text:p>75531,4</text:p>
          </table:table-cell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0401001:97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001004:8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50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49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5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2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20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23: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503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7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7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3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3:4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7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7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7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25:36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7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7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7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7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000000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5:6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6:3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0000000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45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0101001:1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0:0000000:8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00000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6:3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000000: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5503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10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0401001:11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23:20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20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3501005:8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701007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3:1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500100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0401001:10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0401001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50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901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2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5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9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0:1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3010:78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6:2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1:3501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8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42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2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7: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6:3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6:3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7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6:3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10:5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2007:8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2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2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20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20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20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23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3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23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23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23:29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23:29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3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23:29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23:3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3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20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02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3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3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3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3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3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3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3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3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3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1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3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3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3:17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3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3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3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3:20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3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3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3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2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2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23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2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23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3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2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23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23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5023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5023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3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3:20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3:2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3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3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3:7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23:7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23:8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1:37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21:4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21:47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3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23:17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23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23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23:19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23:20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23:20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3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3:2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23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23:2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3:2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3:2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3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23:28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23:28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23:28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23:28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23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23:2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3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3:29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3:3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23:36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3:38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23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23:4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23:8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23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23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3:19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23:19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3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23:20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23:28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1601006:8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15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22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37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20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901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22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6:3901018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9:0401003: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000000:8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24:9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12:3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8:0602007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17: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1003:8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1007:2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2:3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102018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8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8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2007:5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21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1001002:4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50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5508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5001005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34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8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3 d2 73 00 ca 33 a5 9e 63 44 11 49 7d ec 49 42 81 80 b8 d1 7a 8e 4e 43 8e 71 1f b6 da 1d 74 0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05T08:55:52Z</dc:date>
    <meta:print-date>2024-09-05T08:49:22Z</meta:print-date>
  </office:meta>
</office:document-meta>
</file>