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332</text:p>
          </table:table-cell>
          <table:table-cell table:number-columns-repeated="4" table:style-name="ce1"/>
          <table:table-cell office:value-type="string" table:style-name="ce2">
            <text:p>04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0" table:style-name="ce4">
            <text:p>9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4" table:style-name="ce4">
            <text:p>14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2:2901001:517</text:p>
          </table:table-cell>
          <table:covered-table-cell/>
          <table:table-cell office:value-type="float" office:value="47883.54" table:style-name="ce4">
            <text:p>47883,54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6:4201001:37</text:p>
          </table:table-cell>
          <table:covered-table-cell/>
          <table:table-cell office:value-type="float" office:value="458876.98" table:style-name="ce4">
            <text:p>458876,98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202028:393</text:p>
          </table:table-cell>
          <table:covered-table-cell/>
          <table:table-cell office:value-type="float" office:value="1465182.14" table:style-name="ce4">
            <text:p>1465182,14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2:1901001:325</text:p>
          </table:table-cell>
          <table:covered-table-cell/>
          <table:table-cell office:value-type="float" office:value="255444.73" table:style-name="ce4">
            <text:p>255444,73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2:3101018:207</text:p>
          </table:table-cell>
          <table:covered-table-cell/>
          <table:table-cell office:value-type="float" office:value="274278.13" table:style-name="ce4">
            <text:p>274278,13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6:4201001:34</text:p>
          </table:table-cell>
          <table:covered-table-cell/>
          <table:table-cell office:value-type="float" office:value="458272.4" table:style-name="ce4">
            <text:p>458272,4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2:1702004:2123</text:p>
          </table:table-cell>
          <table:covered-table-cell/>
          <table:table-cell office:value-type="float" office:value="301657.86" table:style-name="ce4">
            <text:p>301657,86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0405001:2038</text:p>
          </table:table-cell>
          <table:covered-table-cell/>
          <table:table-cell office:value-type="float" office:value="489912.15" table:style-name="ce4">
            <text:p>489912,15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9:0401001:504</text:p>
          </table:table-cell>
          <table:covered-table-cell/>
          <table:table-cell office:value-type="float" office:value="154630.07999999999" table:style-name="ce4">
            <text:p>154630,08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2:1801002:1715</text:p>
          </table:table-cell>
          <table:covered-table-cell/>
          <table:table-cell office:value-type="float" office:value="358822.1" table:style-name="ce4">
            <text:p>358822,1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2:1702005:3056</text:p>
          </table:table-cell>
          <table:covered-table-cell/>
          <table:table-cell office:value-type="float" office:value="2134415.34" table:style-name="ce4">
            <text:p>2134415,34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2:0901001:531</text:p>
          </table:table-cell>
          <table:covered-table-cell/>
          <table:table-cell office:value-type="float" office:value="203698.08" table:style-name="ce4">
            <text:p>203698,08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2:0901001:530</text:p>
          </table:table-cell>
          <table:covered-table-cell/>
          <table:table-cell office:value-type="float" office:value="103308.66" table:style-name="ce4">
            <text:p>103308,66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6:0501001:273</text:p>
          </table:table-cell>
          <table:covered-table-cell/>
          <table:table-cell office:value-type="float" office:value="354283.88" table:style-name="ce4">
            <text:p>354283,88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604001:634</text:p>
          </table:table-cell>
          <table:covered-table-cell/>
          <table:table-cell office:value-type="float" office:value="1363889.21" table:style-name="ce4">
            <text:p>1363889,21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2:1201006:400</text:p>
          </table:table-cell>
          <table:covered-table-cell/>
          <table:table-cell office:value-type="float" office:value="178688.91" table:style-name="ce4">
            <text:p>178688,91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2:1702004:2124</text:p>
          </table:table-cell>
          <table:covered-table-cell/>
          <table:table-cell office:value-type="float" office:value="314822.48" table:style-name="ce4">
            <text:p>314822,48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2:2601001:284</text:p>
          </table:table-cell>
          <table:covered-table-cell/>
          <table:table-cell office:value-type="float" office:value="60931.12" table:style-name="ce4">
            <text:p>60931,12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2:1702006:1282</text:p>
          </table:table-cell>
          <table:covered-table-cell/>
          <table:table-cell office:value-type="float" office:value="2062925.38" table:style-name="ce4">
            <text:p>2062925,38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2:2901001:589</text:p>
          </table:table-cell>
          <table:covered-table-cell/>
          <table:table-cell office:value-type="float" office:value="2710062.48" table:style-name="ce4">
            <text:p>2710062,48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2:0501001:1368</text:p>
          </table:table-cell>
          <table:covered-table-cell/>
          <table:table-cell office:value-type="float" office:value="1440208.02" table:style-name="ce4">
            <text:p>1440208,02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7:4201020:261</text:p>
          </table:table-cell>
          <table:covered-table-cell/>
          <table:table-cell office:value-type="float" office:value="180317.6" table:style-name="ce4">
            <text:p>180317,6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1:5201001:237</text:p>
          </table:table-cell>
          <table:covered-table-cell/>
          <table:table-cell office:value-type="float" office:value="179846.02" table:style-name="ce4">
            <text:p>179846,02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8:5301001:414</text:p>
          </table:table-cell>
          <table:covered-table-cell/>
          <table:table-cell office:value-type="float" office:value="301060.46999999997" table:style-name="ce4">
            <text:p>301060,47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0602006:4201</text:p>
          </table:table-cell>
          <table:covered-table-cell/>
          <table:table-cell office:value-type="float" office:value="501844.19" table:style-name="ce4">
            <text:p>501844,19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602006:4202</text:p>
          </table:table-cell>
          <table:covered-table-cell/>
          <table:table-cell office:value-type="float" office:value="34609.94" table:style-name="ce4">
            <text:p>34609,94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602007:4460</text:p>
          </table:table-cell>
          <table:covered-table-cell/>
          <table:table-cell office:value-type="float" office:value="449929.27" table:style-name="ce4">
            <text:p>449929,27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0602007:4459</text:p>
          </table:table-cell>
          <table:covered-table-cell/>
          <table:table-cell office:value-type="float" office:value="481655.05" table:style-name="ce4">
            <text:p>481655,05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0602007:4461</text:p>
          </table:table-cell>
          <table:covered-table-cell/>
          <table:table-cell office:value-type="float" office:value="320141.98" table:style-name="ce4">
            <text:p>320141,98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000000:1496</text:p>
          </table:table-cell>
          <table:covered-table-cell/>
          <table:table-cell office:value-type="float" office:value="71240.789999999994" table:style-name="ce4">
            <text:p>71240,79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7:0401003:479</text:p>
          </table:table-cell>
          <table:covered-table-cell/>
          <table:table-cell office:value-type="float" office:value="55921.19" table:style-name="ce4">
            <text:p>55921,19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7:0401003:2536</text:p>
          </table:table-cell>
          <table:covered-table-cell/>
          <table:table-cell office:value-type="float" office:value="62678.33" table:style-name="ce4">
            <text:p>62678,33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20:0601007:1800</text:p>
          </table:table-cell>
          <table:covered-table-cell/>
          <table:table-cell office:value-type="float" office:value="441583.41" table:style-name="ce4">
            <text:p>441583,41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0601007:1711</text:p>
          </table:table-cell>
          <table:covered-table-cell/>
          <table:table-cell office:value-type="float" office:value="441583.41" table:style-name="ce4">
            <text:p>441583,41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201022:3367</text:p>
          </table:table-cell>
          <table:covered-table-cell/>
          <table:table-cell office:value-type="float" office:value="263955.34000000003" table:style-name="ce4">
            <text:p>263955,34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201006:3093</text:p>
          </table:table-cell>
          <table:covered-table-cell/>
          <table:table-cell office:value-type="float" office:value="125815.16" table:style-name="ce4">
            <text:p>125815,16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20:0601007:2205</text:p>
          </table:table-cell>
          <table:covered-table-cell/>
          <table:table-cell office:value-type="float" office:value="445247.01" table:style-name="ce4">
            <text:p>445247,01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3:2001015:244</text:p>
          </table:table-cell>
          <table:covered-table-cell/>
          <table:table-cell office:value-type="float" office:value="1653552.54" table:style-name="ce4">
            <text:p>1653552,54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2:2901001:365</text:p>
          </table:table-cell>
          <table:covered-table-cell/>
          <table:table-cell office:value-type="float" office:value="174955.45" table:style-name="ce4">
            <text:p>174955,45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2:2901001:514</text:p>
          </table:table-cell>
          <table:covered-table-cell/>
          <table:table-cell office:value-type="float" office:value="118444.31" table:style-name="ce4">
            <text:p>118444,31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2:2901001:503</text:p>
          </table:table-cell>
          <table:covered-table-cell/>
          <table:table-cell office:value-type="float" office:value="264828.28999999998" table:style-name="ce4">
            <text:p>264828,29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201002:420</text:p>
          </table:table-cell>
          <table:covered-table-cell/>
          <table:table-cell office:value-type="float" office:value="17440550.149999999" table:style-name="ce4">
            <text:p>17440550,15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6:5101004:361</text:p>
          </table:table-cell>
          <table:covered-table-cell/>
          <table:table-cell office:value-type="float" office:value="2128226.86" table:style-name="ce4">
            <text:p>2128226,86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2:1702005:1937</text:p>
          </table:table-cell>
          <table:covered-table-cell/>
          <table:table-cell office:value-type="float" office:value="824677.5" table:style-name="ce4">
            <text:p>824677,5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2:1702005:2123</text:p>
          </table:table-cell>
          <table:covered-table-cell/>
          <table:table-cell office:value-type="float" office:value="819399.56" table:style-name="ce4">
            <text:p>819399,56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2:1702005:2555</text:p>
          </table:table-cell>
          <table:covered-table-cell/>
          <table:table-cell office:value-type="float" office:value="824677.5" table:style-name="ce4">
            <text:p>824677,5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2:1702005:1942</text:p>
          </table:table-cell>
          <table:covered-table-cell/>
          <table:table-cell office:value-type="float" office:value="550224.82999999996" table:style-name="ce4">
            <text:p>550224,83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2:1702005:1931</text:p>
          </table:table-cell>
          <table:covered-table-cell/>
          <table:table-cell office:value-type="float" office:value="573975.54" table:style-name="ce4">
            <text:p>573975,54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2:1702005:2556</text:p>
          </table:table-cell>
          <table:covered-table-cell/>
          <table:table-cell office:value-type="float" office:value="822038.53" table:style-name="ce4">
            <text:p>822038,53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2:1702005:1766</text:p>
          </table:table-cell>
          <table:covered-table-cell/>
          <table:table-cell office:value-type="float" office:value="568697.59999999998" table:style-name="ce4">
            <text:p>568697,6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2:1702005:1985</text:p>
          </table:table-cell>
          <table:covered-table-cell/>
          <table:table-cell office:value-type="float" office:value="575295.02" table:style-name="ce4">
            <text:p>575295,02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4:1001015:342</text:p>
          </table:table-cell>
          <table:covered-table-cell/>
          <table:table-cell office:value-type="float" office:value="1707479.31" table:style-name="ce4">
            <text:p>1707479,31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201021:3253</text:p>
          </table:table-cell>
          <table:covered-table-cell/>
          <table:table-cell office:value-type="float" office:value="1612741.44" table:style-name="ce4">
            <text:p>1612741,44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106052:420</text:p>
          </table:table-cell>
          <table:covered-table-cell/>
          <table:table-cell office:value-type="float" office:value="1666098.6" table:style-name="ce4">
            <text:p>1666098,6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5:0102012:3823</text:p>
          </table:table-cell>
          <table:covered-table-cell/>
          <table:table-cell office:value-type="float" office:value="273204.2" table:style-name="ce4">
            <text:p>273204,2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5:0102012:3831</text:p>
          </table:table-cell>
          <table:covered-table-cell/>
          <table:table-cell office:value-type="float" office:value="429231.22" table:style-name="ce4">
            <text:p>429231,22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5:0102012:3830</text:p>
          </table:table-cell>
          <table:covered-table-cell/>
          <table:table-cell office:value-type="float" office:value="268276.51" table:style-name="ce4">
            <text:p>268276,51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5:0102012:3832</text:p>
          </table:table-cell>
          <table:covered-table-cell/>
          <table:table-cell office:value-type="float" office:value="275666.86" table:style-name="ce4">
            <text:p>275666,86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5:0102012:3829</text:p>
          </table:table-cell>
          <table:covered-table-cell/>
          <table:table-cell office:value-type="float" office:value="275666.86" table:style-name="ce4">
            <text:p>275666,86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5:0102012:3822</text:p>
          </table:table-cell>
          <table:covered-table-cell/>
          <table:table-cell office:value-type="float" office:value="273204.2" table:style-name="ce4">
            <text:p>273204,2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5:0102012:3827</text:p>
          </table:table-cell>
          <table:covered-table-cell/>
          <table:table-cell office:value-type="float" office:value="402642.08" table:style-name="ce4">
            <text:p>402642,08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5:0102012:3825</text:p>
          </table:table-cell>
          <table:covered-table-cell/>
          <table:table-cell office:value-type="float" office:value="265811.46999999997" table:style-name="ce4">
            <text:p>265811,47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5:0102012:3824</text:p>
          </table:table-cell>
          <table:covered-table-cell/>
          <table:table-cell office:value-type="float" office:value="426817.92" table:style-name="ce4">
            <text:p>426817,92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5:0102012:3826</text:p>
          </table:table-cell>
          <table:covered-table-cell/>
          <table:table-cell office:value-type="float" office:value="268276.51" table:style-name="ce4">
            <text:p>268276,51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5:0102012:3828</text:p>
          </table:table-cell>
          <table:covered-table-cell/>
          <table:table-cell office:value-type="float" office:value="275666.86" table:style-name="ce4">
            <text:p>275666,86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12:2901001:510</text:p>
          </table:table-cell>
          <table:covered-table-cell/>
          <table:table-cell office:value-type="float" office:value="364087.42" table:style-name="ce4">
            <text:p>364087,42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12:2601001:154</text:p>
          </table:table-cell>
          <table:covered-table-cell/>
          <table:table-cell office:value-type="float" office:value="60931.12" table:style-name="ce4">
            <text:p>60931,12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8:1601001:433</text:p>
          </table:table-cell>
          <table:covered-table-cell/>
          <table:table-cell office:value-type="float" office:value="754049.5" table:style-name="ce4">
            <text:p>754049,5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2:1201006:222</text:p>
          </table:table-cell>
          <table:covered-table-cell/>
          <table:table-cell office:value-type="float" office:value="90533.07" table:style-name="ce4">
            <text:p>90533,07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7:4201020:275</text:p>
          </table:table-cell>
          <table:covered-table-cell/>
          <table:table-cell office:value-type="float" office:value="89482.61" table:style-name="ce4">
            <text:p>89482,61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8:1601001:395</text:p>
          </table:table-cell>
          <table:covered-table-cell/>
          <table:table-cell office:value-type="float" office:value="781181.72" table:style-name="ce4">
            <text:p>781181,72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12:1201006:221</text:p>
          </table:table-cell>
          <table:covered-table-cell/>
          <table:table-cell office:value-type="float" office:value="88155.839999999997" table:style-name="ce4">
            <text:p>88155,84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7:4201020:371</text:p>
          </table:table-cell>
          <table:covered-table-cell/>
          <table:table-cell office:value-type="float" office:value="689986.93" table:style-name="ce4">
            <text:p>689986,93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2:0501001:1372</text:p>
          </table:table-cell>
          <table:covered-table-cell/>
          <table:table-cell office:value-type="float" office:value="573181.02" table:style-name="ce4">
            <text:p>573181,02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2:0901001:524</text:p>
          </table:table-cell>
          <table:covered-table-cell/>
          <table:table-cell office:value-type="float" office:value="60817.5" table:style-name="ce4">
            <text:p>60817,5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2:1702004:2058</text:p>
          </table:table-cell>
          <table:covered-table-cell/>
          <table:table-cell office:value-type="float" office:value="150828.93" table:style-name="ce4">
            <text:p>150828,93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7:4201020:374</text:p>
          </table:table-cell>
          <table:covered-table-cell/>
          <table:table-cell office:value-type="float" office:value="682463.71" table:style-name="ce4">
            <text:p>682463,71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2:0501001:1370</text:p>
          </table:table-cell>
          <table:covered-table-cell/>
          <table:table-cell office:value-type="float" office:value="481580.89" table:style-name="ce4">
            <text:p>481580,89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2:0501001:1369</text:p>
          </table:table-cell>
          <table:covered-table-cell/>
          <table:table-cell office:value-type="float" office:value="191362.65" table:style-name="ce4">
            <text:p>191362,65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2:0501001:1371</text:p>
          </table:table-cell>
          <table:covered-table-cell/>
          <table:table-cell office:value-type="float" office:value="194083.45" table:style-name="ce4">
            <text:p>194083,45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8:2401001:262</text:p>
          </table:table-cell>
          <table:covered-table-cell/>
          <table:table-cell office:value-type="float" office:value="765354.59" table:style-name="ce4">
            <text:p>765354,59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8:1601001:388</text:p>
          </table:table-cell>
          <table:covered-table-cell/>
          <table:table-cell office:value-type="float" office:value="766485.1" table:style-name="ce4">
            <text:p>766485,1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7:2701005:48</text:p>
          </table:table-cell>
          <table:covered-table-cell/>
          <table:table-cell office:value-type="float" office:value="90834.99" table:style-name="ce4">
            <text:p>90834,99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12:1702004:1487</text:p>
          </table:table-cell>
          <table:covered-table-cell/>
          <table:table-cell office:value-type="float" office:value="150828.93" table:style-name="ce4">
            <text:p>150828,93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12:1702004:2022</text:p>
          </table:table-cell>
          <table:covered-table-cell/>
          <table:table-cell office:value-type="float" office:value="156847.04000000001" table:style-name="ce4">
            <text:p>156847,04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1:1901007:741</text:p>
          </table:table-cell>
          <table:covered-table-cell/>
          <table:table-cell office:value-type="float" office:value="591586.07999999996" table:style-name="ce4">
            <text:p>591586,08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5:0401004:820</text:p>
          </table:table-cell>
          <table:covered-table-cell/>
          <table:table-cell office:value-type="float" office:value="2465386" table:style-name="ce4">
            <text:p>2465386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5:0804003:434</text:p>
          </table:table-cell>
          <table:covered-table-cell/>
          <table:table-cell office:value-type="float" office:value="117589.29" table:style-name="ce4">
            <text:p>117589,29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5:0804002:413</text:p>
          </table:table-cell>
          <table:covered-table-cell/>
          <table:table-cell office:value-type="float" office:value="90784.7" table:style-name="ce4">
            <text:p>90784,7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5:0804002:414</text:p>
          </table:table-cell>
          <table:covered-table-cell/>
          <table:table-cell office:value-type="float" office:value="90784.7" table:style-name="ce4">
            <text:p>90784,7</text:p>
          </table:table-cell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3:2001012:475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8:1601001:347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3:2001001:336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3:2001012:252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3:2001012:460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7:4201020:282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105012:3545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103010:6764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602006:3296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2:1701005:218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2:1701005:219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105023:169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5:0102011:2032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9:0801016:1364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0000000:1322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0602011:2177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608010:3168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7:4301001:218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2:0601001:3896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1:5901008:54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2:3101018:86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2:1702004:1637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2:1901001:156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2:0901001:373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2:0901001:392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2:3101018:85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2:0901001:376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201017:441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5:0102005:4009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106006:1120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1001003:988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5:0102005:4008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9:1001002:7379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0602013:2107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1:5901006:645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602014:918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1:3501005:1178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7:4501005:178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103010:8149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0602014:967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105021:1143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0602005:2321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1001003:990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8:0602010:2434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8:0601001:537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8:0602006:1443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8:0602007:1271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606001:825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3:2001012:305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606001:829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104002:1591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104002:1574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606001:827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3:2001001:430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104002:1623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3:2001001:397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7:0407001:518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3:2001001:353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606001:818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1:4001001:518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9:0801013:445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9:5601001:554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2:1704001:21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104002:1256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606001:768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606001:760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104002:1257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606001:828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3:2001012:306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7:0402007:584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5:0105015:166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5:1501001:610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605001:1268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0000000:1343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0605001:1287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0000000:970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0201001:3998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605001:1289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8:0601013:1141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0605001:1279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0605001:1280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605001:1277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1:5401001:724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0:4501001:1168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0:4501019:211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0:4501013:226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0:4501013:227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0:4501008:310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8:0601008:272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0:0000000:679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0:4501008:308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1001002:8829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605001:1282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0605001:1272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0605001:1275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0:4501024:263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8:0601008:271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8:0601008:273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0:4501008:311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8:3801001:534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605001:1266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5001:1267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605001:1297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5001:1298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605001:1484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5001:1285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605001:1295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605001:1273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0:0000000:680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0605001:1281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0:4501008:309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0:4501023:380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0:4502044:271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0:4501004:267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0:4501013:228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8:0601012:438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3:2001012:400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3:2001012:401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2:2901001:527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2:2901001:543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2:2901001:530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2:2901001:320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2:2901001:538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2:2901001:541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2:2901001:528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2:2901001:329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2:2901001:575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2:2901001:524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2:2901001:540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2:2901001:576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2:2901001:555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2:2901001:542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2:2901001:561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2:2901001:565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2:2901001:522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2:2901001:330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2:1702006:980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2:2901001:568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2:2901001:531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2:2901001:323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2:2901001:553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2:1702002:2308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2:1702001:336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0602002:2792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6c e5 3a 7b 1e 7f 50 85 43 97 83 5f 83 63 59 3e 27 68 9a 14 09 d5 06 c8 3d 12 d7 7a a8 d9 a1 01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1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9-04T08:06:41Z</meta:creation-date>
    <dc:date>2024-09-05T06:06:38Z</dc:date>
    <meta:print-date>2024-09-04T13:52:14Z</meta:print-date>
  </office:meta>
</office:document-meta>
</file>