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98</text:p>
          </table:table-cell>
          <table:table-cell table:number-columns-repeated="4" table:style-name="ce1"/>
          <table:table-cell office:value-type="string" table:style-name="ce2">
            <text:p>05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4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4">
            <text:p>4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7004:4788</text:p>
          </table:table-cell>
          <table:covered-table-cell/>
          <table:table-cell office:value-type="float" office:value="3431429.32" table:style-name="ce4">
            <text:p>3431429,32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7004:4787</text:p>
          </table:table-cell>
          <table:covered-table-cell/>
          <table:table-cell office:value-type="float" office:value="2654956.91" table:style-name="ce4">
            <text:p>2654956,91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201013:1967</text:p>
          </table:table-cell>
          <table:covered-table-cell/>
          <table:table-cell office:value-type="float" office:value="650236.04" table:style-name="ce4">
            <text:p>650236,04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6:3901012:368</text:p>
          </table:table-cell>
          <table:covered-table-cell/>
          <table:table-cell office:value-type="float" office:value="408820.15" table:style-name="ce4">
            <text:p>408820,15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8:4601001:1057</text:p>
          </table:table-cell>
          <table:covered-table-cell/>
          <table:table-cell office:value-type="float" office:value="838214.99" table:style-name="ce4">
            <text:p>838214,99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9:3701001:1029</text:p>
          </table:table-cell>
          <table:covered-table-cell/>
          <table:table-cell office:value-type="float" office:value="82049.42" table:style-name="ce4">
            <text:p>82049,42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2014:916</text:p>
          </table:table-cell>
          <table:covered-table-cell/>
          <table:table-cell office:value-type="float" office:value="1480610.05" table:style-name="ce4">
            <text:p>1480610,05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5:0701009:152</text:p>
          </table:table-cell>
          <table:covered-table-cell/>
          <table:table-cell office:value-type="float" office:value="799926.66" table:style-name="ce4">
            <text:p>799926,66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6006:396</text:p>
          </table:table-cell>
          <table:covered-table-cell/>
          <table:table-cell office:value-type="float" office:value="2571251.8199999998" table:style-name="ce4">
            <text:p>2571251,82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602004:146</text:p>
          </table:table-cell>
          <table:covered-table-cell/>
          <table:table-cell office:value-type="float" office:value="437813.51" table:style-name="ce4">
            <text:p>437813,51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4:3601001:1329</text:p>
          </table:table-cell>
          <table:covered-table-cell/>
          <table:table-cell office:value-type="float" office:value="309071.65000000002" table:style-name="ce4">
            <text:p>309071,65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9:0801010:377</text:p>
          </table:table-cell>
          <table:covered-table-cell/>
          <table:table-cell office:value-type="float" office:value="639064.68000000005" table:style-name="ce4">
            <text:p>639064,68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2:6401001:182</text:p>
          </table:table-cell>
          <table:covered-table-cell/>
          <table:table-cell office:value-type="float" office:value="250434.45" table:style-name="ce4">
            <text:p>250434,45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405008:1109</text:p>
          </table:table-cell>
          <table:covered-table-cell/>
          <table:table-cell office:value-type="float" office:value="526571.86" table:style-name="ce4">
            <text:p>526571,86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9:5501002:5573</text:p>
          </table:table-cell>
          <table:covered-table-cell/>
          <table:table-cell office:value-type="float" office:value="525926.51" table:style-name="ce4">
            <text:p>525926,51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501004:741</text:p>
          </table:table-cell>
          <table:covered-table-cell/>
          <table:table-cell office:value-type="float" office:value="16001548.060000001" table:style-name="ce4">
            <text:p>16001548,06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4:0301001:805</text:p>
          </table:table-cell>
          <table:covered-table-cell/>
          <table:table-cell office:value-type="float" office:value="127722.91" table:style-name="ce4">
            <text:p>127722,91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8:0101001:6793</text:p>
          </table:table-cell>
          <table:covered-table-cell/>
          <table:table-cell office:value-type="float" office:value="96805.86" table:style-name="ce4">
            <text:p>96805,86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8:0101001:6792</text:p>
          </table:table-cell>
          <table:covered-table-cell/>
          <table:table-cell office:value-type="float" office:value="96805.86" table:style-name="ce4">
            <text:p>96805,86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5:0105023:132</text:p>
          </table:table-cell>
          <table:covered-table-cell/>
          <table:table-cell office:value-type="float" office:value="409685.78" table:style-name="ce4">
            <text:p>409685,78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6:5501004:288</text:p>
          </table:table-cell>
          <table:covered-table-cell/>
          <table:table-cell office:value-type="float" office:value="222260.92" table:style-name="ce4">
            <text:p>222260,92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9:0801010:439</text:p>
          </table:table-cell>
          <table:covered-table-cell/>
          <table:table-cell office:value-type="float" office:value="247143.19" table:style-name="ce4">
            <text:p>247143,19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9:0801010:440</text:p>
          </table:table-cell>
          <table:covered-table-cell/>
          <table:table-cell office:value-type="float" office:value="245777.76" table:style-name="ce4">
            <text:p>245777,76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9:0801010:446</text:p>
          </table:table-cell>
          <table:covered-table-cell/>
          <table:table-cell office:value-type="float" office:value="301760.46999999997" table:style-name="ce4">
            <text:p>301760,47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9:0801010:445</text:p>
          </table:table-cell>
          <table:covered-table-cell/>
          <table:table-cell office:value-type="float" office:value="476535.77" table:style-name="ce4">
            <text:p>476535,77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0801010:437</text:p>
          </table:table-cell>
          <table:covered-table-cell/>
          <table:table-cell office:value-type="float" office:value="245777.76" table:style-name="ce4">
            <text:p>245777,76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9:0801010:443</text:p>
          </table:table-cell>
          <table:covered-table-cell/>
          <table:table-cell office:value-type="float" office:value="339309.85" table:style-name="ce4">
            <text:p>339309,85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0801010:444</text:p>
          </table:table-cell>
          <table:covered-table-cell/>
          <table:table-cell office:value-type="float" office:value="335896.27" table:style-name="ce4">
            <text:p>335896,27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9:0801010:438</text:p>
          </table:table-cell>
          <table:covered-table-cell/>
          <table:table-cell office:value-type="float" office:value="246460.48" table:style-name="ce4">
            <text:p>246460,48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201013:1966</text:p>
          </table:table-cell>
          <table:covered-table-cell/>
          <table:table-cell office:value-type="float" office:value="712374.94" table:style-name="ce4">
            <text:p>712374,94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9:0801010:436</text:p>
          </table:table-cell>
          <table:covered-table-cell/>
          <table:table-cell office:value-type="float" office:value="300864.98" table:style-name="ce4">
            <text:p>300864,98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9:0801010:442</text:p>
          </table:table-cell>
          <table:covered-table-cell/>
          <table:table-cell office:value-type="float" office:value="159766.17000000001" table:style-name="ce4">
            <text:p>159766,17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9:0801010:441</text:p>
          </table:table-cell>
          <table:covered-table-cell/>
          <table:table-cell office:value-type="float" office:value="159766.17000000001" table:style-name="ce4">
            <text:p>159766,17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9:0801010:447</text:p>
          </table:table-cell>
          <table:covered-table-cell/>
          <table:table-cell office:value-type="float" office:value="185212.14" table:style-name="ce4">
            <text:p>185212,14</text:p>
          </table:table-cell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4:22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8:0801002:1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9:21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21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9:0801002:21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1702003:17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2:1701008:6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9:0801002:20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2:1702005:11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7:0402010:2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1701003:11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2:1801001:10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0:4501041:4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7:0401003:10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9:1001002:27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9:0801002:22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0801007:6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0801007:9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9:0801006:8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6:1701002:23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7:0402012: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5024:3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6:0901007:28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3:1401002:2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2:1702002:24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6009: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201011:3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6005:11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6005:9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809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6:03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3001:10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6005:9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6005:13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4:1001009:11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7:10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4:1001004:9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8010:13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5:0105009:1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4:26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3:23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2:1702003:29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9:0801002:15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2:1701008:14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9:0801007:3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9:0801007:3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5:0000000:44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8:0000000:2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9:0801002:1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7.2025</text:p>
          </table:table-cell>
          <table:covered-table-cell/>
          <table:table-cell office:value-type="string" table:style-name="ce4">
            <text:p>24.07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9d 55 63 4c a8 69 16 aa 1a 87 70 6f 4d 9b fe ff f7 45 fb 05 99 ea 45 72 d4 54 e2 02 e0 47 da 3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8-05T10:01:11Z</meta:creation-date>
    <dc:date>2025-08-05T11:07:24Z</dc:date>
    <meta:print-date>2025-08-05T11:06:21Z</meta:print-date>
  </office:meta>
</office:document-meta>
</file>