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14</text:p>
          </table:table-cell>
          <table:table-cell table:number-columns-repeated="4" table:style-name="ce2"/>
          <table:table-cell office:value-type="string" table:style-name="ce4">
            <text:p>05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0" table:style-name="ce7">
            <text:p>4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801002:96</text:p>
          </table:table-cell>
          <table:covered-table-cell/>
          <table:table-cell office:value-type="float" office:value="54434.400000000001" table:style-name="ce11">
            <text:p>54434,4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1901005:112</text:p>
          </table:table-cell>
          <table:covered-table-cell/>
          <table:table-cell office:value-type="float" office:value="383970.6" table:style-name="ce11">
            <text:p>383970,6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901014:143</text:p>
          </table:table-cell>
          <table:covered-table-cell/>
          <table:table-cell office:value-type="float" office:value="141001.1" table:style-name="ce11">
            <text:p>141001,1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5901014:4</text:p>
          </table:table-cell>
          <table:covered-table-cell/>
          <table:table-cell office:value-type="float" office:value="132481.68" table:style-name="ce11">
            <text:p>132481,68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6001001:47</text:p>
          </table:table-cell>
          <table:covered-table-cell/>
          <table:table-cell office:value-type="float" office:value="171528.39" table:style-name="ce11">
            <text:p>171528,39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6401001:7</text:p>
          </table:table-cell>
          <table:covered-table-cell/>
          <table:table-cell office:value-type="float" office:value="814763.7" table:style-name="ce11">
            <text:p>814763,7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8601003:55</text:p>
          </table:table-cell>
          <table:covered-table-cell/>
          <table:table-cell office:value-type="float" office:value="174217.75" table:style-name="ce11">
            <text:p>174217,75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9301003:5</text:p>
          </table:table-cell>
          <table:covered-table-cell/>
          <table:table-cell office:value-type="float" office:value="44980.6" table:style-name="ce11">
            <text:p>44980,6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5501001:726</text:p>
          </table:table-cell>
          <table:covered-table-cell/>
          <table:table-cell office:value-type="float" office:value="70431.34" table:style-name="ce11">
            <text:p>70431,34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876</text:p>
          </table:table-cell>
          <table:covered-table-cell/>
          <table:table-cell office:value-type="float" office:value="5317918.08" table:style-name="ce11">
            <text:p>5317918,08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1001005:825</text:p>
          </table:table-cell>
          <table:covered-table-cell/>
          <table:table-cell office:value-type="float" office:value="301141.59999999998" table:style-name="ce11">
            <text:p>301141,6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1001005:826</text:p>
          </table:table-cell>
          <table:covered-table-cell/>
          <table:table-cell office:value-type="float" office:value="299595.12" table:style-name="ce11">
            <text:p>299595,12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1001018:651</text:p>
          </table:table-cell>
          <table:covered-table-cell/>
          <table:table-cell office:value-type="float" office:value="993774.8" table:style-name="ce11">
            <text:p>993774,8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3401006:657</text:p>
          </table:table-cell>
          <table:covered-table-cell/>
          <table:table-cell office:value-type="float" office:value="115671.6" table:style-name="ce11">
            <text:p>115671,6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5201002:128</text:p>
          </table:table-cell>
          <table:covered-table-cell/>
          <table:table-cell office:value-type="float" office:value="92380.79" table:style-name="ce11">
            <text:p>92380,79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5201002:289</text:p>
          </table:table-cell>
          <table:covered-table-cell/>
          <table:table-cell office:value-type="float" office:value="15707.49" table:style-name="ce11">
            <text:p>15707,49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1004:324</text:p>
          </table:table-cell>
          <table:covered-table-cell/>
          <table:table-cell office:value-type="float" office:value="23057625.359999999" table:style-name="ce11">
            <text:p>23057625,36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1006:1136</text:p>
          </table:table-cell>
          <table:covered-table-cell/>
          <table:table-cell office:value-type="float" office:value="6530554.2400000002" table:style-name="ce11">
            <text:p>6530554,24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3009:25</text:p>
          </table:table-cell>
          <table:covered-table-cell/>
          <table:table-cell office:value-type="float" office:value="26096.28" table:style-name="ce11">
            <text:p>26096,28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201012:961</text:p>
          </table:table-cell>
          <table:covered-table-cell/>
          <table:table-cell office:value-type="float" office:value="61503.75" table:style-name="ce11">
            <text:p>61503,75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3301002:602</text:p>
          </table:table-cell>
          <table:covered-table-cell/>
          <table:table-cell office:value-type="float" office:value="46656.5" table:style-name="ce11">
            <text:p>46656,5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8:0201018:2159</text:p>
          </table:table-cell>
          <table:covered-table-cell/>
          <table:table-cell office:value-type="float" office:value="34178.74" table:style-name="ce11">
            <text:p>34178,74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8:0601008:32</text:p>
          </table:table-cell>
          <table:covered-table-cell/>
          <table:table-cell office:value-type="float" office:value="62571.519999999997" table:style-name="ce11">
            <text:p>62571,52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4:2001006:627</text:p>
          </table:table-cell>
          <table:covered-table-cell/>
          <table:table-cell office:value-type="float" office:value="325.89" table:style-name="ce11">
            <text:p>325,89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1701009:17</text:p>
          </table:table-cell>
          <table:covered-table-cell/>
          <table:table-cell office:value-type="float" office:value="74631.3" table:style-name="ce11">
            <text:p>74631,3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6:0401001:1782</text:p>
          </table:table-cell>
          <table:covered-table-cell/>
          <table:table-cell office:value-type="float" office:value="86376.72" table:style-name="ce11">
            <text:p>86376,72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8:0000000:73</text:p>
          </table:table-cell>
          <table:covered-table-cell/>
          <table:table-cell office:value-type="float" office:value="2509969.41" table:style-name="ce11">
            <text:p>2509969,41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8:0607001:252</text:p>
          </table:table-cell>
          <table:covered-table-cell/>
          <table:table-cell office:value-type="float" office:value="36327.72" table:style-name="ce11">
            <text:p>36327,72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8:0607001:396</text:p>
          </table:table-cell>
          <table:covered-table-cell/>
          <table:table-cell office:value-type="float" office:value="12452" table:style-name="ce11">
            <text:p>12452,0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8:0614001:732</text:p>
          </table:table-cell>
          <table:covered-table-cell/>
          <table:table-cell office:value-type="float" office:value="42613.59" table:style-name="ce11">
            <text:p>42613,59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8:0701001:29</text:p>
          </table:table-cell>
          <table:covered-table-cell/>
          <table:table-cell office:value-type="float" office:value="608228.98" table:style-name="ce11">
            <text:p>608228,98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401001:3856</text:p>
          </table:table-cell>
          <table:covered-table-cell/>
          <table:table-cell office:value-type="float" office:value="144120.25" table:style-name="ce11">
            <text:p>144120,25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0401001:4249</text:p>
          </table:table-cell>
          <table:covered-table-cell/>
          <table:table-cell office:value-type="float" office:value="258845.3" table:style-name="ce11">
            <text:p>258845,3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0407029:203</text:p>
          </table:table-cell>
          <table:covered-table-cell/>
          <table:table-cell office:value-type="float" office:value="106315.2" table:style-name="ce11">
            <text:p>106315,2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601002:1006</text:p>
          </table:table-cell>
          <table:covered-table-cell/>
          <table:table-cell office:value-type="float" office:value="18988.8" table:style-name="ce11">
            <text:p>18988,8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602003:4292</text:p>
          </table:table-cell>
          <table:covered-table-cell/>
          <table:table-cell office:value-type="float" office:value="82499.199999999997" table:style-name="ce11">
            <text:p>82499,2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602003:4293</text:p>
          </table:table-cell>
          <table:covered-table-cell/>
          <table:table-cell office:value-type="float" office:value="43348.62" table:style-name="ce11">
            <text:p>43348,62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0602007:4344</text:p>
          </table:table-cell>
          <table:covered-table-cell/>
          <table:table-cell office:value-type="float" office:value="54020.6" table:style-name="ce11">
            <text:p>54020,60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602012:3868</text:p>
          </table:table-cell>
          <table:covered-table-cell/>
          <table:table-cell office:value-type="float" office:value="37854.32" table:style-name="ce11">
            <text:p>37854,32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603004:676</text:p>
          </table:table-cell>
          <table:covered-table-cell/>
          <table:table-cell office:value-type="float" office:value="31130.04" table:style-name="ce11">
            <text:p>31130,04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604002:1693</text:p>
          </table:table-cell>
          <table:covered-table-cell/>
          <table:table-cell office:value-type="float" office:value="44305.91" table:style-name="ce11">
            <text:p>44305,91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number-columns-spanned="2" table:number-rows-spanned="1" table:style-name="ce20">
            <text:p>11:20:1001002:388</text:p>
          </table:table-cell>
          <table:covered-table-cell/>
          <table:table-cell office:value-type="float" office:value="51617.919999999998" table:style-name="ce13">
            <text:p>51617,92</text:p>
          </table:table-cell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9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40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47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2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2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2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2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90101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7901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001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0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0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0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05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0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05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05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05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1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1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10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1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1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100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1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100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1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1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100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100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00100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001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100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1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1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1006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1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1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1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1006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1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1006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001006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1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1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1006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001006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1006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1006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001006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001006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001006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001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1006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001006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1006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001006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001006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001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001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001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001010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00101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001010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001010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00101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00101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001010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0010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00101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001010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00101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0010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100101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1001010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1001010: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100101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100101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100101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100101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100101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100101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100101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100101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100101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100101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100101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100101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100101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100101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1001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1001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1001013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1001013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1001013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1001013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1001013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1001013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1001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1001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100101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100101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100101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10010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100101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100101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100101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100101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1001019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100102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100102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100102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100102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100102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100102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100102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10010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100102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100102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1001023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100102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100102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1001023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1001023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1001023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1001023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5606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5907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000000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000000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000000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100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100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1006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3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50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50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6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6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6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6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6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6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6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6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6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6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6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6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6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601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6010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6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601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601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6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6013:26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602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6022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6022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602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6023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6023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6023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6023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602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602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602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602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602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6030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603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603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603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603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603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603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603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6030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603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603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603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603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603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6037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6037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6037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6037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604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6045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605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605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605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605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6051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6051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701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201004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201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201015:47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201015:52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20101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2010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201016:54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201016:55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20101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20101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20101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201021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20102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201023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4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401002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401002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401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401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401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40101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40101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401012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401012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401013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401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401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501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5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5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606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7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7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6:3501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6:3501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7:1401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7:4501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0:0000000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0:01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0:01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5:010200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5:0402016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5:1701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5:170100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8:000000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8:0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8:0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8:0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8:0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8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8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8:0000000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8:000000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8:0000000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8:0000000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8:0601005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8:0602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8:0602006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8:0602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8:0602007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8:0602007:36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8:0602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8:06020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8:0602008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8:0602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8:06020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8:06020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8:0602008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8:0602008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8:0602008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8:0602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8:0602008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8:0602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8:0602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8:06020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8:0602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8:0602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8:0602008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8:0602008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8:0602008: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8:0602008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8:060200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8:0602009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8:0602009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8:0602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8:06020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8:0602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8:0602009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8:0605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8:0605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8:0605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8:0605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8:0605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8:0605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8:0607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8:0607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8:0607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8:0607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8:0607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8:0607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8:0607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8:0607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8:0607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8:0607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8:0607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8:0607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8:0607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8:0607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8:0607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8:0607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8:0607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8:0607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8:0608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8:0608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8:0608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8:0608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8:0608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8:0608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8:0608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8:0608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8:0608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8:0608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8:0608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8:0608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8:0608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8:0608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8:0608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8:0608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8:0608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8:0608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8:0608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8:0608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8:0608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8:0608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8:0608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8:0608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8:0608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8:0608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8:0608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8:0608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8:0608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8:0608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8:0608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8:0608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8:0608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8:061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8:061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8:061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8:061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8:061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8:061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8:061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8:061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8:061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8:061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8:061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8:061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8:061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8:061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8:061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9:0501001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9:0601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9:0801020:29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9:0801020:29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9:0801020:29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9:10010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9:1001002:50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20:0401001:42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20:0602007:43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20:0602007:43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20:0602007:43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20:0602007:43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20:0602007:43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20:0602007:43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20:0602007:43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20:0602007:43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20:0602007:43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20:0602007:43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20:0602007:44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20:0602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20:0602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20:0602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20:060801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20:060801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20:0608010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20:060801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20:060801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20:060801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20:060801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20:060801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20:060801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20:0608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20:060801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20:060801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20:060801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20:060801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20:0608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20:10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20:13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20:13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20:13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20:13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20:13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20:13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20:13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20:13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20:13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20:1301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20:13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20:1301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20:1301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20:13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20:13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20:18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20:18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20:18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20:18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20:18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number-columns-spanned="3" table:number-rows-spanned="1" table:style-name="ce20">
            <text:p>11:20:18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5.2025</text:p>
          </table:table-cell>
          <table:covered-table-cell/>
          <table:table-cell office:value-type="string" table:style-name="ce7">
            <text:p>27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<text:s/>04 20 f6 63 b8 70 a5 0f 47 f7 7e 0b 01 2e 03 73 01 27 a1 0d b0 72 c9 65 74 e6 6d 4a 6f 66 c5 ca b5 57<text:s/>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5-06-05T11:48:35Z</meta:creation-date>
    <dc:date>2025-06-05T12:05:54Z</dc:date>
  </office:meta>
</office:document-meta>
</file>