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11</text:p>
          </table:table-cell>
          <table:table-cell table:number-columns-repeated="4" table:style-name="ce2"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" table:style-name="ce7">
            <text:p>2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11:03:2001012:707</text:p>
          </table:table-cell>
          <table:covered-table-cell/>
          <table:table-cell office:value-type="float" office:value="8228.35" table:style-name="ce11">
            <text:p>8228,35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11:03:2001012:708</text:p>
          </table:table-cell>
          <table:covered-table-cell/>
          <table:table-cell office:value-type="float" office:value="28470.75" table:style-name="ce11">
            <text:p>28470,75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11:05:0103010:49</text:p>
          </table:table-cell>
          <table:covered-table-cell/>
          <table:table-cell office:value-type="float" office:value="260533" table:style-name="ce11">
            <text:p>260533,00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11:05:0105016:1658</text:p>
          </table:table-cell>
          <table:covered-table-cell/>
          <table:table-cell office:value-type="float" office:value="76896.160000000003" table:style-name="ce11">
            <text:p>76896,16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11:05:0106004:2795</text:p>
          </table:table-cell>
          <table:covered-table-cell/>
          <table:table-cell office:value-type="float" office:value="912068.85" table:style-name="ce11">
            <text:p>912068,85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11:05:0106004:2796</text:p>
          </table:table-cell>
          <table:covered-table-cell/>
          <table:table-cell office:value-type="float" office:value="1166696.6000000001" table:style-name="ce11">
            <text:p>1166696,60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11:05:0106004:2797</text:p>
          </table:table-cell>
          <table:covered-table-cell/>
          <table:table-cell office:value-type="float" office:value="32295.58" table:style-name="ce11">
            <text:p>32295,58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11:05:0106020:11</text:p>
          </table:table-cell>
          <table:covered-table-cell/>
          <table:table-cell office:value-type="float" office:value="2605476.7999999998" table:style-name="ce11">
            <text:p>2605476,80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11:05:0107009:1426</text:p>
          </table:table-cell>
          <table:covered-table-cell/>
          <table:table-cell office:value-type="float" office:value="80647.56" table:style-name="ce11">
            <text:p>80647,56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11:05:0201017:1420</text:p>
          </table:table-cell>
          <table:covered-table-cell/>
          <table:table-cell office:value-type="float" office:value="163586.15" table:style-name="ce11">
            <text:p>163586,15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11:05:0201017:1421</text:p>
          </table:table-cell>
          <table:covered-table-cell/>
          <table:table-cell office:value-type="float" office:value="81798.09" table:style-name="ce11">
            <text:p>81798,09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11:07:4701001:271</text:p>
          </table:table-cell>
          <table:covered-table-cell/>
          <table:table-cell office:value-type="float" office:value="9214.7199999999993" table:style-name="ce11">
            <text:p>9214,72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11:08:4601001:1052</text:p>
          </table:table-cell>
          <table:covered-table-cell/>
          <table:table-cell office:value-type="float" office:value="36510.54" table:style-name="ce11">
            <text:p>36510,54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11:11:1501001:8</text:p>
          </table:table-cell>
          <table:covered-table-cell/>
          <table:table-cell office:value-type="float" office:value="16649.36" table:style-name="ce11">
            <text:p>16649,36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11:12:1601005:697</text:p>
          </table:table-cell>
          <table:covered-table-cell/>
          <table:table-cell office:value-type="float" office:value="1497.33" table:style-name="ce11">
            <text:p>1497,33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11:15:0102013:2634</text:p>
          </table:table-cell>
          <table:covered-table-cell/>
          <table:table-cell office:value-type="float" office:value="10754.56" table:style-name="ce11">
            <text:p>10754,56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11:15:0102013:41</text:p>
          </table:table-cell>
          <table:covered-table-cell/>
          <table:table-cell office:value-type="float" office:value="50581.72" table:style-name="ce11">
            <text:p>50581,72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11:15:2501001:306</text:p>
          </table:table-cell>
          <table:covered-table-cell/>
          <table:table-cell office:value-type="float" office:value="593925" table:style-name="ce11">
            <text:p>593925,00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11:19:0501001:1480</text:p>
          </table:table-cell>
          <table:covered-table-cell/>
          <table:table-cell office:value-type="float" office:value="216280.68" table:style-name="ce11">
            <text:p>216280,68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11:19:0501001:1566</text:p>
          </table:table-cell>
          <table:covered-table-cell/>
          <table:table-cell office:value-type="float" office:value="286495.65000000002" table:style-name="ce11">
            <text:p>286495,65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11:19:0501001:675</text:p>
          </table:table-cell>
          <table:covered-table-cell/>
          <table:table-cell office:value-type="float" office:value="13750.58" table:style-name="ce11">
            <text:p>13750,58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11:19:0502006:201</text:p>
          </table:table-cell>
          <table:covered-table-cell/>
          <table:table-cell office:value-type="float" office:value="43648" table:style-name="ce11">
            <text:p>43648,00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11:19:0502006:3</text:p>
          </table:table-cell>
          <table:covered-table-cell/>
          <table:table-cell office:value-type="float" office:value="2599539.12" table:style-name="ce11">
            <text:p>2599539,12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11:19:2301001:228</text:p>
          </table:table-cell>
          <table:covered-table-cell/>
          <table:table-cell office:value-type="float" office:value="127733.17" table:style-name="ce11">
            <text:p>127733,17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11:19:2801001:45</text:p>
          </table:table-cell>
          <table:covered-table-cell/>
          <table:table-cell office:value-type="float" office:value="7217.4" table:style-name="ce11">
            <text:p>7217,40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11:20:0601007:3190</text:p>
          </table:table-cell>
          <table:covered-table-cell/>
          <table:table-cell office:value-type="float" office:value="32549.83" table:style-name="ce11">
            <text:p>32549,83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11:20:0602002:3408</text:p>
          </table:table-cell>
          <table:covered-table-cell/>
          <table:table-cell office:value-type="float" office:value="35631.18" table:style-name="ce11">
            <text:p>35631,18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11:20:0602003:4291</text:p>
          </table:table-cell>
          <table:covered-table-cell/>
          <table:table-cell office:value-type="float" office:value="51588.9" table:style-name="ce11">
            <text:p>51588,90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11:20:0602006:6</text:p>
          </table:table-cell>
          <table:covered-table-cell/>
          <table:table-cell office:value-type="float" office:value="3822774.8" table:style-name="ce11">
            <text:p>3822774,80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11:20:0602006:7</text:p>
          </table:table-cell>
          <table:covered-table-cell/>
          <table:table-cell office:value-type="float" office:value="79270.559999999998" table:style-name="ce11">
            <text:p>79270,56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11:20:0602016:2130</text:p>
          </table:table-cell>
          <table:covered-table-cell/>
          <table:table-cell office:value-type="float" office:value="44548.92" table:style-name="ce11">
            <text:p>44548,92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2">
            <text:p>11:20:0801001:5363</text:p>
          </table:table-cell>
          <table:covered-table-cell/>
          <table:table-cell office:value-type="float" office:value="47143.47" table:style-name="ce13">
            <text:p>47143,47</text:p>
          </table:table-cell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11:01:0000000:37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11:01:1901002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11:01:1901003:20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11:01:4501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11:01:4501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11:01:4701001:16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11:01:4701001:16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11:01:4701001:8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11:01:4701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11:01:6001001:34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11:01:9701002:44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11:03:2001015:2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11:03:2001015:3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11:03:5301002:36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11:03:5501001:27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11:04:1001017:4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2">
            <text:p>11:04:2202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2">
            <text:p>11:04:2601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2">
            <text:p>11:04:5604003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2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2">
            <text:p>11:05:0102013:14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2">
            <text:p>11:05:0103010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2">
            <text:p>11:05:0103010:5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2">
            <text:p>11:05:0104002:3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2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2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2">
            <text:p>11:05:0105014:4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2">
            <text:p>11:05:0105014:4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2">
            <text:p>11:05:0105014:6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2">
            <text:p>11:05:0105015:2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2">
            <text:p>11:05:0105015:283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2">
            <text:p>11:05:0105015:3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2">
            <text:p>11:05:0105015: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2">
            <text:p>11:05:0105015:8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2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2">
            <text:p>11:05:0106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2">
            <text:p>11:05:0106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2">
            <text:p>11:05:0106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2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2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2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2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2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2">
            <text:p>11:05:0106002:3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2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2">
            <text:p>11:05:0106002:5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2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2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2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2">
            <text:p>11:05:010601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2">
            <text:p>11:05:010601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2">
            <text:p>11:05:0106011:3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2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2">
            <text:p>11:05:010601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2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2">
            <text:p>11:05:0106024:6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2">
            <text:p>11:05:0106034:3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2">
            <text:p>11:05:0106034:3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2">
            <text:p>11:05:0106034:3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2">
            <text:p>11:05:0106044: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2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2">
            <text:p>11:05:0106044:2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2">
            <text:p>11:05:0106044:2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2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2">
            <text:p>11:05:0106044:92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2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2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2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2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2">
            <text:p>11:05:0106046:1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2">
            <text:p>11:05:0106046:130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2">
            <text:p>11:05:0106046:2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2">
            <text:p>11:05:0106046:237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2">
            <text:p>11:05:0106046:5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2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2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2">
            <text:p>11:05:0107004:116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2">
            <text:p>11:05:0107004:374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2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2">
            <text:p>11:05:0107004:455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2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2">
            <text:p>11:05:0107021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2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2">
            <text:p>11:05:0201013:1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2">
            <text:p>11:05:0202013:15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2">
            <text:p>11:05:0202030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2">
            <text:p>11:06:3501004:4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2">
            <text:p>11:06:3501005:4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2">
            <text:p>11:06:3501005:5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2">
            <text:p>11:06:3501005:6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2">
            <text:p>11:06:3501006: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2">
            <text:p>11:06:3601003:1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2">
            <text:p>11:06:3601003: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2">
            <text:p>11:06:3601003:3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2">
            <text:p>11:06:3601003:4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2">
            <text:p>11:06:3601003:4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2">
            <text:p>11:06:3601003:5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2">
            <text:p>11:06:3601003:5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2">
            <text:p>11:07:3101004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2">
            <text:p>11:07:4201020:7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2">
            <text:p>11:08:1401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2">
            <text:p>11:08:3801001:53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2">
            <text:p>11:09:0401003:112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2">
            <text:p>11:10:0000000:36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2">
            <text:p>11:10:0101001:27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2">
            <text:p>11:10:0101001:28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2">
            <text:p>11:12:53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2">
            <text:p>11:14:2001007:1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2">
            <text:p>11:14:2001008:8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2">
            <text:p>11:15:1701007:31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2">
            <text:p>11:17:0901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2">
            <text:p>11:19:1001001:16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2">
            <text:p>11:19:1001001:23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2">
            <text:p>11:19:1001001:43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2">
            <text:p>11:19:1001001:44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2">
            <text:p>11:19:1001001:47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2">
            <text:p>11:19:1001002:608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2">
            <text:p>11:20:0601003:3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2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2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2">
            <text:p>11:20:0602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2">
            <text:p>11:20:0602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2">
            <text:p>11:20:0602001:96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2">
            <text:p>11:20:0602003:5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2">
            <text:p>11:20:0602005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2">
            <text:p>11:20:0602005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2">
            <text:p>11:20:0602005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2">
            <text:p>11:20:0602005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2">
            <text:p>11:20:0602005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2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2">
            <text:p>11:20:0602006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2">
            <text:p>11:20:0602007:17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2">
            <text:p>11:20:0602007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2">
            <text:p>11:20:0602007:18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2">
            <text:p>11:20:0602007:19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2">
            <text:p>11:20:0602007:20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2">
            <text:p>11:20:0602007:20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2">
            <text:p>11:20:0602007:20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2">
            <text:p>11:20:0602007:20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2">
            <text:p>11:20:0602007:20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2">
            <text:p>11:20:0602007:23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2">
            <text:p>11:20:0602007:24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2">
            <text:p>11:20:0602007:24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2">
            <text:p>11:20:0602007:24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2">
            <text:p>11:20:0602007:24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2">
            <text:p>11:20:0602007:2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2">
            <text:p>11:20:0602007:352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2">
            <text:p>11:20:0602007:368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2">
            <text:p>11:20:0602007:369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2">
            <text:p>11:20:0602007:369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2">
            <text:p>11:20:0602007:369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2">
            <text:p>11:20:0602007:370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2">
            <text:p>11:20:0602007:371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2">
            <text:p>11:20:0602007:372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2">
            <text:p>11:20:0602007:375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2">
            <text:p>11:20:0602007:377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2">
            <text:p>11:20:0602007:379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2">
            <text:p>11:20:0602007:380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2">
            <text:p>11:20:0602007:381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2">
            <text:p>11:20:0602007:383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2">
            <text:p>11:20:0602007:383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2">
            <text:p>11:20:0602007:38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2">
            <text:p>11:20:0602007:383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2">
            <text:p>11:20:0602007:383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2">
            <text:p>11:20:0602007:385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2">
            <text:p>11:20:0602007:393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2">
            <text:p>11:20:0602007:394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2">
            <text:p>11:20:0602007:403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2">
            <text:p>11:20:0602007:403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2">
            <text:p>11:20:0602007:406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2">
            <text:p>11:20:0602007:422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2">
            <text:p>11:20:0602007:423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2">
            <text:p>11:20:0602007:423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2">
            <text:p>11:20:0602007:425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2">
            <text:p>11:20:0602007:427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2">
            <text:p>11:20:0602007:428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2">
            <text:p>11:20:0602007:429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2">
            <text:p>11:20:0602007:430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2">
            <text:p>11:20:0602007:430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2">
            <text:p>11:20:0602007:430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2">
            <text:p>11:20:0602007:432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2">
            <text:p>11:20:0602007:432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2">
            <text:p>11:20:0602010:1923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2">
            <text:p>11:20:0602010:9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2">
            <text:p>11:20:0602013:5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2">
            <text:p>11:20:0602013:6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2">
            <text:p>11:20:0602014:1287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2">
            <text:p>11:20:0602014:1296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2">
            <text:p>11:20:0602016:202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2">
            <text:p>11:20:0602018:8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2">
            <text:p>11:20:0602019:126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2">
            <text:p>11:20:0602019:126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2">
            <text:p>11:20:0602019:143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2">
            <text:p>11:20:0602019:143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2">
            <text:p>11:20:0602019:1432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2">
            <text:p>11:20:0602019:143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2">
            <text:p>11:20:0602019:1435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2">
            <text:p>11:20:0602019:40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2">
            <text:p>11:20:0602019:41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2">
            <text:p>11:20:0602019:44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number-columns-spanned="3" table:number-rows-spanned="1" table:style-name="ce22">
            <text:p>11:20:0602019:959</text:p>
          </table:table-cell>
          <table:covered-table-cell table:number-columns-repeated="2"/>
          <table:table-cell office:value-type="string" table:number-columns-spanned="2" table:number-rows-spanned="1" table:style-name="ce22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 20 21 62 d6 ca da 00 a7 83 51 6a 8a d9 53 d9 8b df 9b f1 33 7a c3 f2 c6 2a ec d0 27 7a b1 c2 c6 d8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table:number-columns-repeated="4" table:style-name="ce14"/>
          <table:table-cell table:number-columns-repeated="3" table:style-name="ce15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23">
            <text:p>Заведующий группой</text:p>
            <text:p>по работе с заявителями</text:p>
          </table:table-cell>
          <table:covered-table-cell/>
          <table:table-cell table:style-name="ce16"/>
          <table:table-cell table:number-columns-spanned="2" table:number-rows-spanned="1" table:style-name="ce24"/>
          <table:covered-table-cell/>
          <table:table-cell table:style-name="ce16"/>
          <table:table-cell office:value-type="string" table:style-name="ce17">
            <text:p>Артеева Наталья Николаевна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6-05T08:17:26Z</meta:creation-date>
    <dc:date>2025-06-05T09:00:46Z</dc:date>
  </office:meta>
</office:document-meta>
</file>