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10</text:p>
          </table:table-cell>
          <table:table-cell table:number-columns-repeated="4" table:style-name="ce1"/>
          <table:table-cell office:value-type="string" table:style-name="ce2">
            <text:p>04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4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9" table:style-name="ce4">
            <text:p>10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5:2501001:69</text:p>
          </table:table-cell>
          <table:covered-table-cell/>
          <table:table-cell office:value-type="float" office:value="2699078.89" table:style-name="ce4">
            <text:p>2699078,89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3008:7386</text:p>
          </table:table-cell>
          <table:covered-table-cell/>
          <table:table-cell office:value-type="float" office:value="954865.77" table:style-name="ce4">
            <text:p>954865,77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8010:4239</text:p>
          </table:table-cell>
          <table:covered-table-cell/>
          <table:table-cell office:value-type="float" office:value="6788041.9000000004" table:style-name="ce4">
            <text:p>6788041,9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2:1702002:2995</text:p>
          </table:table-cell>
          <table:covered-table-cell/>
          <table:table-cell office:value-type="float" office:value="541055.65" table:style-name="ce4">
            <text:p>541055,65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901001:4892</text:p>
          </table:table-cell>
          <table:covered-table-cell/>
          <table:table-cell office:value-type="float" office:value="885111.49" table:style-name="ce4">
            <text:p>885111,49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7:0302001:3123</text:p>
          </table:table-cell>
          <table:covered-table-cell/>
          <table:table-cell office:value-type="float" office:value="57448.98" table:style-name="ce4">
            <text:p>57448,98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2:1702003:4997</text:p>
          </table:table-cell>
          <table:covered-table-cell/>
          <table:table-cell office:value-type="float" office:value="579140.24" table:style-name="ce4">
            <text:p>579140,24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2:1701003:3328</text:p>
          </table:table-cell>
          <table:covered-table-cell/>
          <table:table-cell office:value-type="float" office:value="534054.18000000005" table:style-name="ce4">
            <text:p>534054,18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2:1701003:1542</text:p>
          </table:table-cell>
          <table:covered-table-cell/>
          <table:table-cell office:value-type="float" office:value="714443.28" table:style-name="ce4">
            <text:p>714443,28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5:1701001:632</text:p>
          </table:table-cell>
          <table:covered-table-cell/>
          <table:table-cell office:value-type="float" office:value="2279958.35" table:style-name="ce4">
            <text:p>2279958,35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3006:527</text:p>
          </table:table-cell>
          <table:covered-table-cell/>
          <table:table-cell office:value-type="float" office:value="2540750.7599999998" table:style-name="ce4">
            <text:p>2540750,76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501001:524</text:p>
          </table:table-cell>
          <table:covered-table-cell/>
          <table:table-cell office:value-type="float" office:value="2543380.5499999998" table:style-name="ce4">
            <text:p>2543380,55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9:5501002:6530</text:p>
          </table:table-cell>
          <table:covered-table-cell/>
          <table:table-cell office:value-type="float" office:value="107970.6" table:style-name="ce4">
            <text:p>107970,6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4:6103001:638</text:p>
          </table:table-cell>
          <table:covered-table-cell/>
          <table:table-cell office:value-type="float" office:value="504868.54" table:style-name="ce4">
            <text:p>504868,54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501001:515</text:p>
          </table:table-cell>
          <table:covered-table-cell/>
          <table:table-cell office:value-type="float" office:value="2543380.5499999998" table:style-name="ce4">
            <text:p>2543380,55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9:0801015:3874</text:p>
          </table:table-cell>
          <table:covered-table-cell/>
          <table:table-cell office:value-type="float" office:value="1750062.0800000001" table:style-name="ce4">
            <text:p>1750062,08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501001:516</text:p>
          </table:table-cell>
          <table:covered-table-cell/>
          <table:table-cell office:value-type="float" office:value="473896.73" table:style-name="ce4">
            <text:p>473896,73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501001:519</text:p>
          </table:table-cell>
          <table:covered-table-cell/>
          <table:table-cell office:value-type="float" office:value="397615.1" table:style-name="ce4">
            <text:p>397615,1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501001:521</text:p>
          </table:table-cell>
          <table:covered-table-cell/>
          <table:table-cell office:value-type="float" office:value="396666.49" table:style-name="ce4">
            <text:p>396666,49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501001:526</text:p>
          </table:table-cell>
          <table:covered-table-cell/>
          <table:table-cell office:value-type="float" office:value="396666.49" table:style-name="ce4">
            <text:p>396666,49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501001:517</text:p>
          </table:table-cell>
          <table:covered-table-cell/>
          <table:table-cell office:value-type="float" office:value="396666.49" table:style-name="ce4">
            <text:p>396666,49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501001:522</text:p>
          </table:table-cell>
          <table:covered-table-cell/>
          <table:table-cell office:value-type="float" office:value="397615.1" table:style-name="ce4">
            <text:p>397615,1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501001:523</text:p>
          </table:table-cell>
          <table:covered-table-cell/>
          <table:table-cell office:value-type="float" office:value="397615.1" table:style-name="ce4">
            <text:p>397615,1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501001:520</text:p>
          </table:table-cell>
          <table:covered-table-cell/>
          <table:table-cell office:value-type="float" office:value="480645.7" table:style-name="ce4">
            <text:p>480645,7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501001:529</text:p>
          </table:table-cell>
          <table:covered-table-cell/>
          <table:table-cell office:value-type="float" office:value="480645.7" table:style-name="ce4">
            <text:p>480645,7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501001:528</text:p>
          </table:table-cell>
          <table:covered-table-cell/>
          <table:table-cell office:value-type="float" office:value="397615.1" table:style-name="ce4">
            <text:p>397615,1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501001:527</text:p>
          </table:table-cell>
          <table:covered-table-cell/>
          <table:table-cell office:value-type="float" office:value="397615.1" table:style-name="ce4">
            <text:p>397615,1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501001:525</text:p>
          </table:table-cell>
          <table:covered-table-cell/>
          <table:table-cell office:value-type="float" office:value="473896.73" table:style-name="ce4">
            <text:p>473896,73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501001:514</text:p>
          </table:table-cell>
          <table:covered-table-cell/>
          <table:table-cell office:value-type="float" office:value="397615.1" table:style-name="ce4">
            <text:p>397615,1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501001:518</text:p>
          </table:table-cell>
          <table:covered-table-cell/>
          <table:table-cell office:value-type="float" office:value="397615.1" table:style-name="ce4">
            <text:p>397615,1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501001:530</text:p>
          </table:table-cell>
          <table:covered-table-cell/>
          <table:table-cell office:value-type="float" office:value="396666.49" table:style-name="ce4">
            <text:p>396666,49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501001:531</text:p>
          </table:table-cell>
          <table:covered-table-cell/>
          <table:table-cell office:value-type="float" office:value="397615.1" table:style-name="ce4">
            <text:p>397615,1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5017:3495</text:p>
          </table:table-cell>
          <table:covered-table-cell/>
          <table:table-cell office:value-type="float" office:value="3010916.33" table:style-name="ce4">
            <text:p>3010916,33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5021:7374</text:p>
          </table:table-cell>
          <table:covered-table-cell/>
          <table:table-cell office:value-type="float" office:value="2579177.4500000002" table:style-name="ce4">
            <text:p>2579177,45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3:2001015:535</text:p>
          </table:table-cell>
          <table:covered-table-cell/>
          <table:table-cell office:value-type="float" office:value="263345.81" table:style-name="ce4">
            <text:p>263345,81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6:1201007:2440</text:p>
          </table:table-cell>
          <table:covered-table-cell/>
          <table:table-cell office:value-type="float" office:value="56213.26" table:style-name="ce4">
            <text:p>56213,26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6:1201007:2439</text:p>
          </table:table-cell>
          <table:covered-table-cell/>
          <table:table-cell office:value-type="float" office:value="76760.17" table:style-name="ce4">
            <text:p>76760,17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6:1201006:2030</text:p>
          </table:table-cell>
          <table:covered-table-cell/>
          <table:table-cell office:value-type="float" office:value="41655.160000000003" table:style-name="ce4">
            <text:p>41655,16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6:1201006:2028</text:p>
          </table:table-cell>
          <table:covered-table-cell/>
          <table:table-cell office:value-type="float" office:value="57387.21" table:style-name="ce4">
            <text:p>57387,21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6:1201006:2029</text:p>
          </table:table-cell>
          <table:covered-table-cell/>
          <table:table-cell office:value-type="float" office:value="62728.44" table:style-name="ce4">
            <text:p>62728,44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6:1201007:2437</text:p>
          </table:table-cell>
          <table:covered-table-cell/>
          <table:table-cell office:value-type="float" office:value="76630.95" table:style-name="ce4">
            <text:p>76630,95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6:1201006:2032</text:p>
          </table:table-cell>
          <table:covered-table-cell/>
          <table:table-cell office:value-type="float" office:value="64094.8" table:style-name="ce4">
            <text:p>64094,8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6:1201006:2031</text:p>
          </table:table-cell>
          <table:covered-table-cell/>
          <table:table-cell office:value-type="float" office:value="58629.35" table:style-name="ce4">
            <text:p>58629,35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6:1201007:2436</text:p>
          </table:table-cell>
          <table:covered-table-cell/>
          <table:table-cell office:value-type="float" office:value="76630.95" table:style-name="ce4">
            <text:p>76630,95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6:1201007:2438</text:p>
          </table:table-cell>
          <table:covered-table-cell/>
          <table:table-cell office:value-type="float" office:value="74692.56" table:style-name="ce4">
            <text:p>74692,56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5:2501001:67</text:p>
          </table:table-cell>
          <table:covered-table-cell/>
          <table:table-cell office:value-type="float" office:value="2529722.0499999998" table:style-name="ce4">
            <text:p>2529722,05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4:3601001:1321</text:p>
          </table:table-cell>
          <table:covered-table-cell/>
          <table:table-cell office:value-type="float" office:value="182814.67" table:style-name="ce4">
            <text:p>182814,67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5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405008:1105</text:p>
          </table:table-cell>
          <table:covered-table-cell/>
          <table:table-cell office:value-type="float" office:value="526571.68000000005" table:style-name="ce4">
            <text:p>526571,68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7:0402001:844</text:p>
          </table:table-cell>
          <table:covered-table-cell/>
          <table:table-cell office:value-type="float" office:value="82618.240000000005" table:style-name="ce4">
            <text:p>82618,24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1007:2928</text:p>
          </table:table-cell>
          <table:covered-table-cell/>
          <table:table-cell office:value-type="float" office:value="291820.03999999998" table:style-name="ce4">
            <text:p>291820,04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201017:1419</text:p>
          </table:table-cell>
          <table:covered-table-cell/>
          <table:table-cell office:value-type="float" office:value="274085.71000000002" table:style-name="ce4">
            <text:p>274085,71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9:1001002:6117</text:p>
          </table:table-cell>
          <table:covered-table-cell/>
          <table:table-cell office:value-type="float" office:value="47424.33" table:style-name="ce4">
            <text:p>47424,33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8010:1450</text:p>
          </table:table-cell>
          <table:covered-table-cell/>
          <table:table-cell office:value-type="float" office:value="124598.66" table:style-name="ce4">
            <text:p>124598,66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9:1001001:276</text:p>
          </table:table-cell>
          <table:covered-table-cell/>
          <table:table-cell office:value-type="float" office:value="73038.8" table:style-name="ce4">
            <text:p>73038,8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9:0801016:3964</text:p>
          </table:table-cell>
          <table:covered-table-cell/>
          <table:table-cell office:value-type="float" office:value="144250.23999999999" table:style-name="ce4">
            <text:p>144250,24</text:p>
          </table:table-cell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901001:28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1008:4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1008:4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8010:35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8010:35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6:1706004:11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8010:35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2015:3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8010:37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2006:37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8010:35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4:10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4:10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4:1001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4:10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4:10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4:1001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4:1001001:4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4:10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2:1702004:11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201006:16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2017:4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3:2001002:8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2001:8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2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2001:8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2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2001:8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2:1702006:3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9:1001002:67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2:1701010:11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201018:43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6004:10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2:1702002:10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3010:37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2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9:1001002:57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201018:18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2:3101008:1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2:1701010:2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6034:1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7:0402016:1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3010:19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2:1601003:1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9:10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201006:16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2:1702003:37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2007:30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2003:35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8002:9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1007:18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4:5606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05:63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16:8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2012:22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4:14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7002:9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3004:8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2003:26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1007:17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401007:21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4:6102001:8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4002:16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9:1001001:3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4:1001017:3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401007:21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6:1704003:4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8:0801002:1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6:0000000:2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3008:12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6:3901018:6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5014:43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6011:32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201016:51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201016:51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201016:51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201016:51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201016:51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3008:11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3008:12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3008:13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3008:13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3008:13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3008:13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3008:14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3008:14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3008:14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3008:14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3008:14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3008:14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3008:14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3008:14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3008:14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3008:14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3008:14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3008:14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3008:15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3008:15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3008:17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8:0101001:52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8:0610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4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9:1001002:50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8010:36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3003:12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3008:4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4001:16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3008:13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201022:33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5.2025</text:p>
          </table:table-cell>
          <table:covered-table-cell/>
          <table:table-cell office:value-type="string" table:style-name="ce4">
            <text:p>23.05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da f8 02 38 cd c9 8d 37 78 56 53 7b d3 33 b3 c8 e8 2f 4e 0d 2d 7f b0 09 5c f2 74 d2 7c 7d c3 b6<text:s/>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6-04T09:02:30Z</meta:creation-date>
    <dc:date>2025-06-04T13:58:58Z</dc:date>
    <meta:print-date>2025-06-04T09:05:45Z</meta:print-date>
  </office:meta>
</office:document-meta>
</file>