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09</text:p>
          </table:table-cell>
          <table:table-cell table:number-columns-repeated="4" table:style-name="ce2"/>
          <table:table-cell office:value-type="string" table:style-name="ce4">
            <text:p>0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001001:20</text:p>
          </table:table-cell>
          <table:covered-table-cell/>
          <table:table-cell office:value-type="float" office:value="274656" table:style-name="ce11">
            <text:p>274656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001001:33</text:p>
          </table:table-cell>
          <table:covered-table-cell/>
          <table:table-cell office:value-type="float" office:value="152364" table:style-name="ce11">
            <text:p>152364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001001:76</text:p>
          </table:table-cell>
          <table:covered-table-cell/>
          <table:table-cell office:value-type="float" office:value="141570" table:style-name="ce11">
            <text:p>14157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001001:77</text:p>
          </table:table-cell>
          <table:covered-table-cell/>
          <table:table-cell office:value-type="float" office:value="163150" table:style-name="ce11">
            <text:p>16315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6001001:78</text:p>
          </table:table-cell>
          <table:covered-table-cell/>
          <table:table-cell office:value-type="float" office:value="141526" table:style-name="ce11">
            <text:p>141526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201001:157</text:p>
          </table:table-cell>
          <table:covered-table-cell/>
          <table:table-cell office:value-type="float" office:value="214.2" table:style-name="ce11">
            <text:p>214,2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2:1077</text:p>
          </table:table-cell>
          <table:covered-table-cell/>
          <table:table-cell office:value-type="float" office:value="56945.279999999999" table:style-name="ce11">
            <text:p>56945,2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2:705</text:p>
          </table:table-cell>
          <table:covered-table-cell/>
          <table:table-cell office:value-type="float" office:value="9281.2999999999993" table:style-name="ce11">
            <text:p>9281,3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2:706</text:p>
          </table:table-cell>
          <table:covered-table-cell/>
          <table:table-cell office:value-type="float" office:value="22576.35" table:style-name="ce11">
            <text:p>22576,3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4001004:180</text:p>
          </table:table-cell>
          <table:covered-table-cell/>
          <table:table-cell office:value-type="float" office:value="7733" table:style-name="ce11">
            <text:p>7733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000000:513</text:p>
          </table:table-cell>
          <table:covered-table-cell/>
          <table:table-cell office:value-type="float" office:value="1428.98" table:style-name="ce11">
            <text:p>1428,9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2076</text:p>
          </table:table-cell>
          <table:covered-table-cell/>
          <table:table-cell office:value-type="float" office:value="453480.3" table:style-name="ce11">
            <text:p>453480,3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2077</text:p>
          </table:table-cell>
          <table:covered-table-cell/>
          <table:table-cell office:value-type="float" office:value="413781.75" table:style-name="ce11">
            <text:p>413781,7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2078</text:p>
          </table:table-cell>
          <table:covered-table-cell/>
          <table:table-cell office:value-type="float" office:value="372361.74" table:style-name="ce11">
            <text:p>372361,7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2079</text:p>
          </table:table-cell>
          <table:covered-table-cell/>
          <table:table-cell office:value-type="float" office:value="334225.09999999998" table:style-name="ce11">
            <text:p>334225,1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2080</text:p>
          </table:table-cell>
          <table:covered-table-cell/>
          <table:table-cell office:value-type="float" office:value="524677.81000000006" table:style-name="ce11">
            <text:p>524677,81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2081</text:p>
          </table:table-cell>
          <table:covered-table-cell/>
          <table:table-cell office:value-type="float" office:value="1443.75" table:style-name="ce11">
            <text:p>1443,75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201001:598</text:p>
          </table:table-cell>
          <table:covered-table-cell/>
          <table:table-cell office:value-type="float" office:value="65137.4" table:style-name="ce11">
            <text:p>65137,4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2601004:218</text:p>
          </table:table-cell>
          <table:covered-table-cell/>
          <table:table-cell office:value-type="float" office:value="78087.240000000005" table:style-name="ce11">
            <text:p>78087,2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3201001:356</text:p>
          </table:table-cell>
          <table:covered-table-cell/>
          <table:table-cell office:value-type="float" office:value="8079.4" table:style-name="ce11">
            <text:p>8079,4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08:7385</text:p>
          </table:table-cell>
          <table:covered-table-cell/>
          <table:table-cell office:value-type="float" office:value="1060812.5" table:style-name="ce11">
            <text:p>1060812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01:25</text:p>
          </table:table-cell>
          <table:covered-table-cell/>
          <table:table-cell office:value-type="float" office:value="2357051.2000000002" table:style-name="ce11">
            <text:p>2357051,2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17:4</text:p>
          </table:table-cell>
          <table:covered-table-cell/>
          <table:table-cell office:value-type="float" office:value="37292924.799999997" table:style-name="ce11">
            <text:p>37292924,8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5201002:168</text:p>
          </table:table-cell>
          <table:covered-table-cell/>
          <table:table-cell office:value-type="float" office:value="246124.5" table:style-name="ce11">
            <text:p>246124,5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6301001:102</text:p>
          </table:table-cell>
          <table:covered-table-cell/>
          <table:table-cell office:value-type="float" office:value="40100" table:style-name="ce11">
            <text:p>4010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2701002:2</text:p>
          </table:table-cell>
          <table:covered-table-cell/>
          <table:table-cell office:value-type="float" office:value="91923.06" table:style-name="ce11">
            <text:p>91923,06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001001:633</text:p>
          </table:table-cell>
          <table:covered-table-cell/>
          <table:table-cell office:value-type="float" office:value="4623.12" table:style-name="ce11">
            <text:p>4623,1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501004:452</text:p>
          </table:table-cell>
          <table:covered-table-cell/>
          <table:table-cell office:value-type="float" office:value="784.08" table:style-name="ce11">
            <text:p>784,0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501011:19</text:p>
          </table:table-cell>
          <table:covered-table-cell/>
          <table:table-cell office:value-type="float" office:value="37309.58" table:style-name="ce11">
            <text:p>37309,5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701001:269</text:p>
          </table:table-cell>
          <table:covered-table-cell/>
          <table:table-cell office:value-type="float" office:value="1773.44" table:style-name="ce11">
            <text:p>1773,4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701001:270</text:p>
          </table:table-cell>
          <table:covered-table-cell/>
          <table:table-cell office:value-type="float" office:value="1901.28" table:style-name="ce11">
            <text:p>1901,2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101001:6788</text:p>
          </table:table-cell>
          <table:covered-table-cell/>
          <table:table-cell office:value-type="float" office:value="5581.94" table:style-name="ce11">
            <text:p>5581,9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0201008:1884</text:p>
          </table:table-cell>
          <table:covered-table-cell/>
          <table:table-cell office:value-type="float" office:value="44115.34" table:style-name="ce11">
            <text:p>44115,3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801002:568</text:p>
          </table:table-cell>
          <table:covered-table-cell/>
          <table:table-cell office:value-type="float" office:value="114700" table:style-name="ce11">
            <text:p>11470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1002:14</text:p>
          </table:table-cell>
          <table:covered-table-cell/>
          <table:table-cell office:value-type="float" office:value="26813.4" table:style-name="ce11">
            <text:p>26813,4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702001:186</text:p>
          </table:table-cell>
          <table:covered-table-cell/>
          <table:table-cell office:value-type="float" office:value="74071.320000000007" table:style-name="ce11">
            <text:p>74071,32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2801001:943</text:p>
          </table:table-cell>
          <table:covered-table-cell/>
          <table:table-cell office:value-type="float" office:value="800" table:style-name="ce11">
            <text:p>800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03:4290</text:p>
          </table:table-cell>
          <table:covered-table-cell/>
          <table:table-cell office:value-type="float" office:value="43905.24" table:style-name="ce11">
            <text:p>43905,24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09:30</text:p>
          </table:table-cell>
          <table:covered-table-cell/>
          <table:table-cell office:value-type="float" office:value="32379" table:style-name="ce11">
            <text:p>32379,00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0603003:113</text:p>
          </table:table-cell>
          <table:covered-table-cell/>
          <table:table-cell office:value-type="float" office:value="48881.58" table:style-name="ce13">
            <text:p>48881,58</text:p>
          </table:table-cell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0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5603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6103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8:6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400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400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15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34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34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34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34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34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34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34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34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34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3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4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4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4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4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17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22:4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401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4:03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4:34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4:34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8:06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8:1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9:1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9:10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9:10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9:10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9:10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9:10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9:10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0405008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0601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20:0601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20:0602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60300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3" table:number-rows-spanned="1" table:style-name="ce20">
            <text:p>11:20:09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5.2025</text:p>
          </table:table-cell>
          <table:covered-table-cell/>
          <table:table-cell office:value-type="string" table:style-name="ce7">
            <text:p>2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f d4 e7 90 86 68 af 3c 46 c0 e3 11 ee 69 40 73 70 88 84 c5 2a 76 52 cb a0 e2 d1 7c 2f ae 7d 6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6-04T12:11:29Z</meta:creation-date>
    <dc:date>2025-06-04T13:36:54Z</dc:date>
    <meta:print-date>2025-06-04T12:10:54Z</meta:print-date>
  </office:meta>
</office:document-meta>
</file>