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08</text:p>
          </table:table-cell>
          <table:table-cell table:number-columns-repeated="4" table:style-name="ce1"/>
          <table:table-cell office:value-type="string" table:style-name="ce2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301001:658</text:p>
          </table:table-cell>
          <table:covered-table-cell/>
          <table:table-cell office:value-type="float" office:value="44257.54" table:style-name="ce4">
            <text:p>44257,54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4001:4378</text:p>
          </table:table-cell>
          <table:covered-table-cell/>
          <table:table-cell office:value-type="float" office:value="65924.990000000005" table:style-name="ce4">
            <text:p>65924,9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21:7373</text:p>
          </table:table-cell>
          <table:covered-table-cell/>
          <table:table-cell office:value-type="float" office:value="3554164.35" table:style-name="ce4">
            <text:p>3554164,3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1:7372</text:p>
          </table:table-cell>
          <table:covered-table-cell/>
          <table:table-cell office:value-type="float" office:value="5217438.55" table:style-name="ce4">
            <text:p>5217438,5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301001:5274</text:p>
          </table:table-cell>
          <table:covered-table-cell/>
          <table:table-cell office:value-type="float" office:value="1906549.2" table:style-name="ce4">
            <text:p>1906549,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1006:279</text:p>
          </table:table-cell>
          <table:covered-table-cell/>
          <table:table-cell office:value-type="float" office:value="243508.5" table:style-name="ce4">
            <text:p>243508,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491</text:p>
          </table:table-cell>
          <table:covered-table-cell/>
          <table:table-cell office:value-type="float" office:value="2116036.65" table:style-name="ce4">
            <text:p>2116036,6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1:3501006:937</text:p>
          </table:table-cell>
          <table:covered-table-cell/>
          <table:table-cell office:value-type="float" office:value="191567.26" table:style-name="ce4">
            <text:p>191567,2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3201001:262</text:p>
          </table:table-cell>
          <table:covered-table-cell/>
          <table:table-cell office:value-type="float" office:value="99635.64" table:style-name="ce4">
            <text:p>99635,64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7:1201001:353</text:p>
          </table:table-cell>
          <table:covered-table-cell/>
          <table:table-cell office:value-type="float" office:value="91138.19" table:style-name="ce4">
            <text:p>91138,1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1201001:357</text:p>
          </table:table-cell>
          <table:covered-table-cell/>
          <table:table-cell office:value-type="float" office:value="93119.46" table:style-name="ce4">
            <text:p>93119,4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3301001:657</text:p>
          </table:table-cell>
          <table:covered-table-cell/>
          <table:table-cell office:value-type="float" office:value="26211.61" table:style-name="ce4">
            <text:p>26211,6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7:1201001:356</text:p>
          </table:table-cell>
          <table:covered-table-cell/>
          <table:table-cell office:value-type="float" office:value="93119.46" table:style-name="ce4">
            <text:p>93119,4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301001:656</text:p>
          </table:table-cell>
          <table:covered-table-cell/>
          <table:table-cell office:value-type="float" office:value="25936.67" table:style-name="ce4">
            <text:p>25936,6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3201001:261</text:p>
          </table:table-cell>
          <table:covered-table-cell/>
          <table:table-cell office:value-type="float" office:value="99635.64" table:style-name="ce4">
            <text:p>99635,64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7:1201001:354</text:p>
          </table:table-cell>
          <table:covered-table-cell/>
          <table:table-cell office:value-type="float" office:value="91138.19" table:style-name="ce4">
            <text:p>91138,1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3201001:259</text:p>
          </table:table-cell>
          <table:covered-table-cell/>
          <table:table-cell office:value-type="float" office:value="202031.27" table:style-name="ce4">
            <text:p>202031,2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3016</text:p>
          </table:table-cell>
          <table:covered-table-cell/>
          <table:table-cell office:value-type="float" office:value="273742.69" table:style-name="ce4">
            <text:p>273742,6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0402001:179</text:p>
          </table:table-cell>
          <table:covered-table-cell/>
          <table:table-cell office:value-type="float" office:value="67357.7" table:style-name="ce4">
            <text:p>67357,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3038</text:p>
          </table:table-cell>
          <table:covered-table-cell/>
          <table:table-cell office:value-type="float" office:value="155859.37" table:style-name="ce4">
            <text:p>155859,3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070</text:p>
          </table:table-cell>
          <table:covered-table-cell/>
          <table:table-cell office:value-type="float" office:value="259539.06" table:style-name="ce4">
            <text:p>259539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04:2794</text:p>
          </table:table-cell>
          <table:covered-table-cell/>
          <table:table-cell office:value-type="float" office:value="246374.35" table:style-name="ce4">
            <text:p>246374,3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901002:363</text:p>
          </table:table-cell>
          <table:covered-table-cell/>
          <table:table-cell office:value-type="float" office:value="62139.56" table:style-name="ce4">
            <text:p>62139,5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901001:4891</text:p>
          </table:table-cell>
          <table:covered-table-cell/>
          <table:table-cell office:value-type="float" office:value="329603.15000000002" table:style-name="ce4">
            <text:p>329603,1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9004</text:p>
          </table:table-cell>
          <table:covered-table-cell/>
          <table:table-cell office:value-type="float" office:value="112372.37" table:style-name="ce4">
            <text:p>112372,3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1001003:660</text:p>
          </table:table-cell>
          <table:covered-table-cell/>
          <table:table-cell office:value-type="float" office:value="388852.8" table:style-name="ce4">
            <text:p>388852,8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1201002:268</text:p>
          </table:table-cell>
          <table:covered-table-cell/>
          <table:table-cell office:value-type="float" office:value="55917.89" table:style-name="ce4">
            <text:p>55917,8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1201001:352</text:p>
          </table:table-cell>
          <table:covered-table-cell/>
          <table:table-cell office:value-type="float" office:value="182276.38" table:style-name="ce4">
            <text:p>182276,38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0801001:889</text:p>
          </table:table-cell>
          <table:covered-table-cell/>
          <table:table-cell office:value-type="float" office:value="483947.97" table:style-name="ce4">
            <text:p>483947,9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4:1506</text:p>
          </table:table-cell>
          <table:covered-table-cell/>
          <table:table-cell office:value-type="float" office:value="1535331.78" table:style-name="ce4">
            <text:p>1535331,78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1201001:355</text:p>
          </table:table-cell>
          <table:covered-table-cell/>
          <table:table-cell office:value-type="float" office:value="186238.91" table:style-name="ce4">
            <text:p>186238,9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3201001:260</text:p>
          </table:table-cell>
          <table:covered-table-cell/>
          <table:table-cell office:value-type="float" office:value="401302.55" table:style-name="ce4">
            <text:p>401302,5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7:2142</text:p>
          </table:table-cell>
          <table:covered-table-cell/>
          <table:table-cell office:value-type="float" office:value="2646317.9500000002" table:style-name="ce4">
            <text:p>2646317,9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2075</text:p>
          </table:table-cell>
          <table:covered-table-cell/>
          <table:table-cell office:value-type="float" office:value="1335611.8999999999" table:style-name="ce4">
            <text:p>1335611,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3:1077</text:p>
          </table:table-cell>
          <table:covered-table-cell/>
          <table:table-cell office:value-type="float" office:value="2782340.22" table:style-name="ce4">
            <text:p>2782340,2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101001:6787</text:p>
          </table:table-cell>
          <table:covered-table-cell/>
          <table:table-cell office:value-type="float" office:value="106688.06" table:style-name="ce4">
            <text:p>106688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501001:507</text:p>
          </table:table-cell>
          <table:covered-table-cell/>
          <table:table-cell office:value-type="float" office:value="2543380.5499999998" table:style-name="ce4">
            <text:p>2543380,5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6:2025</text:p>
          </table:table-cell>
          <table:covered-table-cell/>
          <table:table-cell office:value-type="float" office:value="83310.320000000007" table:style-name="ce4">
            <text:p>83310,3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6:2023</text:p>
          </table:table-cell>
          <table:covered-table-cell/>
          <table:table-cell office:value-type="float" office:value="57760.21" table:style-name="ce4">
            <text:p>57760,2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6:2027</text:p>
          </table:table-cell>
          <table:covered-table-cell/>
          <table:table-cell office:value-type="float" office:value="57635.64" table:style-name="ce4">
            <text:p>57635,64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7:2435</text:p>
          </table:table-cell>
          <table:covered-table-cell/>
          <table:table-cell office:value-type="float" office:value="57529.79" table:style-name="ce4">
            <text:p>57529,7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6:2024</text:p>
          </table:table-cell>
          <table:covered-table-cell/>
          <table:table-cell office:value-type="float" office:value="83552.5" table:style-name="ce4">
            <text:p>83552,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6:2026</text:p>
          </table:table-cell>
          <table:covered-table-cell/>
          <table:table-cell office:value-type="float" office:value="64672.31" table:style-name="ce4">
            <text:p>64672,3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501001:510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501001:511</text:p>
          </table:table-cell>
          <table:covered-table-cell/>
          <table:table-cell office:value-type="float" office:value="480645.7" table:style-name="ce4">
            <text:p>480645,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501001:512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501001:506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501001:508</text:p>
          </table:table-cell>
          <table:covered-table-cell/>
          <table:table-cell office:value-type="float" office:value="472198.21" table:style-name="ce4">
            <text:p>472198,2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501001:509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501001:513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6:2454</text:p>
          </table:table-cell>
          <table:covered-table-cell/>
          <table:table-cell office:value-type="float" office:value="187950.67" table:style-name="ce4">
            <text:p>187950,6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6:2457</text:p>
          </table:table-cell>
          <table:covered-table-cell/>
          <table:table-cell office:value-type="float" office:value="194663.2" table:style-name="ce4">
            <text:p>194663,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6:2447</text:p>
          </table:table-cell>
          <table:covered-table-cell/>
          <table:table-cell office:value-type="float" office:value="196581.06" table:style-name="ce4">
            <text:p>196581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6:2443</text:p>
          </table:table-cell>
          <table:covered-table-cell/>
          <table:table-cell office:value-type="float" office:value="196581.06" table:style-name="ce4">
            <text:p>196581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6:2446</text:p>
          </table:table-cell>
          <table:covered-table-cell/>
          <table:table-cell office:value-type="float" office:value="196581.06" table:style-name="ce4">
            <text:p>196581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6:2555</text:p>
          </table:table-cell>
          <table:covered-table-cell/>
          <table:table-cell office:value-type="float" office:value="195622.13" table:style-name="ce4">
            <text:p>195622,13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16:3766</text:p>
          </table:table-cell>
          <table:covered-table-cell/>
          <table:table-cell office:value-type="float" office:value="259602.15" table:style-name="ce4">
            <text:p>259602,1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6:5387</text:p>
          </table:table-cell>
          <table:covered-table-cell/>
          <table:table-cell office:value-type="float" office:value="259602.15" table:style-name="ce4">
            <text:p>259602,15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16:2439</text:p>
          </table:table-cell>
          <table:covered-table-cell/>
          <table:table-cell office:value-type="float" office:value="194663.2" table:style-name="ce4">
            <text:p>194663,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6:2438</text:p>
          </table:table-cell>
          <table:covered-table-cell/>
          <table:table-cell office:value-type="float" office:value="187950.67" table:style-name="ce4">
            <text:p>187950,67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16:2450</text:p>
          </table:table-cell>
          <table:covered-table-cell/>
          <table:table-cell office:value-type="float" office:value="194663.2" table:style-name="ce4">
            <text:p>194663,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16:2448</text:p>
          </table:table-cell>
          <table:covered-table-cell/>
          <table:table-cell office:value-type="float" office:value="193704.26" table:style-name="ce4">
            <text:p>193704,2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6:2458</text:p>
          </table:table-cell>
          <table:covered-table-cell/>
          <table:table-cell office:value-type="float" office:value="193704.26" table:style-name="ce4">
            <text:p>193704,2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16:2453</text:p>
          </table:table-cell>
          <table:covered-table-cell/>
          <table:table-cell office:value-type="float" office:value="194663.2" table:style-name="ce4">
            <text:p>194663,2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16:2440</text:p>
          </table:table-cell>
          <table:covered-table-cell/>
          <table:table-cell office:value-type="float" office:value="196581.06" table:style-name="ce4">
            <text:p>196581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6:2444</text:p>
          </table:table-cell>
          <table:covered-table-cell/>
          <table:table-cell office:value-type="float" office:value="196581.06" table:style-name="ce4">
            <text:p>196581,06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16:3515</text:p>
          </table:table-cell>
          <table:covered-table-cell/>
          <table:table-cell office:value-type="float" office:value="1981846.43" table:style-name="ce4">
            <text:p>1981846,43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9:5501002:6529</text:p>
          </table:table-cell>
          <table:covered-table-cell/>
          <table:table-cell office:value-type="float" office:value="201069.33" table:style-name="ce4">
            <text:p>201069,33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201018:3944</text:p>
          </table:table-cell>
          <table:covered-table-cell/>
          <table:table-cell office:value-type="float" office:value="2556647.1" table:style-name="ce4">
            <text:p>2556647,1</text:p>
          </table:table-cell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9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5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3101011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10:79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2014:9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1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2003:4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201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2003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5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0402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3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5: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1:39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2016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12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39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501001:2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000000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9:4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20:3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0401001:120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0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41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0501001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3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4005:37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10:5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3:20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4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5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5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5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5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201016: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5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1601012: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6:37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55: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160101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1601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16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16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160101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1601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16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16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160101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16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1601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160101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5</text:p>
          </table:table-cell>
          <table:covered-table-cell/>
          <table:table-cell office:value-type="string" table:style-name="ce4">
            <text:p>22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4 7d ff cc 38 58 60 fd 10 5b b8 f1 13 92 13 04 fd 31 03 4a 53 31 2c 14 a4 ce b2 49 c4 3a 52 6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6-04T08:45:53Z</meta:creation-date>
    <dc:date>2025-06-04T13:55:54Z</dc:date>
    <meta:print-date>2025-06-04T08:45:54Z</meta:print-date>
  </office:meta>
</office:document-meta>
</file>