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201</text:p>
          </table:table-cell>
          <table:table-cell table:number-columns-repeated="4" table:style-name="ce2"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" table:style-name="ce7">
            <text:p>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11:01:5401001:12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11:01:5401001:44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11:03:2001003:19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11:03:2401001:12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11:03:2401001:15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11:04:0401001:639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11:04:2601001:16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11:05:0102015:4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9">
            <text:p>11:05:0105002:8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9">
            <text:p>11:05:0105012:448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9">
            <text:p>11:05:0106004:30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9">
            <text:p>11:05:0106004:31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9">
            <text:p>11:05:0106012:3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9">
            <text:p>11:05:0106012:95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9">
            <text:p>11:05:0106015: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9">
            <text:p>11:05:0107004:171</text:p>
          </table:table-cell>
          <table:covered-table-cell table:number-columns-repeated="2"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9">
            <text:p>11:05:0107004:471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9">
            <text:p>11:05:0107020:12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9">
            <text:p>11:05:0201013:190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9">
            <text:p>11:05:0202022:33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9">
            <text:p>11:06:1701001:26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9">
            <text:p>11:06:3901012:63</text:p>
          </table:table-cell>
          <table:covered-table-cell table:number-columns-repeated="2"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9">
            <text:p>11:07:4201019:6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9">
            <text:p>11:08:0801001:8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9">
            <text:p>11:09:5501002:89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9">
            <text:p>11:09:5501002:89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9">
            <text:p>11:11:3501003:1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9">
            <text:p>11:11:3501003:39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9">
            <text:p>11:12:1701011:4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9">
            <text:p>11:12:1704015: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9">
            <text:p>11:13:2001002:1145</text:p>
          </table:table-cell>
          <table:covered-table-cell table:number-columns-repeated="2"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9">
            <text:p>11:14:3601001:92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9">
            <text:p>11:15:0105015:15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9">
            <text:p>11:15:0301005:1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9">
            <text:p>11:15:0301005:273</text:p>
          </table:table-cell>
          <table:covered-table-cell table:number-columns-repeated="2"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9">
            <text:p>11:15:0301005:35</text:p>
          </table:table-cell>
          <table:covered-table-cell table:number-columns-repeated="2"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9">
            <text:p>11:15:0301005:5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9">
            <text:p>11:15:0301005:9</text:p>
          </table:table-cell>
          <table:covered-table-cell table:number-columns-repeated="2"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9">
            <text:p>11:15:1701005:456</text:p>
          </table:table-cell>
          <table:covered-table-cell table:number-columns-repeated="2"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9">
            <text:p>11:17:0402001:48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9">
            <text:p>11:18:0605003:114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9">
            <text:p>11:19:0801003:130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9">
            <text:p>11:19:0801003:1368</text:p>
          </table:table-cell>
          <table:covered-table-cell table:number-columns-repeated="2"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9">
            <text:p>11:20:0202014:30</text:p>
          </table:table-cell>
          <table:covered-table-cell table:number-columns-repeated="2"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19">
            <text:p>11:20:0603001:5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4 20 95 12 07 58 84 d5 cd 01 18 aa 08 34 73 60 48 bf 06 03 79 a2 f8 6b 95 60 b1 09 af bb 69 4c a2 7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Заведующий группой</text:p>
            <text:p>по работе с заявителями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3">
            <text:p>Артеева Наталья Николае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4-06-05T11:32:01Z</meta:creation-date>
    <dc:date>2024-06-05T12:34:19Z</dc:date>
    <meta:print-date>2024-06-05T11:31:45Z</meta:print-date>
  </office:meta>
</office:document-meta>
</file>