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95</text:p>
          </table:table-cell>
          <table:table-cell table:number-columns-repeated="4" table:style-name="ce2"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7" table:style-name="ce7">
            <text:p>3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0101001:998</text:p>
          </table:table-cell>
          <table:covered-table-cell/>
          <table:table-cell office:value-type="float" office:value="4130.3500000000004" table:style-name="ce11">
            <text:p>4130,35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1001003:650</text:p>
          </table:table-cell>
          <table:covered-table-cell/>
          <table:table-cell office:value-type="float" office:value="87792.48" table:style-name="ce11">
            <text:p>87792,48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1001006:379</text:p>
          </table:table-cell>
          <table:covered-table-cell/>
          <table:table-cell office:value-type="float" office:value="12104.18" table:style-name="ce11">
            <text:p>12104,18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6:63</text:p>
          </table:table-cell>
          <table:covered-table-cell/>
          <table:table-cell office:value-type="float" office:value="157448.69" table:style-name="ce11">
            <text:p>157448,69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10:1</text:p>
          </table:table-cell>
          <table:covered-table-cell/>
          <table:table-cell office:value-type="float" office:value="135223" table:style-name="ce11">
            <text:p>135223,00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10:137</text:p>
          </table:table-cell>
          <table:covered-table-cell/>
          <table:table-cell office:value-type="float" office:value="231.35" table:style-name="ce11">
            <text:p>231,35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10:147</text:p>
          </table:table-cell>
          <table:covered-table-cell/>
          <table:table-cell office:value-type="float" office:value="353116.8" table:style-name="ce11">
            <text:p>353116,80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10:181</text:p>
          </table:table-cell>
          <table:covered-table-cell/>
          <table:table-cell office:value-type="float" office:value="144105.48000000001" table:style-name="ce11">
            <text:p>144105,48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10:46</text:p>
          </table:table-cell>
          <table:covered-table-cell/>
          <table:table-cell office:value-type="float" office:value="170160.12" table:style-name="ce11">
            <text:p>170160,12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10:48</text:p>
          </table:table-cell>
          <table:covered-table-cell/>
          <table:table-cell office:value-type="float" office:value="125011.9" table:style-name="ce11">
            <text:p>125011,90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001010:51</text:p>
          </table:table-cell>
          <table:covered-table-cell/>
          <table:table-cell office:value-type="float" office:value="120083.67" table:style-name="ce11">
            <text:p>120083,67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2001014:83</text:p>
          </table:table-cell>
          <table:covered-table-cell/>
          <table:table-cell office:value-type="float" office:value="84765.45" table:style-name="ce11">
            <text:p>84765,45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4501001:87</text:p>
          </table:table-cell>
          <table:covered-table-cell/>
          <table:table-cell office:value-type="float" office:value="72188.160000000003" table:style-name="ce11">
            <text:p>72188,16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5016:1287</text:p>
          </table:table-cell>
          <table:covered-table-cell/>
          <table:table-cell office:value-type="float" office:value="2040028.3" table:style-name="ce11">
            <text:p>2040028,30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201013:1923</text:p>
          </table:table-cell>
          <table:covered-table-cell/>
          <table:table-cell office:value-type="float" office:value="34717.74" table:style-name="ce11">
            <text:p>34717,74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2101001:59</text:p>
          </table:table-cell>
          <table:covered-table-cell/>
          <table:table-cell office:value-type="float" office:value="95674.32" table:style-name="ce11">
            <text:p>95674,32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3401001:38</text:p>
          </table:table-cell>
          <table:covered-table-cell/>
          <table:table-cell office:value-type="float" office:value="77270.600000000006" table:style-name="ce11">
            <text:p>77270,60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0:4501040:16</text:p>
          </table:table-cell>
          <table:covered-table-cell/>
          <table:table-cell office:value-type="float" office:value="380700.84" table:style-name="ce11">
            <text:p>380700,84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0:4501040:80</text:p>
          </table:table-cell>
          <table:covered-table-cell/>
          <table:table-cell office:value-type="float" office:value="140292.06" table:style-name="ce11">
            <text:p>140292,06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0:4502033:148</text:p>
          </table:table-cell>
          <table:covered-table-cell/>
          <table:table-cell office:value-type="float" office:value="204346.68" table:style-name="ce11">
            <text:p>204346,68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0:4502033:149</text:p>
          </table:table-cell>
          <table:covered-table-cell/>
          <table:table-cell office:value-type="float" office:value="176990.38" table:style-name="ce11">
            <text:p>176990,38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0:4502033:151</text:p>
          </table:table-cell>
          <table:covered-table-cell/>
          <table:table-cell office:value-type="float" office:value="242942" table:style-name="ce11">
            <text:p>242942,00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1201004:95</text:p>
          </table:table-cell>
          <table:covered-table-cell/>
          <table:table-cell office:value-type="float" office:value="543.6" table:style-name="ce11">
            <text:p>543,60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1201004:97</text:p>
          </table:table-cell>
          <table:covered-table-cell/>
          <table:table-cell office:value-type="float" office:value="59533.32" table:style-name="ce11">
            <text:p>59533,32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000000:175</text:p>
          </table:table-cell>
          <table:covered-table-cell/>
          <table:table-cell office:value-type="float" office:value="1327424" table:style-name="ce11">
            <text:p>1327424,00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43687468.400002" table:style-name="ce11">
            <text:p>47243687468,40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402058:564</text:p>
          </table:table-cell>
          <table:covered-table-cell/>
          <table:table-cell office:value-type="float" office:value="26279.34" table:style-name="ce11">
            <text:p>26279,34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402058:780</text:p>
          </table:table-cell>
          <table:covered-table-cell/>
          <table:table-cell office:value-type="float" office:value="125057.66" table:style-name="ce11">
            <text:p>125057,66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402058:799</text:p>
          </table:table-cell>
          <table:covered-table-cell/>
          <table:table-cell office:value-type="float" office:value="5434" table:style-name="ce11">
            <text:p>5434,00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402058:800</text:p>
          </table:table-cell>
          <table:covered-table-cell/>
          <table:table-cell office:value-type="float" office:value="19395.2" table:style-name="ce11">
            <text:p>19395,20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402058:801</text:p>
          </table:table-cell>
          <table:covered-table-cell/>
          <table:table-cell office:value-type="float" office:value="18658.560000000001" table:style-name="ce11">
            <text:p>18658,56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402058:802</text:p>
          </table:table-cell>
          <table:covered-table-cell/>
          <table:table-cell office:value-type="float" office:value="7340.48" table:style-name="ce11">
            <text:p>7340,48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8:0602004:31</text:p>
          </table:table-cell>
          <table:covered-table-cell/>
          <table:table-cell office:value-type="float" office:value="10540.53" table:style-name="ce11">
            <text:p>10540,53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8:0602004:47</text:p>
          </table:table-cell>
          <table:covered-table-cell/>
          <table:table-cell office:value-type="float" office:value="11582.34" table:style-name="ce11">
            <text:p>11582,34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8:0605003:1144</text:p>
          </table:table-cell>
          <table:covered-table-cell/>
          <table:table-cell office:value-type="float" office:value="298429.28000000003" table:style-name="ce11">
            <text:p>298429,28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8:0607001:291</text:p>
          </table:table-cell>
          <table:covered-table-cell/>
          <table:table-cell office:value-type="float" office:value="33158.379999999997" table:style-name="ce11">
            <text:p>33158,38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8:0614001:140</text:p>
          </table:table-cell>
          <table:covered-table-cell/>
          <table:table-cell office:value-type="float" office:value="32380" table:style-name="ce11">
            <text:p>32380,00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5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504006:138</text:p>
          </table:table-cell>
          <table:covered-table-cell/>
          <table:table-cell office:value-type="float" office:value="42698.16" table:style-name="ce11">
            <text:p>42698,16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0504006:140</text:p>
          </table:table-cell>
          <table:covered-table-cell/>
          <table:table-cell office:value-type="float" office:value="43616.4" table:style-name="ce11">
            <text:p>43616,40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0504006:60</text:p>
          </table:table-cell>
          <table:covered-table-cell/>
          <table:table-cell office:value-type="float" office:value="37877.4" table:style-name="ce11">
            <text:p>37877,40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2201001:20</text:p>
          </table:table-cell>
          <table:covered-table-cell/>
          <table:table-cell office:value-type="float" office:value="217577.36" table:style-name="ce11">
            <text:p>217577,36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1001002:8878</text:p>
          </table:table-cell>
          <table:covered-table-cell/>
          <table:table-cell office:value-type="float" office:value="6203.56" table:style-name="ce11">
            <text:p>6203,56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20">
            <text:p>11:20:1001003:982</text:p>
          </table:table-cell>
          <table:covered-table-cell/>
          <table:table-cell office:value-type="float" office:value="3689.36" table:style-name="ce13">
            <text:p>3689,36</text:p>
          </table:table-cell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7">
            <text:p>24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2:0501001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2:18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1801004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801004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101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1401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1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1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32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54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000000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000000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2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2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2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2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2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103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9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04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2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2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2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2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4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25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25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25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25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25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25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25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25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25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25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25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25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25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25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25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25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25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25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25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25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25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25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25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25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25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25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25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25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25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25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25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25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25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25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25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25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25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25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25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25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25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25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25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25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25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25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25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25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25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25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25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25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25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25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25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25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25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25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25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25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25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25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25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25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2501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25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25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25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25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25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25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25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5506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5507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5603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00000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1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1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201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3002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4001:29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4001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4001:32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5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5012:44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5012:44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6004:26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602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7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1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1012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202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20202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401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6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6060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80303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6:0401001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6:26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6:41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6:43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7:0101005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7:420101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7:420101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7:420102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7:420102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7:420102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7:420102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7:4201022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7:420102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7:420102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7:420102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7:420102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7:420102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7:420102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7:420102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7:43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7:43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7:43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7:43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7:43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7:43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7:43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7:43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7:43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7:4301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7:43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7:43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7:43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7:43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7:4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7:44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7:44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7:44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7:44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7:44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7:44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7:44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7:44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7:44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7:44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7:44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7:44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7:44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7:44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7:44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7:44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7:44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7:44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7:44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7:44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7:4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7:44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7:44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8:0201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8:02010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8:020101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8:020101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8:0601003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8:0601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8:0601005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8:060100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8:0601009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8:0601009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8:0601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8:060101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8:060101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8:0801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8:0801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8:0801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8:0801003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8:0801003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8:0801003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8:0801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0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0:450102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0:450102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0:450102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0:450102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0:450102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0:450102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0:450102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0:450102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0:450102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0:4501030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0:450103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0:450103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0:450103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0:450103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0:450103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0:4501030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0:450103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0:450103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0:450103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0:450103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0:4501039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0:450103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0:450103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0:450103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0:4501039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0:4501039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0:450103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0:450103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0:4501039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0:4501039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0:4501039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0:4501039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0:4501039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0:4501039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0:4501039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0:4501039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0:4501039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0:450104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0:450104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0:450104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0:450104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0:450104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0:450104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0:450104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0:450104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0:450104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0:450104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0:450104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0:450104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0:450104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0:450104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0:450104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0:450104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0:450104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0:450104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0:450104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0:4501040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0:450104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0:450104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0:450104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0:450104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0:450104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0:4501040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0:450104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0:450104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0:450104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0:450104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0:450104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0:450104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0:450104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0:450104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0:450104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0:450104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0:450104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0:450104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0:450104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0:450104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0:450104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0:450104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0:4501040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0:450104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0:450104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0:450104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0:450104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0:450104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0:450104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0:450104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0:4501040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0:450104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0:450104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0:450104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0:450104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0:450104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0:450104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0:450104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0:450104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0:4501040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0:4501040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0:450104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0:450104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0:450104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0:450104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0:450202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0:450202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0:450202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0:450202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0:450203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0:4502030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0:4502035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0:4502035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0:450204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0:450204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0:450204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0:450204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0:4502047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1:3501004:28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2:170101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2:1702004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2:1702004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2:170200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2:1702006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2:170200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2:17020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2:1702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2:1702006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4:2001008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5:040101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6:1701007:49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7:0402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7:0402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7:0402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7:0402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7:0405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8:061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8:0614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9:0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9:0501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9:050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9:0501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9:0501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9:0501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9:0501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9:0501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9:0801002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9:0801006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9:0801006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9:08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9:0801016:39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9:22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9:22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9:22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9:22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9:22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9:220100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9:22010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20:020204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20:020204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20:020204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20:0601007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20:0601007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20:0602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20:060201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20:0608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20:0608006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20:0608006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20:0608010:36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20:0801001:64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20:0901001:47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20:10010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20:12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number-columns-spanned="3" table:number-rows-spanned="1" table:style-name="ce20">
            <text:p>11:20:20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5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5d 0d f8 2d 25 51 c1 9c f1 88 f3 44 78 13 a5 8e 0d 71 41 05 43 7d f3 b4 45 c6 53 5d d0 2f 18 f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06-05T11:07:53Z</meta:creation-date>
    <dc:date>2024-06-05T11:25:08Z</dc:date>
  </office:meta>
</office:document-meta>
</file>