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94</text:p>
          </table:table-cell>
          <table:table-cell table:number-columns-repeated="4" table:style-name="ce2"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" table:style-name="ce7">
            <text:p>1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0501001:980</text:p>
          </table:table-cell>
          <table:covered-table-cell/>
          <table:table-cell office:value-type="float" office:value="8794.17" table:style-name="ce11">
            <text:p>8794,17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1:61</text:p>
          </table:table-cell>
          <table:covered-table-cell/>
          <table:table-cell office:value-type="float" office:value="171163.5" table:style-name="ce11">
            <text:p>171163,5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1:67</text:p>
          </table:table-cell>
          <table:covered-table-cell/>
          <table:table-cell office:value-type="float" office:value="141865.68" table:style-name="ce11">
            <text:p>141865,68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1:74</text:p>
          </table:table-cell>
          <table:covered-table-cell/>
          <table:table-cell office:value-type="float" office:value="175099.05" table:style-name="ce11">
            <text:p>175099,05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9:145</text:p>
          </table:table-cell>
          <table:covered-table-cell/>
          <table:table-cell office:value-type="float" office:value="118164" table:style-name="ce11">
            <text:p>118164,0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9:146</text:p>
          </table:table-cell>
          <table:covered-table-cell/>
          <table:table-cell office:value-type="float" office:value="120564" table:style-name="ce11">
            <text:p>120564,0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9:147</text:p>
          </table:table-cell>
          <table:covered-table-cell/>
          <table:table-cell office:value-type="float" office:value="125983.88" table:style-name="ce11">
            <text:p>125983,88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000000:672</text:p>
          </table:table-cell>
          <table:covered-table-cell/>
          <table:table-cell office:value-type="float" office:value="394791.74" table:style-name="ce11">
            <text:p>394791,74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602001:10</text:p>
          </table:table-cell>
          <table:covered-table-cell/>
          <table:table-cell office:value-type="float" office:value="61889.4" table:style-name="ce11">
            <text:p>61889,4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602001:20</text:p>
          </table:table-cell>
          <table:covered-table-cell/>
          <table:table-cell office:value-type="float" office:value="60055.64" table:style-name="ce11">
            <text:p>60055,64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602001:3</text:p>
          </table:table-cell>
          <table:covered-table-cell/>
          <table:table-cell office:value-type="float" office:value="126071" table:style-name="ce11">
            <text:p>126071,0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5602001:31</text:p>
          </table:table-cell>
          <table:covered-table-cell/>
          <table:table-cell office:value-type="float" office:value="60857.91" table:style-name="ce11">
            <text:p>60857,91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5602001:4</text:p>
          </table:table-cell>
          <table:covered-table-cell/>
          <table:table-cell office:value-type="float" office:value="63035.5" table:style-name="ce11">
            <text:p>63035,5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602001:44</text:p>
          </table:table-cell>
          <table:covered-table-cell/>
          <table:table-cell office:value-type="float" office:value="62462.45" table:style-name="ce11">
            <text:p>62462,45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5602001:5</text:p>
          </table:table-cell>
          <table:covered-table-cell/>
          <table:table-cell office:value-type="float" office:value="63035.5" table:style-name="ce11">
            <text:p>63035,5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7004:4725</text:p>
          </table:table-cell>
          <table:covered-table-cell/>
          <table:table-cell office:value-type="float" office:value="37490.32" table:style-name="ce11">
            <text:p>37490,32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03:725</text:p>
          </table:table-cell>
          <table:covered-table-cell/>
          <table:table-cell office:value-type="float" office:value="4048321.8" table:style-name="ce11">
            <text:p>4048321,8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03:726</text:p>
          </table:table-cell>
          <table:covered-table-cell/>
          <table:table-cell office:value-type="float" office:value="98663.4" table:style-name="ce11">
            <text:p>98663,4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03:727</text:p>
          </table:table-cell>
          <table:covered-table-cell/>
          <table:table-cell office:value-type="float" office:value="10326694.560000001" table:style-name="ce11">
            <text:p>10326694,56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03:728</text:p>
          </table:table-cell>
          <table:covered-table-cell/>
          <table:table-cell office:value-type="float" office:value="920676.15" table:style-name="ce11">
            <text:p>920676,15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13:1922</text:p>
          </table:table-cell>
          <table:covered-table-cell/>
          <table:table-cell office:value-type="float" office:value="23042.78" table:style-name="ce11">
            <text:p>23042,78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4101001:93</text:p>
          </table:table-cell>
          <table:covered-table-cell/>
          <table:table-cell office:value-type="float" office:value="89327.25" table:style-name="ce11">
            <text:p>89327,25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4201006:367</text:p>
          </table:table-cell>
          <table:covered-table-cell/>
          <table:table-cell office:value-type="float" office:value="191534" table:style-name="ce11">
            <text:p>191534,0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5401011:205</text:p>
          </table:table-cell>
          <table:covered-table-cell/>
          <table:table-cell office:value-type="float" office:value="213363.43" table:style-name="ce11">
            <text:p>213363,43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101001:4557</text:p>
          </table:table-cell>
          <table:covered-table-cell/>
          <table:table-cell office:value-type="float" office:value="4163847.08" table:style-name="ce11">
            <text:p>4163847,08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101001:6758</text:p>
          </table:table-cell>
          <table:covered-table-cell/>
          <table:table-cell office:value-type="float" office:value="125983.85" table:style-name="ce11">
            <text:p>125983,85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3:3501001:462</text:p>
          </table:table-cell>
          <table:covered-table-cell/>
          <table:table-cell office:value-type="float" office:value="33958.35" table:style-name="ce11">
            <text:p>33958,35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102010:1452</text:p>
          </table:table-cell>
          <table:covered-table-cell/>
          <table:table-cell office:value-type="float" office:value="1238346.8500000001" table:style-name="ce11">
            <text:p>1238346,85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58:737</text:p>
          </table:table-cell>
          <table:covered-table-cell/>
          <table:table-cell office:value-type="float" office:value="490421.42" table:style-name="ce11">
            <text:p>490421,42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58:792</text:p>
          </table:table-cell>
          <table:covered-table-cell/>
          <table:table-cell office:value-type="float" office:value="3239.5" table:style-name="ce11">
            <text:p>3239,5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58:793</text:p>
          </table:table-cell>
          <table:covered-table-cell/>
          <table:table-cell office:value-type="float" office:value="177127.5" table:style-name="ce11">
            <text:p>177127,5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58:794</text:p>
          </table:table-cell>
          <table:covered-table-cell/>
          <table:table-cell office:value-type="float" office:value="29280.9" table:style-name="ce11">
            <text:p>29280,9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58:795</text:p>
          </table:table-cell>
          <table:covered-table-cell/>
          <table:table-cell office:value-type="float" office:value="471587.6" table:style-name="ce11">
            <text:p>471587,6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58:796</text:p>
          </table:table-cell>
          <table:covered-table-cell/>
          <table:table-cell office:value-type="float" office:value="52939.7" table:style-name="ce11">
            <text:p>52939,7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58:797</text:p>
          </table:table-cell>
          <table:covered-table-cell/>
          <table:table-cell office:value-type="float" office:value="363519.24" table:style-name="ce11">
            <text:p>363519,24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58:798</text:p>
          </table:table-cell>
          <table:covered-table-cell/>
          <table:table-cell office:value-type="float" office:value="5998.3" table:style-name="ce11">
            <text:p>5998,3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63:960</text:p>
          </table:table-cell>
          <table:covered-table-cell/>
          <table:table-cell office:value-type="float" office:value="168132.78" table:style-name="ce11">
            <text:p>168132,78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06:1665</text:p>
          </table:table-cell>
          <table:covered-table-cell/>
          <table:table-cell office:value-type="float" office:value="367989.48" table:style-name="ce11">
            <text:p>367989,48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1003:257</text:p>
          </table:table-cell>
          <table:covered-table-cell/>
          <table:table-cell office:value-type="float" office:value="545673.16" table:style-name="ce11">
            <text:p>545673,16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6006:386</text:p>
          </table:table-cell>
          <table:covered-table-cell/>
          <table:table-cell office:value-type="float" office:value="729079.28" table:style-name="ce11">
            <text:p>729079,28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1001001:522</text:p>
          </table:table-cell>
          <table:covered-table-cell/>
          <table:table-cell office:value-type="float" office:value="43236.2" table:style-name="ce11">
            <text:p>43236,20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1001002:8877</text:p>
          </table:table-cell>
          <table:covered-table-cell/>
          <table:table-cell office:value-type="float" office:value="86648.81" table:style-name="ce11">
            <text:p>86648,81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11:20:1001003:981</text:p>
          </table:table-cell>
          <table:covered-table-cell/>
          <table:table-cell office:value-type="float" office:value="55127.040000000001" table:style-name="ce13">
            <text:p>55127,04</text:p>
          </table:table-cell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7">
            <text:p>2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0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4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21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101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001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0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0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8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8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000000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0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0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2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2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2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2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2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2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2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2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2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2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2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2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2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2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32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602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602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602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602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602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602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602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5602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602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6008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00000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4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3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3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04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04:47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1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13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16:5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22:49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22:50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4010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0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401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6:1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1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17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2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3901005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4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42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0101005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4201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4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8:0601004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9:5501002:5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9:5501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9:5501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9:5501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9:5501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5501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5501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5501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9:5501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9:55010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9:5501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9:5501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9:5501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9:55010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9:5501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9:5501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9:5501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9:5501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9:5501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9:5501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9:5501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9:5501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9:55010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0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0:4503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0:4503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0:4503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1:35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1:3501004:28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0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1701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1702003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1702003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1702003:49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702006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1702006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1702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1703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3:18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3:4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4:3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4:3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4:36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1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7:0102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7:010200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7:0401003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7:0417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7:1201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7:12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7:12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8:0301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5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5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05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05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5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50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501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0601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06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06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1002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2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407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602016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801001:6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number-columns-spanned="3" table:number-rows-spanned="1" table:style-name="ce20">
            <text:p>11:20:1001002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6 6a b8 11 0f 4d 63 f0 c9 58 f5 c7 64 44 a7 61 17 3d 80 65 d7 7b 83 a8 c6 d2 5a 70 5b 1c e9 7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6-05T06:07:46Z</meta:creation-date>
    <dc:date>2024-06-05T10:04:43Z</dc:date>
    <meta:print-date>2024-06-05T06:07:31Z</meta:print-date>
  </office:meta>
</office:document-meta>
</file>