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165</text:p>
          </table:table-cell>
          <table:table-cell table:number-columns-repeated="4" table:style-name="ce1"/>
          <table:table-cell office:value-type="string" table:style-name="ce2">
            <text:p>05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" table:style-name="ce4">
            <text:p>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84" table:style-name="ce4">
            <text:p>88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8:0602007:5722</text:p>
          </table:table-cell>
          <table:covered-table-cell/>
          <table:table-cell office:value-type="float" office:value="179653.62" table:style-name="ce4">
            <text:p>179653,62</text:p>
          </table:table-cell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9:0901003:2565</text:p>
          </table:table-cell>
          <table:covered-table-cell/>
          <table:table-cell office:value-type="float" office:value="212766.21" table:style-name="ce4">
            <text:p>212766,21</text:p>
          </table:table-cell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6:1201004:1683</text:p>
          </table:table-cell>
          <table:covered-table-cell/>
          <table:table-cell office:value-type="float" office:value="64228.7" table:style-name="ce4">
            <text:p>64228,7</text:p>
          </table:table-cell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9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6:1201004:1682</text:p>
          </table:table-cell>
          <table:covered-table-cell/>
          <table:table-cell office:value-type="float" office:value="39705.01" table:style-name="ce4">
            <text:p>39705,01</text:p>
          </table:table-cell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9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106037:560</text:p>
          </table:table-cell>
          <table:covered-table-cell/>
          <table:table-cell office:value-type="float" office:value="1441124.52" table:style-name="ce4">
            <text:p>1441124,52</text:p>
          </table:table-cell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6037:564</text:p>
          </table:table-cell>
          <table:covered-table-cell/>
          <table:table-cell office:value-type="float" office:value="68380.759999999995" table:style-name="ce4">
            <text:p>68380,76</text:p>
          </table:table-cell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106037:561</text:p>
          </table:table-cell>
          <table:covered-table-cell/>
          <table:table-cell office:value-type="float" office:value="71799.8" table:style-name="ce4">
            <text:p>71799,8</text:p>
          </table:table-cell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106037:563</text:p>
          </table:table-cell>
          <table:covered-table-cell/>
          <table:table-cell office:value-type="float" office:value="68380.759999999995" table:style-name="ce4">
            <text:p>68380,76</text:p>
          </table:table-cell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106037:562</text:p>
          </table:table-cell>
          <table:covered-table-cell/>
          <table:table-cell office:value-type="float" office:value="70090.28" table:style-name="ce4">
            <text:p>70090,28</text:p>
          </table:table-cell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106037:559</text:p>
          </table:table-cell>
          <table:covered-table-cell/>
          <table:table-cell office:value-type="float" office:value="1306072.52" table:style-name="ce4">
            <text:p>1306072,52</text:p>
          </table:table-cell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106037:565</text:p>
          </table:table-cell>
          <table:covered-table-cell/>
          <table:table-cell office:value-type="float" office:value="14884781.93" table:style-name="ce4">
            <text:p>14884781,93</text:p>
          </table:table-cell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602003:1448</text:p>
          </table:table-cell>
          <table:covered-table-cell/>
          <table:table-cell office:value-type="float" office:value="284037.89" table:style-name="ce4">
            <text:p>284037,89</text:p>
          </table:table-cell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6:0901006:384</text:p>
          </table:table-cell>
          <table:covered-table-cell/>
          <table:table-cell office:value-type="float" office:value="21885.89" table:style-name="ce4">
            <text:p>21885,89</text:p>
          </table:table-cell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5:0102017:2863</text:p>
          </table:table-cell>
          <table:covered-table-cell/>
          <table:table-cell office:value-type="float" office:value="242907.82" table:style-name="ce4">
            <text:p>242907,82</text:p>
          </table:table-cell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602011:2022</text:p>
          </table:table-cell>
          <table:covered-table-cell/>
          <table:table-cell office:value-type="float" office:value="330267.03000000003" table:style-name="ce4">
            <text:p>330267,03</text:p>
          </table:table-cell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5:0105016:170</text:p>
          </table:table-cell>
          <table:covered-table-cell/>
          <table:table-cell office:value-type="float" office:value="160765.74" table:style-name="ce4">
            <text:p>160765,74</text:p>
          </table:table-cell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1001002:2942</text:p>
          </table:table-cell>
          <table:covered-table-cell/>
          <table:table-cell office:value-type="float" office:value="128057.34" table:style-name="ce4">
            <text:p>128057,34</text:p>
          </table:table-cell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103010:9087</text:p>
          </table:table-cell>
          <table:covered-table-cell/>
          <table:table-cell office:value-type="float" office:value="6216950.9699999997" table:style-name="ce4">
            <text:p>6216950,97</text:p>
          </table:table-cell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103004:1135</text:p>
          </table:table-cell>
          <table:covered-table-cell/>
          <table:table-cell office:value-type="float" office:value="738386.34" table:style-name="ce4">
            <text:p>738386,34</text:p>
          </table:table-cell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2:1801001:1829</text:p>
          </table:table-cell>
          <table:covered-table-cell/>
          <table:table-cell office:value-type="float" office:value="73596.17" table:style-name="ce4">
            <text:p>73596,17</text:p>
          </table:table-cell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6:1201004:1679</text:p>
          </table:table-cell>
          <table:covered-table-cell/>
          <table:table-cell office:value-type="float" office:value="57404.22" table:style-name="ce4">
            <text:p>57404,22</text:p>
          </table:table-cell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6:1201004:1680</text:p>
          </table:table-cell>
          <table:covered-table-cell/>
          <table:table-cell office:value-type="float" office:value="38998.83" table:style-name="ce4">
            <text:p>38998,83</text:p>
          </table:table-cell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6:1201004:1681</text:p>
          </table:table-cell>
          <table:covered-table-cell/>
          <table:table-cell office:value-type="float" office:value="57404.22" table:style-name="ce4">
            <text:p>57404,22</text:p>
          </table:table-cell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9:1601001:685</text:p>
          </table:table-cell>
          <table:covered-table-cell/>
          <table:table-cell office:value-type="float" office:value="3608.64" table:style-name="ce4">
            <text:p>3608,64</text:p>
          </table:table-cell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501004:1538</text:p>
          </table:table-cell>
          <table:covered-table-cell/>
          <table:table-cell office:value-type="float" office:value="135020.82" table:style-name="ce4">
            <text:p>135020,82</text:p>
          </table:table-cell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4:0401001:12031</text:p>
          </table:table-cell>
          <table:covered-table-cell/>
          <table:table-cell office:value-type="float" office:value="32996.22" table:style-name="ce4">
            <text:p>32996,22</text:p>
          </table:table-cell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9:1101001:872</text:p>
          </table:table-cell>
          <table:covered-table-cell/>
          <table:table-cell office:value-type="float" office:value="11046.64" table:style-name="ce4">
            <text:p>11046,64</text:p>
          </table:table-cell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9:1101001:873</text:p>
          </table:table-cell>
          <table:covered-table-cell/>
          <table:table-cell office:value-type="float" office:value="6904.15" table:style-name="ce4">
            <text:p>6904,15</text:p>
          </table:table-cell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501007:1092</text:p>
          </table:table-cell>
          <table:covered-table-cell/>
          <table:table-cell office:value-type="float" office:value="77160.600000000006" table:style-name="ce4">
            <text:p>77160,6</text:p>
          </table:table-cell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804002:427</text:p>
          </table:table-cell>
          <table:covered-table-cell/>
          <table:table-cell office:value-type="float" office:value="63549.29" table:style-name="ce4">
            <text:p>63549,29</text:p>
          </table:table-cell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501003:1076</text:p>
          </table:table-cell>
          <table:covered-table-cell/>
          <table:table-cell office:value-type="float" office:value="113487.39" table:style-name="ce4">
            <text:p>113487,39</text:p>
          </table:table-cell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105005:56</text:p>
          </table:table-cell>
          <table:covered-table-cell/>
          <table:table-cell office:value-type="float" office:value="150888.49" table:style-name="ce4">
            <text:p>150888,49</text:p>
          </table:table-cell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201022:3047</text:p>
          </table:table-cell>
          <table:covered-table-cell/>
          <table:table-cell office:value-type="float" office:value="3890638.04" table:style-name="ce4">
            <text:p>3890638,04</text:p>
          </table:table-cell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603004:1891</text:p>
          </table:table-cell>
          <table:covered-table-cell/>
          <table:table-cell office:value-type="float" office:value="29945225.699999999" table:style-name="ce4">
            <text:p>29945225,7</text:p>
          </table:table-cell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405001:1608</text:p>
          </table:table-cell>
          <table:covered-table-cell/>
          <table:table-cell office:value-type="float" office:value="597268.49" table:style-name="ce4">
            <text:p>597268,49</text:p>
          </table:table-cell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4:4901003:184</text:p>
          </table:table-cell>
          <table:covered-table-cell/>
          <table:table-cell office:value-type="float" office:value="645684.86" table:style-name="ce4">
            <text:p>645684,86</text:p>
          </table:table-cell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401002:1073</text:p>
          </table:table-cell>
          <table:covered-table-cell/>
          <table:table-cell office:value-type="float" office:value="3048139.97" table:style-name="ce4">
            <text:p>3048139,97</text:p>
          </table:table-cell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4:3401001:699</text:p>
          </table:table-cell>
          <table:covered-table-cell/>
          <table:table-cell office:value-type="float" office:value="216043.96" table:style-name="ce4">
            <text:p>216043,96</text:p>
          </table:table-cell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107004:4776</text:p>
          </table:table-cell>
          <table:covered-table-cell/>
          <table:table-cell office:value-type="float" office:value="1322540.6200000001" table:style-name="ce4">
            <text:p>1322540,62</text:p>
          </table:table-cell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103004:1399</text:p>
          </table:table-cell>
          <table:covered-table-cell/>
          <table:table-cell office:value-type="float" office:value="2129993.09" table:style-name="ce4">
            <text:p>2129993,09</text:p>
          </table:table-cell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4:0401001:12030</text:p>
          </table:table-cell>
          <table:covered-table-cell/>
          <table:table-cell office:value-type="float" office:value="428884.4" table:style-name="ce4">
            <text:p>428884,4</text:p>
          </table:table-cell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1:0801002:472</text:p>
          </table:table-cell>
          <table:covered-table-cell/>
          <table:table-cell office:value-type="float" office:value="325331.08" table:style-name="ce4">
            <text:p>325331,08</text:p>
          </table:table-cell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7:4201006:387</text:p>
          </table:table-cell>
          <table:covered-table-cell/>
          <table:table-cell office:value-type="float" office:value="967523.62" table:style-name="ce4">
            <text:p>967523,62</text:p>
          </table:table-cell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7:4201010:31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2:1701008:57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6007:45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6:2101001:34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6:2101001:34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0602007:264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602007:328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000000:131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602007:348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2007:324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602007:312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602007:300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602007:308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602007:262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602007:325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602007:342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2007:299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106037:43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106037:43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9:1001002:711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9:1001002:716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7:4201010:39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0:4501012:80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9:1001002:727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5023:292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3008:541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6044:4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6:1201004:65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5:0102018:207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5:0102018:207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106037:45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106037:45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6:1201004:70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9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603001:176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101002:101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4002:168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2003:192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000000:139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7:0401003:73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0603004:198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0602001:91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105014:67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105023:292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103008:552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6:1704003:51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6:1201007:233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2017:49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106037:20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106037:20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107009:71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0608009:16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201001:377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201001:385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4:1001006:31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4:1201001:26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4:1201002:17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4:1001006:31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4:1201002:22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4:1201002:23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4:1301001:3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9:1001001:77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5:0102012:242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20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5023:176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2:1702005:110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3010:736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1001002:576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602007:316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7:4501009:37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6056:31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103010:129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3008:565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3008:565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1001002:566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2:1701003:201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5023:92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103008:565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1:5901006:58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103008:565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103008:565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106031:16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1:5901005:32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2:1701013:136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1001002:571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7012:15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2007:308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6034:178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3008:565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9:2801001:90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9:2201001:143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000000:144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000000:144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9:2801001:85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9:2201001:136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9:1001001:74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602007:295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0608002:56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4:1201002:10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0602007:435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4:1201001:23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202061:20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107009:24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202072:18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9:1001002:692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2007:169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4:1201001:24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2012:22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4:1201002:10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000000:148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202052:21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6:2101001:34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602011:273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4:1201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9:2801001:90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9:1001002:740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4:1201001:12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203001:28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5023:453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6006:255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5023:293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105023:293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5023:293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5023:293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105023:293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5023:293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105023:293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105023:293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105023:293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105023:293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105023:294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105023:294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105023:294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105023:294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105023:294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105023:294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105023:294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105023:294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105023:294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105023:294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105023:295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105023:295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105023:295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105023:295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105023:295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105023:295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105023:295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105023:295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105023:295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105023:295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105023:296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105023:296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105023:296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105023:296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105023:296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105023:296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105023:296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105023:296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105023:296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105023:296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105023:297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105023:297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105023:297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105023:297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105023:297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105023:297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105023:297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5:0105023:297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105023:297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105023:297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105023:298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105023:298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105023:298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5:0105023:298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5:0105023:298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5:0105023:298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5:0105023:298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5:0105023:298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5:0105023:298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5:0105023:298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5:0105023:299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105023:299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5:0105023:299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5:0105023:299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5:0105023:299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5:0105023:299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105023:299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5:0105023:299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5:0105023:299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105023:299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5:0105023:300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5:0105023:300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5:0105023:300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5:0105023:300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5:0105023:300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5:0105023:300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105023:300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5:0105023:300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5:0105023:300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5:0105023:300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5:0105023:301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5:0105023:301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5:0105023:301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5:0105023:301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5:0105023:301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5:0105023:301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5:0105023:301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5:0105023:301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5:0105023:301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5:0105023:301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5:0105023:302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5:0105023:302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5:0105023:302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5:0105023:302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5:0105023:302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5:0105023:302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5:0105023:302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5:0105023:302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5:0105023:302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5:0105023:302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5:0105023:303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5:0105023:303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5:0105023:303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5:0105023:303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5:0105023:303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5:0105023:303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5:0105023:303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5:0105023:303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5:0105023:303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5:0105023:303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5:0105023:304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5:0105023:304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5:0105023:304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5:0105023:304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5:0105023:304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5:0105023:304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5:0105023:304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5:0105023:304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5:0105023:304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5:0105023:304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5:0105023:305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5:0105023:305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5:0105023:305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5:0105023:305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5:0105023:305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5:0105023:305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5:0105023:305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5:0105023:305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5:0105023:305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5:0105023:305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5:0105023:306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5:0105023:306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5:0105023:306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5:0105023:306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5:0105023:306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5:0105023:306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5:0105023:306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5:0105023:306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5:0105023:306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5:0105023:306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5:0105023:307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5:0105023:307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5:0105023:307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5:0105023:307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5:0105023:307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5:0105023:307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5:0105023:307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5:0105023:307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5:0105023:307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5:0105023:307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5:0105023:308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5:0105023:308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5:0105023:308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5:0105023:308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5:0105023:308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5:0105023:308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5:0105023:308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5:0105023:308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5:0105023:308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5:0105023:308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5:0105023:309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5:0105023:309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5:0105023:309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5:0105023:309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5:0105023:309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5:0105023:309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5:0105023:309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5:0105023:309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5:0105023:309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5:0105023:309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5:0105023:310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5:0105023:310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5:0105023:310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5:0105023:310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5:0105023:310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5:0105023:310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5:0105023:310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5:0105023:310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5:0105023:310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5:0105023:310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5:0105023:311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5:0105023:311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5:0105023:311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5:0105023:311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5:0105023:311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5:0105023:311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5:0105023:311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5:0105023:311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5:0105023:311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5:0105023:311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5:0105023:312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5:0105023:312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5:0105023:312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5:0105023:312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5:0105023:312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5:0105023:312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5:0105023:312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5:0105023:312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5:0105023:312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5:0105023:312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5:0105023:313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5:0105023:313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5:0105023:313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5:0105023:313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5:0105023:313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5:0105023:313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5:0105023:313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5:0105023:313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5:0105023:313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5:0105023:313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5:0105023:314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5:0105023:314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5:0105023:314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5:0105023:314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5:0105023:314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5:0105023:314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5:0105023:314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5:0105023:314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5:0105023:314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5:0105023:314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5:0105023:315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5:0105023:315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5:0105023:315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5:0103008:541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5:0103008:541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5:0103008:541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5:0103008:541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5:0103008:541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5:0103008:541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5:0103008:541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5:0103008:541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5:0103008:541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5:0103008:542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5:0103008:542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5:0103008:542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5:0103008:542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5:0103008:542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5:0103008:542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5:0103008:542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5:0103008:542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5:0103008:542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5:0103008:542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5:0103008:543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5:0103008:543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5:0103008:543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5:0103008:543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5:0103008:543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5:0103008:543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5:0103008:543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5:0103008:543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5:0103008:543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5:0103008:543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5:0103008:544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5:0103008:544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5:0103008:544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5:0103008:544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5:0103008:544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5:0103008:544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5:0103008:544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5:0103008:544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5:0103008:544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5:0103008:544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5:0103008:545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5:0103008:545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5:0103008:545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5:0103008:545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5:0103008:545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5:0103008:545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5:0103008:545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5:0103008:545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5:0103008:545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5:0103008:545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5:0103008:546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5:0103008:546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5:0103008:546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5:0103008:546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5:0103008:546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5:0103008:546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5:0103008:546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5:0103008:546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5:0103008:546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5:0103008:546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05:0103008:547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05:0103008:547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05:0103008:547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5:0103008:547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05:0103008:547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5:0103008:547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5:0103008:547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5:0103008:547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5:0103008:547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5:0103008:547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5:0103008:548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5:0103008:548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5:0103008:548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05:0103008:548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5:0103008:548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05:0103008:548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05:0103008:548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05:0103008:548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05:0103008:548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05:0103008:548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05:0103008:549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05:0103008:549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05:0103008:549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05:0103008:549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05:0103008:549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05:0103008:549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05:0103008:549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05:0103008:549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05:0103008:549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05:0103008:549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05:0103008:550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05:0103008:550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05:0103008:550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05:0103008:550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05:0103008:550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05:0103008:550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05:0103008:550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05:0103008:550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05:0103008:550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05:0103008:550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05:0103008:551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05:0103008:551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05:0103008:551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05:0103008:551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05:0103008:551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05:0103008:551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05:0103008:551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05:0103008:551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05:0103008:551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05:0103008:551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05:0103008:552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05:0103008:552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05:0103008:552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05:0103008:552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05:0103008:553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05:0103008:554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05:0103008:555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05:0103008:556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05:0103008:557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05:0103008:558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05:0103008:559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05:0103008:561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05:0103008:562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05:0103008:563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05:0103008:563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05:0103008:564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05:0103008:565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05:0103008:565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05:0103008:566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05:0103008:566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05:0103008:566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05:0103008:566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05:0103008:566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05:0103008:566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05:0103008:566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05:0103008:566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05:0103008:566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05:0103008:566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05:0103008:567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05:0103008:567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05:0103008:567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05:0103008:567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05:0103008:567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05:0103008:567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05:0103008:567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05:0103008:567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05:0103008:567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05:0103008:567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05:0103008:568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05:0103008:568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05:0103008:568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05:0103008:568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05:0103008:568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05:0103008:568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05:0103008:568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05:0103008:568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05:0103008:568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05:0103008:568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05:0103008:569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05:0103008:569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05:0103008:569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05:0103008:569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05:0103008:569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05:0103008:569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05:0103008:569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05:0103008:569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05:0103008:569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05:0103008:569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05:0103008:570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05:0103008:570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05:0103008:570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05:0103008:570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05:0103008:570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05:0103008:570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05:0103008:570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05:0103008:570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05:0103008:570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05:0103008:570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05:0103008:571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05:0103008:571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05:0103008:571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05:0103008:571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05:0103008:571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05:0103008:571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05:0103008:571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05:0103008:571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05:0103008:571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05:0103008:571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05:0103008:572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05:0103008:572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05:0103008:572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05:0103008:572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05:0103008:572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05:0103008:572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05:0103008:572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05:0103008:572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05:0103008:572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05:0103008:572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05:0103008:573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05:0103008:573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05:0103008:552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05:0103008:552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05:0103008:552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05:0103008:552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05:0103008:552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05:0103008:553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05:0103008:553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05:0103008:553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05:0103008:553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05:0103008:553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05:0103008:553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05:0103008:553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05:0103008:553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05:0103008:553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05:0103008:554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05:0103008:554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05:0103008:554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05:0103008:554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05:0103008:554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05:0103008:554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05:0103008:554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05:0103008:554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05:0103008:554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05:0103008:555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05:0103008:555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05:0103008:555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05:0103008:555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05:0103008:555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05:0103008:555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05:0103008:555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05:0103008:555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05:0103008:555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05:0103008:556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05:0103008:556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05:0103008:556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05:0103008:556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05:0103008:556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05:0103008:556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05:0103008:556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05:0103008:556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05:0103008:556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05:0103008:557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05:0103008:557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05:0103008:557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05:0103008:557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05:0103008:557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05:0103008:557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05:0103008:557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05:0103008:557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05:0103008:557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05:0103008:558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05:0103008:558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05:0103008:558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05:0103008:558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05:0103008:558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05:0103008:558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05:0103008:558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05:0103008:558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05:0103008:558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05:0103008:559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05:0103008:559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05:0103008:559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05:0103008:559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05:0103008:559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05:0103008:559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05:0103008:559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05:0103008:559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05:0103008:559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05:0103008:560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05:0103008:560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05:0103008:560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05:0103008:560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05:0103008:560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05:0103008:560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05:0103008:560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05:0103008:560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05:0103008:560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05:0103008:560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05:0103008:561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05:0103008:561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05:0103008:561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05:0103008:561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05:0103008:561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05:0103008:561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05:0103008:561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05:0103008:561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05:0103008:561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05:0103008:562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05:0103008:562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05:0103008:562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05:0103008:562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05:0103008:562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05:0103008:562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05:0103008:562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05:0103008:562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05:0103008:562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05:0103008:563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05:0103008:563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05:0103008:563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05:0103008:563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05:0103008:563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05:0103008:563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05:0103008:563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05:0103008:563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05:0103008:564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05:0103008:564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05:0103008:564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05:0103008:564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05:0103008:564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05:0103008:564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05:0103008:564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05:0103008:564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05:0103008:564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05:0103008:565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05:0103008:565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05:0106037:20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05:0106037:20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05:0106037:21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05:0106037:21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05:0106037:21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05:0106037:21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05:0106037:21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05:0106037:27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05:0106037:27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05:0106037:40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05:0106037:43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05:0106037:43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05:0106037:43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05:0106037:43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05:0106037:43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05:0106037:44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05:0106037:44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05:0106037:44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05:0106037:44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05:0106037:44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05:0106037:44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05:0106037:44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05:0106037:44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05:0106037:44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05:0106037:44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05:0106037:45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05:0106037:45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05:0106037:45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05:0106037:45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05:0106037:53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05:0106037:53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05:0106037:53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05:0106037:53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05:0106037:53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05:0106037:53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05:0106037:54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05:0106037:54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05:0106037:54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05:0106037:54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05:0106037:54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05:0106037:54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05:0106037:54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05:0106037:55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05:0106037:55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05:0106037:55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05:0106037:55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05:0107001:69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05:0107009:104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8">
            <text:p>11:05:0107009:112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8">
            <text:p>11:05:0107009:62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8">
            <text:p>11:05:0107009:62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8">
            <text:p>11:05:0107009:62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8">
            <text:p>11:05:0107009:64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8">
            <text:p>11:05:0107009:64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8">
            <text:p>11:05:0107009:66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8">
            <text:p>11:05:0107009:66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8">
            <text:p>11:05:0107009:66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3" table:number-rows-spanned="1" table:style-name="ce8">
            <text:p>11:05:0107009:66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3" table:number-rows-spanned="1" table:style-name="ce8">
            <text:p>11:05:0107009:68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3" table:number-rows-spanned="1" table:style-name="ce8">
            <text:p>11:05:0107009:68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3" table:number-rows-spanned="1" table:style-name="ce8">
            <text:p>11:05:0107009:68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3" table:number-rows-spanned="1" table:style-name="ce8">
            <text:p>11:05:0107009:68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3" table:number-rows-spanned="1" table:style-name="ce8">
            <text:p>11:05:0107009:68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3" table:number-rows-spanned="1" table:style-name="ce8">
            <text:p>11:05:0107009:71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8">
            <text:p>11:05:0107009:71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number-columns-spanned="3" table:number-rows-spanned="1" table:style-name="ce8">
            <text:p>11:05:0107009:71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number-columns-spanned="3" table:number-rows-spanned="1" table:style-name="ce8">
            <text:p>11:05:0107009:71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number-columns-spanned="3" table:number-rows-spanned="1" table:style-name="ce8">
            <text:p>11:05:0107009:73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number-columns-spanned="3" table:number-rows-spanned="1" table:style-name="ce8">
            <text:p>11:05:0107009:73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number-columns-spanned="3" table:number-rows-spanned="1" table:style-name="ce8">
            <text:p>11:05:0107009:73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number-columns-spanned="3" table:number-rows-spanned="1" table:style-name="ce8">
            <text:p>11:05:0107009:75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number-columns-spanned="3" table:number-rows-spanned="1" table:style-name="ce8">
            <text:p>11:05:0107009:75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number-columns-spanned="3" table:number-rows-spanned="1" table:style-name="ce8">
            <text:p>11:05:0107009:75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number-columns-spanned="3" table:number-rows-spanned="1" table:style-name="ce8">
            <text:p>11:05:0107009:77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number-columns-spanned="3" table:number-rows-spanned="1" table:style-name="ce8">
            <text:p>11:05:0107009:77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number-columns-spanned="3" table:number-rows-spanned="1" table:style-name="ce8">
            <text:p>11:05:0107009:77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number-columns-spanned="3" table:number-rows-spanned="1" table:style-name="ce8">
            <text:p>11:05:0107009:92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number-columns-spanned="3" table:number-rows-spanned="1" table:style-name="ce8">
            <text:p>11:05:0107009:92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number-columns-spanned="3" table:number-rows-spanned="1" table:style-name="ce8">
            <text:p>11:05:0107009:94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number-columns-spanned="3" table:number-rows-spanned="1" table:style-name="ce8">
            <text:p>11:05:0107009:94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number-columns-spanned="3" table:number-rows-spanned="1" table:style-name="ce8">
            <text:p>11:05:0107009:95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number-columns-spanned="3" table:number-rows-spanned="1" table:style-name="ce8">
            <text:p>11:05:0107009:96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number-columns-spanned="3" table:number-rows-spanned="1" table:style-name="ce8">
            <text:p>11:05:0107009:97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number-columns-spanned="3" table:number-rows-spanned="1" table:style-name="ce8">
            <text:p>11:05:0107009:98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number-columns-spanned="3" table:number-rows-spanned="1" table:style-name="ce8">
            <text:p>11:05:0107009:98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number-columns-spanned="3" table:number-rows-spanned="1" table:style-name="ce8">
            <text:p>11:05:0105023:453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number-columns-spanned="3" table:number-rows-spanned="1" table:style-name="ce8">
            <text:p>11:05:0105023:453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number-columns-spanned="3" table:number-rows-spanned="1" table:style-name="ce8">
            <text:p>11:05:0105023:453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number-columns-spanned="3" table:number-rows-spanned="1" table:style-name="ce8">
            <text:p>11:05:0105023:453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number-columns-spanned="3" table:number-rows-spanned="1" table:style-name="ce8">
            <text:p>11:05:0105023:453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number-columns-spanned="3" table:number-rows-spanned="1" table:style-name="ce8">
            <text:p>11:05:0105023:453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number-columns-spanned="3" table:number-rows-spanned="1" table:style-name="ce8">
            <text:p>11:05:0105023:453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number-columns-spanned="3" table:number-rows-spanned="1" table:style-name="ce8">
            <text:p>11:05:0105023:453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number-columns-spanned="3" table:number-rows-spanned="1" table:style-name="ce8">
            <text:p>11:05:0105023:453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number-columns-spanned="3" table:number-rows-spanned="1" table:style-name="ce8">
            <text:p>11:05:0105023:454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number-columns-spanned="3" table:number-rows-spanned="1" table:style-name="ce8">
            <text:p>11:05:0105023:454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number-columns-spanned="3" table:number-rows-spanned="1" table:style-name="ce8">
            <text:p>11:05:0105023:454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number-columns-spanned="3" table:number-rows-spanned="1" table:style-name="ce8">
            <text:p>11:05:0105023:454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number-columns-spanned="3" table:number-rows-spanned="1" table:style-name="ce8">
            <text:p>11:05:0105023:454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number-columns-spanned="3" table:number-rows-spanned="1" table:style-name="ce8">
            <text:p>11:05:0105023:454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number-columns-spanned="3" table:number-rows-spanned="1" table:style-name="ce8">
            <text:p>11:05:0105023:454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number-columns-spanned="3" table:number-rows-spanned="1" table:style-name="ce8">
            <text:p>11:05:0105023:454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number-columns-spanned="3" table:number-rows-spanned="1" table:style-name="ce8">
            <text:p>11:05:0105023:454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number-columns-spanned="3" table:number-rows-spanned="1" table:style-name="ce8">
            <text:p>11:05:0105023:454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number-columns-spanned="3" table:number-rows-spanned="1" table:style-name="ce8">
            <text:p>11:05:0105023:455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number-columns-spanned="3" table:number-rows-spanned="1" table:style-name="ce8">
            <text:p>11:05:0105023:455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number-columns-spanned="3" table:number-rows-spanned="1" table:style-name="ce8">
            <text:p>11:05:0105023:455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number-columns-spanned="3" table:number-rows-spanned="1" table:style-name="ce8">
            <text:p>11:05:0105023:455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number-columns-spanned="3" table:number-rows-spanned="1" table:style-name="ce8">
            <text:p>11:05:0105023:455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number-columns-spanned="3" table:number-rows-spanned="1" table:style-name="ce8">
            <text:p>11:05:0105023:455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number-columns-spanned="3" table:number-rows-spanned="1" table:style-name="ce8">
            <text:p>11:05:0105023:455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number-columns-spanned="3" table:number-rows-spanned="1" table:style-name="ce8">
            <text:p>11:05:0105023:455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number-columns-spanned="3" table:number-rows-spanned="1" table:style-name="ce8">
            <text:p>11:05:0105023:455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number-columns-spanned="3" table:number-rows-spanned="1" table:style-name="ce8">
            <text:p>11:05:0105023:455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number-columns-spanned="3" table:number-rows-spanned="1" table:style-name="ce8">
            <text:p>11:05:0105023:456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number-columns-spanned="3" table:number-rows-spanned="1" table:style-name="ce8">
            <text:p>11:05:0105023:456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number-columns-spanned="3" table:number-rows-spanned="1" table:style-name="ce8">
            <text:p>11:05:0105023:456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number-columns-spanned="3" table:number-rows-spanned="1" table:style-name="ce8">
            <text:p>11:05:0105023:456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number-columns-spanned="3" table:number-rows-spanned="1" table:style-name="ce8">
            <text:p>11:05:0105023:456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number-columns-spanned="3" table:number-rows-spanned="1" table:style-name="ce8">
            <text:p>11:05:0105023:456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number-columns-spanned="3" table:number-rows-spanned="1" table:style-name="ce8">
            <text:p>11:05:0105023:456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number-columns-spanned="3" table:number-rows-spanned="1" table:style-name="ce8">
            <text:p>11:05:0105023:456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number-columns-spanned="3" table:number-rows-spanned="1" table:style-name="ce8">
            <text:p>11:05:0105023:456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number-columns-spanned="3" table:number-rows-spanned="1" table:style-name="ce8">
            <text:p>11:05:0105023:456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number-columns-spanned="3" table:number-rows-spanned="1" table:style-name="ce8">
            <text:p>11:05:0105023:457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number-columns-spanned="3" table:number-rows-spanned="1" table:style-name="ce8">
            <text:p>11:05:0105023:457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number-columns-spanned="3" table:number-rows-spanned="1" table:style-name="ce8">
            <text:p>11:05:0105023:457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number-columns-spanned="3" table:number-rows-spanned="1" table:style-name="ce8">
            <text:p>11:05:0105023:457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number-columns-spanned="3" table:number-rows-spanned="1" table:style-name="ce8">
            <text:p>11:05:0105023:457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number-columns-spanned="3" table:number-rows-spanned="1" table:style-name="ce8">
            <text:p>11:05:0105023:457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number-columns-spanned="3" table:number-rows-spanned="1" table:style-name="ce8">
            <text:p>11:05:0105023:457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number-columns-spanned="3" table:number-rows-spanned="1" table:style-name="ce8">
            <text:p>11:05:0105023:457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number-columns-spanned="3" table:number-rows-spanned="1" table:style-name="ce8">
            <text:p>11:05:0105023:457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number-columns-spanned="3" table:number-rows-spanned="1" table:style-name="ce8">
            <text:p>11:05:0105023:457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number-columns-spanned="3" table:number-rows-spanned="1" table:style-name="ce8">
            <text:p>11:05:0105023:458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number-columns-spanned="3" table:number-rows-spanned="1" table:style-name="ce8">
            <text:p>11:05:0105023:458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number-columns-spanned="3" table:number-rows-spanned="1" table:style-name="ce8">
            <text:p>11:05:0105023:458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number-columns-spanned="3" table:number-rows-spanned="1" table:style-name="ce8">
            <text:p>11:05:0105023:458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number-columns-spanned="3" table:number-rows-spanned="1" table:style-name="ce8">
            <text:p>11:05:0105023:458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number-columns-spanned="3" table:number-rows-spanned="1" table:style-name="ce8">
            <text:p>11:05:0105023:458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number-columns-spanned="3" table:number-rows-spanned="1" table:style-name="ce8">
            <text:p>11:05:0105023:458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number-columns-spanned="3" table:number-rows-spanned="1" table:style-name="ce8">
            <text:p>11:05:0105023:458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number-columns-spanned="3" table:number-rows-spanned="1" table:style-name="ce8">
            <text:p>11:05:0105023:458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number-columns-spanned="3" table:number-rows-spanned="1" table:style-name="ce8">
            <text:p>11:05:0105023:458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number-columns-spanned="3" table:number-rows-spanned="1" table:style-name="ce8">
            <text:p>11:05:0105023:459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number-columns-spanned="3" table:number-rows-spanned="1" table:style-name="ce8">
            <text:p>11:05:0105023:459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number-columns-spanned="3" table:number-rows-spanned="1" table:style-name="ce8">
            <text:p>11:05:0105023:459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number-columns-spanned="3" table:number-rows-spanned="1" table:style-name="ce8">
            <text:p>11:05:0105023:459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number-columns-spanned="3" table:number-rows-spanned="1" table:style-name="ce8">
            <text:p>11:05:0105023:459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number-columns-spanned="3" table:number-rows-spanned="1" table:style-name="ce8">
            <text:p>11:05:0105023:459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number-columns-spanned="3" table:number-rows-spanned="1" table:style-name="ce8">
            <text:p>11:05:0105023:459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number-columns-spanned="3" table:number-rows-spanned="1" table:style-name="ce8">
            <text:p>11:05:0105023:459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number-columns-spanned="3" table:number-rows-spanned="1" table:style-name="ce8">
            <text:p>11:05:0105023:459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number-columns-spanned="3" table:number-rows-spanned="1" table:style-name="ce8">
            <text:p>11:05:0105023:459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number-columns-spanned="3" table:number-rows-spanned="1" table:style-name="ce8">
            <text:p>11:05:0105023:460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number-columns-spanned="3" table:number-rows-spanned="1" table:style-name="ce8">
            <text:p>11:05:0105023:460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number-columns-spanned="3" table:number-rows-spanned="1" table:style-name="ce8">
            <text:p>11:05:0105023:460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number-columns-spanned="3" table:number-rows-spanned="1" table:style-name="ce8">
            <text:p>11:05:0105023:460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number-columns-spanned="3" table:number-rows-spanned="1" table:style-name="ce8">
            <text:p>11:05:0105023:460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number-columns-spanned="3" table:number-rows-spanned="1" table:style-name="ce8">
            <text:p>11:05:0105023:460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number-columns-spanned="3" table:number-rows-spanned="1" table:style-name="ce8">
            <text:p>11:05:0105023:460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number-columns-spanned="3" table:number-rows-spanned="1" table:style-name="ce8">
            <text:p>11:05:0105023:460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number-columns-spanned="3" table:number-rows-spanned="1" table:style-name="ce8">
            <text:p>11:05:0105023:460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number-columns-spanned="3" table:number-rows-spanned="1" table:style-name="ce8">
            <text:p>11:05:0105023:460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number-columns-spanned="3" table:number-rows-spanned="1" table:style-name="ce8">
            <text:p>11:05:0105023:461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number-columns-spanned="3" table:number-rows-spanned="1" table:style-name="ce8">
            <text:p>11:05:0105023:461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number-columns-spanned="3" table:number-rows-spanned="1" table:style-name="ce8">
            <text:p>11:05:0105023:461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number-columns-spanned="3" table:number-rows-spanned="1" table:style-name="ce8">
            <text:p>11:05:0105023:461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number-columns-spanned="3" table:number-rows-spanned="1" table:style-name="ce8">
            <text:p>11:05:0105023:461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number-columns-spanned="3" table:number-rows-spanned="1" table:style-name="ce8">
            <text:p>11:05:0105023:461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number-columns-spanned="3" table:number-rows-spanned="1" table:style-name="ce8">
            <text:p>11:05:0105023:461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number-columns-spanned="3" table:number-rows-spanned="1" table:style-name="ce8">
            <text:p>11:05:0105023:461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number-columns-spanned="3" table:number-rows-spanned="1" table:style-name="ce8">
            <text:p>11:05:0105023:461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number-columns-spanned="3" table:number-rows-spanned="1" table:style-name="ce8">
            <text:p>11:05:0105023:461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number-columns-spanned="3" table:number-rows-spanned="1" table:style-name="ce8">
            <text:p>11:05:0105023:462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number-columns-spanned="3" table:number-rows-spanned="1" table:style-name="ce8">
            <text:p>11:05:0105023:462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number-columns-spanned="3" table:number-rows-spanned="1" table:style-name="ce8">
            <text:p>11:05:0105023:462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number-columns-spanned="3" table:number-rows-spanned="1" table:style-name="ce8">
            <text:p>11:05:0105023:462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number-columns-spanned="3" table:number-rows-spanned="1" table:style-name="ce8">
            <text:p>11:05:0105023:462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number-columns-spanned="3" table:number-rows-spanned="1" table:style-name="ce8">
            <text:p>11:05:0105023:462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number-columns-spanned="3" table:number-rows-spanned="1" table:style-name="ce8">
            <text:p>11:05:0105023:462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number-columns-spanned="3" table:number-rows-spanned="1" table:style-name="ce8">
            <text:p>11:05:0105023:462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number-columns-spanned="3" table:number-rows-spanned="1" table:style-name="ce8">
            <text:p>11:05:0105023:462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number-columns-spanned="3" table:number-rows-spanned="1" table:style-name="ce8">
            <text:p>11:05:0105023:462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number-columns-spanned="3" table:number-rows-spanned="1" table:style-name="ce8">
            <text:p>11:05:0105023:463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number-columns-spanned="3" table:number-rows-spanned="1" table:style-name="ce8">
            <text:p>11:05:0105023:463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number-columns-spanned="3" table:number-rows-spanned="1" table:style-name="ce8">
            <text:p>11:05:0105023:463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number-columns-spanned="3" table:number-rows-spanned="1" table:style-name="ce8">
            <text:p>11:05:0105023:463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number-columns-spanned="3" table:number-rows-spanned="1" table:style-name="ce8">
            <text:p>11:05:0105023:463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number-columns-spanned="3" table:number-rows-spanned="1" table:style-name="ce8">
            <text:p>11:05:0105023:463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number-columns-spanned="3" table:number-rows-spanned="1" table:style-name="ce8">
            <text:p>11:05:0105023:463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number-columns-spanned="3" table:number-rows-spanned="1" table:style-name="ce8">
            <text:p>11:05:0105023:463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number-columns-spanned="3" table:number-rows-spanned="1" table:style-name="ce8">
            <text:p>11:05:0105023:463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number-columns-spanned="3" table:number-rows-spanned="1" table:style-name="ce8">
            <text:p>11:05:0105023:463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number-columns-spanned="3" table:number-rows-spanned="1" table:style-name="ce8">
            <text:p>11:05:0105023:464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number-columns-spanned="3" table:number-rows-spanned="1" table:style-name="ce8">
            <text:p>11:05:0105023:464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number-columns-spanned="3" table:number-rows-spanned="1" table:style-name="ce8">
            <text:p>11:05:0105023:464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number-columns-spanned="3" table:number-rows-spanned="1" table:style-name="ce8">
            <text:p>11:05:0105023:464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number-columns-spanned="3" table:number-rows-spanned="1" table:style-name="ce8">
            <text:p>11:05:0105023:464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number-columns-spanned="3" table:number-rows-spanned="1" table:style-name="ce8">
            <text:p>11:05:0105023:464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number-columns-spanned="3" table:number-rows-spanned="1" table:style-name="ce8">
            <text:p>11:05:0105023:464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number-columns-spanned="3" table:number-rows-spanned="1" table:style-name="ce8">
            <text:p>11:05:0105023:464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number-columns-spanned="3" table:number-rows-spanned="1" table:style-name="ce8">
            <text:p>11:05:0105023:464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number-columns-spanned="3" table:number-rows-spanned="1" table:style-name="ce8">
            <text:p>11:05:0105023:464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number-columns-spanned="3" table:number-rows-spanned="1" table:style-name="ce8">
            <text:p>11:05:0105023:465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number-columns-spanned="3" table:number-rows-spanned="1" table:style-name="ce8">
            <text:p>11:05:0105023:465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number-columns-spanned="3" table:number-rows-spanned="1" table:style-name="ce8">
            <text:p>11:05:0104001:164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number-columns-spanned="3" table:number-rows-spanned="1" table:style-name="ce8">
            <text:p>11:10:4501045:39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number-columns-spanned="3" table:number-rows-spanned="1" table:style-name="ce8">
            <text:p>11:06:3901012:36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number-columns-spanned="3" table:number-rows-spanned="1" table:style-name="ce8">
            <text:p>11:19:0801016:1330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number-columns-spanned="3" table:number-rows-spanned="1" table:style-name="ce8">
            <text:p>11:07:4501005:19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number-columns-spanned="3" table:number-rows-spanned="1" table:style-name="ce8">
            <text:p>11:04:1401001:348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number-columns-spanned="3" table:number-rows-spanned="1" table:style-name="ce8">
            <text:p>11:04:1201001:29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number-columns-spanned="3" table:number-rows-spanned="1" table:style-name="ce8">
            <text:p>11:04:1201001:35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number-columns-spanned="3" table:number-rows-spanned="1" table:style-name="ce8">
            <text:p>11:04:0401001:1168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number-columns-spanned="3" table:number-rows-spanned="1" table:style-name="ce8">
            <text:p>11:05:0105010:13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number-columns-spanned="3" table:number-rows-spanned="1" table:style-name="ce8">
            <text:p>11:04:1201002:103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number-columns-spanned="3" table:number-rows-spanned="1" table:style-name="ce8">
            <text:p>11:07:4501005:195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number-columns-spanned="3" table:number-rows-spanned="1" table:style-name="ce8">
            <text:p>11:15:1701001:60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number-columns-spanned="3" table:number-rows-spanned="1" table:style-name="ce8">
            <text:p>11:05:0601002:19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number-columns-spanned="3" table:number-rows-spanned="1" table:style-name="ce8">
            <text:p>11:01:8801001:9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number-columns-spanned="3" table:number-rows-spanned="1" table:style-name="ce8">
            <text:p>11:04:3401001:8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number-columns-spanned="3" table:number-rows-spanned="1" table:style-name="ce8">
            <text:p>11:04:1201002:186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number-columns-spanned="3" table:number-rows-spanned="1" table:style-name="ce8">
            <text:p>11:04:1201002:232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number-columns-spanned="3" table:number-rows-spanned="1" table:style-name="ce8">
            <text:p>11:04:1201002:231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number-columns-spanned="3" table:number-rows-spanned="1" table:style-name="ce8">
            <text:p>11:04:1201002:224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number-columns-spanned="3" table:number-rows-spanned="1" table:style-name="ce8">
            <text:p>11:01:5901013:7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number-columns-spanned="3" table:number-rows-spanned="1" table:style-name="ce8">
            <text:p>11:18:0602007:3619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number-columns-spanned="3" table:number-rows-spanned="1" table:style-name="ce8">
            <text:p>11:05:0106037:197</text:p>
          </table:table-cell>
          <table:covered-table-cell table:number-columns-repeated="2"/>
          <table:table-cell office:value-type="string" table:number-columns-spanned="2" table:number-rows-spanned="1" table:style-name="ce8">
            <text:p>21.04.2025</text:p>
          </table:table-cell>
          <table:covered-table-cell/>
          <table:table-cell office:value-type="string" table:style-name="ce4">
            <text:p>18.04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97 26 87 f1 db 35 cf 6f 57 9b e9 f7 bb 48 90 ed a1 35 72 5f f0 b4 ef 3e 2a 3f 24 ac d5 6d 3a cd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61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5-05T10:50:53Z</meta:creation-date>
    <dc:date>2025-05-05T12:10:18Z</dc:date>
    <meta:print-date>2025-05-05T12:09:01Z</meta:print-date>
  </office:meta>
</office:document-meta>
</file>