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64</text:p>
          </table:table-cell>
          <table:table-cell table:number-columns-repeated="4" table:style-name="ce2"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7" table:style-name="ce7">
            <text:p>2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7701001:57</text:p>
          </table:table-cell>
          <table:covered-table-cell/>
          <table:table-cell office:value-type="float" office:value="73860.289999999994" table:style-name="ce11">
            <text:p>73860,29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6:1501001:246</text:p>
          </table:table-cell>
          <table:covered-table-cell/>
          <table:table-cell office:value-type="float" office:value="2908.64" table:style-name="ce11">
            <text:p>2908,64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6:1901006:350</text:p>
          </table:table-cell>
          <table:covered-table-cell/>
          <table:table-cell office:value-type="float" office:value="21816" table:style-name="ce11">
            <text:p>21816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6:3301002:87</text:p>
          </table:table-cell>
          <table:covered-table-cell/>
          <table:table-cell office:value-type="float" office:value="57579.06" table:style-name="ce11">
            <text:p>57579,06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10:4501024:33</text:p>
          </table:table-cell>
          <table:covered-table-cell/>
          <table:table-cell office:value-type="float" office:value="237128.85" table:style-name="ce11">
            <text:p>237128,85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12:5601004:76</text:p>
          </table:table-cell>
          <table:covered-table-cell/>
          <table:table-cell office:value-type="float" office:value="114278.31" table:style-name="ce11">
            <text:p>114278,31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15:0000000:3700</text:p>
          </table:table-cell>
          <table:covered-table-cell/>
          <table:table-cell office:value-type="float" office:value="188724" table:style-name="ce11">
            <text:p>188724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15:0105015:177</text:p>
          </table:table-cell>
          <table:covered-table-cell/>
          <table:table-cell office:value-type="float" office:value="24906.95" table:style-name="ce11">
            <text:p>24906,95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17:0701001:144</text:p>
          </table:table-cell>
          <table:covered-table-cell/>
          <table:table-cell office:value-type="float" office:value="12713.6" table:style-name="ce11">
            <text:p>12713,6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8:0602003:400</text:p>
          </table:table-cell>
          <table:covered-table-cell/>
          <table:table-cell office:value-type="float" office:value="79200.960000000006" table:style-name="ce11">
            <text:p>79200,96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8:0608001:254</text:p>
          </table:table-cell>
          <table:covered-table-cell/>
          <table:table-cell office:value-type="float" office:value="33514.199999999997" table:style-name="ce11">
            <text:p>33514,2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20:0201001:4137</text:p>
          </table:table-cell>
          <table:covered-table-cell/>
          <table:table-cell office:value-type="float" office:value="667714.74" table:style-name="ce11">
            <text:p>667714,74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20:0201001:4138</text:p>
          </table:table-cell>
          <table:covered-table-cell/>
          <table:table-cell office:value-type="float" office:value="661525" table:style-name="ce11">
            <text:p>661525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20:0201001:4139</text:p>
          </table:table-cell>
          <table:covered-table-cell/>
          <table:table-cell office:value-type="float" office:value="702600" table:style-name="ce11">
            <text:p>702600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20:0602001:1308</text:p>
          </table:table-cell>
          <table:covered-table-cell/>
          <table:table-cell office:value-type="float" office:value="32250" table:style-name="ce11">
            <text:p>32250,0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20:0602003:4283</text:p>
          </table:table-cell>
          <table:covered-table-cell/>
          <table:table-cell office:value-type="float" office:value="45663.69" table:style-name="ce11">
            <text:p>45663,69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20:0603001:1772</text:p>
          </table:table-cell>
          <table:covered-table-cell/>
          <table:table-cell office:value-type="float" office:value="30298.59" table:style-name="ce11">
            <text:p>30298,59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20">
            <text:p>11:20:0604002:1692</text:p>
          </table:table-cell>
          <table:covered-table-cell/>
          <table:table-cell office:value-type="float" office:value="27066.5" table:style-name="ce13">
            <text:p>27066,50</text:p>
          </table:table-cell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601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6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68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74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74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801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1801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105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8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09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9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9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4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6005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00000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1002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1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2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02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02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02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2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02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02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02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02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08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03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2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2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2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04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5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5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5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52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5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7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7004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7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7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7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7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7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7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7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702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7020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7020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702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702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1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401002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50100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501004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501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501007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6:46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6:57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6:5701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6:57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7:42010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7:45010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7:45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7:500100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0201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0201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02010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020102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8:0601009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0601009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0601013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8:0801003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8:0801003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8:0801003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8:0801003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8:0801003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8:0801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8:0801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8:0801003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8:0801003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8:0801003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8:0801003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8:0801003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8:0801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8:0801003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8:0801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8:0801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8:08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8:0801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8:0801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8:0801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8:08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8:0801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8:0801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8:0801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8:0801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8:08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8:0801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8:0801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8:0801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8:0801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8:0801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0801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0801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8:0801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8:0801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8:0801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8:0801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8:0801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8:0801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8:0801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8:0801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8:0801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8:08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8:08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8:08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8:08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8:08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8:08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8:0801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8:08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8:08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8:08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8:08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8:08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8:08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8:0801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8:08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8:0801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8:08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8:45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8:45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8:48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8:48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8:48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8:48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8:48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8:4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8:48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8:4801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0:45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0:4501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0:4501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0:45010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0:450102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0:450102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0:450103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0:450104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0:450104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0:450104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0:4501042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0:450205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0:450205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1:350100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1:35010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1:3501007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1:3501009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1:3501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1:3501009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1:36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2:13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2:1701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4:11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4:20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4:2001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4:31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4:3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4:3601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5:010501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6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6:04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6:0901006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6:1201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6:17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6:17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7:0401003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7:0401003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7:0401003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7:0402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7:0402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7:0402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9:1001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9:1001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9:1002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9:1002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9:1101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9:1101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9:1101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9:2101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9:21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9:2101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9:23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9:23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9:28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000000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20202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20202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20202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20203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20203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20203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20203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20203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20203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20203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20203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20204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202049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204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204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401001:30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402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40702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60100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602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602007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602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60201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7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7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7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701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7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1001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1001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number-columns-spanned="3" table:number-rows-spanned="1" table:style-name="ce20">
            <text:p>11:20:1001002:78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5</text:p>
          </table:table-cell>
          <table:covered-table-cell/>
          <table:table-cell office:value-type="string" table:style-name="ce7">
            <text:p>18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7f 58 ec 2b 74 c3 c3 f2 22 22 e7 86 a0 e3 a9 c3 b4 78 27 af b6 24 93 08 7b fa 6f 11 a9 2d ff 5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 text:c="2"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5-05T09:03:26Z</meta:creation-date>
    <dc:date>2025-05-05T09:25:49Z</dc:date>
    <meta:print-date>2025-05-05T09:24:56Z</meta:print-date>
  </office:meta>
</office:document-meta>
</file>