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63</text:p>
          </table:table-cell>
          <table:table-cell table:number-columns-repeated="4" table:style-name="ce2"/>
          <table:table-cell office:value-type="string" table:style-name="ce4">
            <text:p>05.05.20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5" table:style-name="ce7">
            <text:p>445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101001:65</text:p>
          </table:table-cell>
          <table:covered-table-cell/>
          <table:table-cell office:value-type="float" office:value="79399.679999999993" table:style-name="ce11">
            <text:p>79399,68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401001:10</text:p>
          </table:table-cell>
          <table:covered-table-cell/>
          <table:table-cell office:value-type="float" office:value="389544324.12" table:style-name="ce11">
            <text:p>389544324,12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12028</text:p>
          </table:table-cell>
          <table:covered-table-cell/>
          <table:table-cell office:value-type="float" office:value="6221.34" table:style-name="ce11">
            <text:p>6221,34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301001:346</text:p>
          </table:table-cell>
          <table:covered-table-cell/>
          <table:table-cell office:value-type="float" office:value="87617.66" table:style-name="ce11">
            <text:p>87617,66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3401006:655</text:p>
          </table:table-cell>
          <table:covered-table-cell/>
          <table:table-cell office:value-type="float" office:value="907351.38" table:style-name="ce11">
            <text:p>907351,38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6001001:87</text:p>
          </table:table-cell>
          <table:covered-table-cell/>
          <table:table-cell office:value-type="float" office:value="99110" table:style-name="ce11">
            <text:p>99110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6008001:278</text:p>
          </table:table-cell>
          <table:covered-table-cell/>
          <table:table-cell office:value-type="float" office:value="96856.76" table:style-name="ce11">
            <text:p>96856,76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01:25</text:p>
          </table:table-cell>
          <table:covered-table-cell/>
          <table:table-cell office:value-type="float" office:value="2551985.9500000002" table:style-name="ce11">
            <text:p>2551985,95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03:2882</text:p>
          </table:table-cell>
          <table:covered-table-cell/>
          <table:table-cell office:value-type="float" office:value="92008.61" table:style-name="ce11">
            <text:p>92008,61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16:1299</text:p>
          </table:table-cell>
          <table:covered-table-cell/>
          <table:table-cell office:value-type="float" office:value="4245682.66" table:style-name="ce11">
            <text:p>4245682,66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6003:128</text:p>
          </table:table-cell>
          <table:covered-table-cell/>
          <table:table-cell office:value-type="float" office:value="4361125.12" table:style-name="ce11">
            <text:p>4361125,12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11:73</text:p>
          </table:table-cell>
          <table:covered-table-cell/>
          <table:table-cell office:value-type="float" office:value="4628082.0599999996" table:style-name="ce11">
            <text:p>4628082,06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17:1415</text:p>
          </table:table-cell>
          <table:covered-table-cell/>
          <table:table-cell office:value-type="float" office:value="80755.289999999994" table:style-name="ce11">
            <text:p>80755,29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601014:38</text:p>
          </table:table-cell>
          <table:covered-table-cell/>
          <table:table-cell office:value-type="float" office:value="121517.44" table:style-name="ce11">
            <text:p>121517,44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4001001:1155</text:p>
          </table:table-cell>
          <table:covered-table-cell/>
          <table:table-cell office:value-type="float" office:value="11104.4" table:style-name="ce11">
            <text:p>11104,4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0:0101001:155</text:p>
          </table:table-cell>
          <table:covered-table-cell/>
          <table:table-cell office:value-type="float" office:value="1622739593.5" table:style-name="ce11">
            <text:p>1622739593,5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1:0000000:35</text:p>
          </table:table-cell>
          <table:covered-table-cell/>
          <table:table-cell office:value-type="float" office:value="30641047.800000001" table:style-name="ce11">
            <text:p>30641047,8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1701009:897</text:p>
          </table:table-cell>
          <table:covered-table-cell/>
          <table:table-cell office:value-type="float" office:value="178257.36" table:style-name="ce11">
            <text:p>178257,36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3101019:54</text:p>
          </table:table-cell>
          <table:covered-table-cell/>
          <table:table-cell office:value-type="float" office:value="123092.18" table:style-name="ce11">
            <text:p>123092,18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103008:178</text:p>
          </table:table-cell>
          <table:covered-table-cell/>
          <table:table-cell office:value-type="float" office:value="68299.199999999997" table:style-name="ce11">
            <text:p>68299,2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6:0301001:31</text:p>
          </table:table-cell>
          <table:covered-table-cell/>
          <table:table-cell office:value-type="float" office:value="174000" table:style-name="ce11">
            <text:p>174000,0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7:0301002:592</text:p>
          </table:table-cell>
          <table:covered-table-cell/>
          <table:table-cell office:value-type="float" office:value="6858496.7000000002" table:style-name="ce11">
            <text:p>6858496,7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8:0101002:80</text:p>
          </table:table-cell>
          <table:covered-table-cell/>
          <table:table-cell office:value-type="float" office:value="127158345.58" table:style-name="ce11">
            <text:p>127158345,58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1002001:437</text:p>
          </table:table-cell>
          <table:covered-table-cell/>
          <table:table-cell office:value-type="float" office:value="43262.720000000001" table:style-name="ce11">
            <text:p>43262,72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000000:1366</text:p>
          </table:table-cell>
          <table:covered-table-cell/>
          <table:table-cell office:value-type="float" office:value="78720.800000000003" table:style-name="ce11">
            <text:p>78720,80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602003:4282</text:p>
          </table:table-cell>
          <table:covered-table-cell/>
          <table:table-cell office:value-type="float" office:value="33628.769999999997" table:style-name="ce11">
            <text:p>33628,77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0">
            <text:p>11:20:0602016:2128</text:p>
          </table:table-cell>
          <table:covered-table-cell/>
          <table:table-cell office:value-type="float" office:value="35423.910000000003" table:style-name="ce13">
            <text:p>35423,91</text:p>
          </table:table-cell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7">
            <text:p>17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81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701001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2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101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10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63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68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76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97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09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9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9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9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9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42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6102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6102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1006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1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3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3002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3002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3002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3002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02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2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2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04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4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10:93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10:93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10:93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10:93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10:93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10:93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10:93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10:93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10:93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10:93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10:93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10:93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10:93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10:93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10:93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3010:93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3010:93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3010:93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3010:93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3010:93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3010:93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10:93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3010:93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3010:93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3010:93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3010:93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3010:93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3010:93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3010:94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4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13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1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13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14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16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16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2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3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34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3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3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3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36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3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3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3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36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3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36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42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42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4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42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42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4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4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4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4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4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4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4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4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4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4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4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4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4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4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4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4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4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5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5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5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52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06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16:6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1017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40101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40101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501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803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35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7:420102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8:020101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8:020101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8:0601003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8:0601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8:0601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8:0601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8:0601013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8:4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8:40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8:44010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8:44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8:4401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46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8:4801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8:4801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4801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52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9:550100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9:56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9:56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0:4501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0:4501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0:450203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0:450203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0:450203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0:450204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0:450204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0:450204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0:450204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0:450204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0:450204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0:450204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0:51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1701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3:2001006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4:2201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4:2201006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4:33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5:0000000:38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5:0000000:39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5:0000000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5:0103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5:040203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5:040203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5:040203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5:15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6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6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7:0402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9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9:000000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9:0000000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9:000000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9:0501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9:0601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9:07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9:07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9:07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9:07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9:0801003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9:0801003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9:080101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9:080101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9:080101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9:080102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9:0801024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9:080102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9:0801024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9:0801024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9:0801024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9:0801024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9:080102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9:080102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9:09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9:0901003:23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9:0901003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9:1001002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9:11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9:11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9:1101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9:11010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9:110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9:110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9:1101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9:1101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9:1101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9:1101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9:2201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9:28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9:2801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401001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401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401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401001:2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401001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401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401001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401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401001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401001:28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401001:29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401001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401001:37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401001:38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401001:38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401001:4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4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405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405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405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405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405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405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405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405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405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405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405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405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405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405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405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405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405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405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405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405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405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405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405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405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405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405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405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405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405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405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405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405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405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405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405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405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405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405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405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405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405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405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405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405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405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4050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405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405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405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405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405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405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405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405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405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405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405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405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405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405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405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405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405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405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405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405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405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405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405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405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405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405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405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405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405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405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405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405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405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405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405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405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40500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40500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405005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405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4050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405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405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405005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040500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0405005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0405005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0405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0405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0405005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040500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0405005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0405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0405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0405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0405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0405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0405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0405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0405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0405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0405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0405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0405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0405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0405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0405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20:0405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20:0405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0405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0405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0405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0405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0405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0405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0405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0405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0405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0405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0405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0405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20:0405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20:0405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20:0405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20:0405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20:0405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20:0405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20:05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20:05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20:05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20:05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20:05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20:05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05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05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20:05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20:05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050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05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05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05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05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0601004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0601004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601004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601004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601004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601004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601004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0601004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0601007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0602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0602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20:0602003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20:0602003:40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20:0602003:40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20:0602006:40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20:0602007:40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20:0606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20:07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20:1001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20:1001002:55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20:1001002:56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20:100100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20:1001002:74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20:1001002:74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20:1001002:74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20:1001002:75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20:1001002:76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20:1001002:76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20:1001002:89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20:13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20:13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20:18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20:18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number-columns-spanned="3" table:number-rows-spanned="1" table:style-name="ce20">
            <text:p>11:20:18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5</text:p>
          </table:table-cell>
          <table:covered-table-cell/>
          <table:table-cell office:value-type="string" table:style-name="ce7">
            <text:p>16.04.2025</text:p>
          </table:table-cell>
          <table:table-cell table:number-columns-repeated="16377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2 be 48 23 39 00 8a f9 7a c5 d5 50 9c c8 14 6c 4c 97 30 47 6a 51 5e 74 cb ad d0 a2 96 4b d6 4f</text:p>
          </table:table-cell>
          <table:covered-table-cell table:number-columns-repeated="2"/>
          <table:table-cell table:number-columns-repeated="16377" table:style-name="ce9"/>
        </table:table-row>
        <table:table-row table:style-name="ro15">
          <table:table-cell table:number-columns-repeated="16384" table:style-name="ce2"/>
        </table:table-row>
        <table:table-row table:number-rows-repeated="2" table:style-name="ro1" table:visibility="collapse">
          <table:table-cell table:number-columns-repeated="16384" table:style-name="ce2"/>
        </table:table-row>
        <table:table-row table:style-name="ro16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 text:c="2"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5-05T08:58:41Z</meta:creation-date>
    <dc:date>2025-05-05T09:23:43Z</dc:date>
    <meta:print-date>2025-05-05T09:22:39Z</meta:print-date>
  </office:meta>
</office:document-meta>
</file>