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089</text:p>
          </table:table-cell>
          <table:table-cell table:number-columns-repeated="4" table:style-name="ce1"/>
          <table:table-cell office:value-type="string" table:style-name="ce2">
            <text:p>05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4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20:1001002:8996</text:p>
          </table:table-cell>
          <table:covered-table-cell/>
          <table:table-cell office:value-type="float" office:value="11469151.060000001" table:style-name="ce4">
            <text:p>11469151,06</text:p>
          </table:table-cell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20:1001002:8997</text:p>
          </table:table-cell>
          <table:covered-table-cell/>
          <table:table-cell office:value-type="float" office:value="521354.5" table:style-name="ce4">
            <text:p>521354,5</text:p>
          </table:table-cell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20:1001002:8998</text:p>
          </table:table-cell>
          <table:covered-table-cell/>
          <table:table-cell office:value-type="float" office:value="917583.92" table:style-name="ce4">
            <text:p>917583,92</text:p>
          </table:table-cell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20:1001002:8999</text:p>
          </table:table-cell>
          <table:covered-table-cell/>
          <table:table-cell office:value-type="float" office:value="51379.57" table:style-name="ce4">
            <text:p>51379,57</text:p>
          </table:table-cell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<text:s/>04 20 b0 04 d9 38 a4 b1 72 b4 ca ca 38 a9 38 f3 a7 89 d3 5a bc b3 41 0e 52 e2 6b ac 57 5f 0c 91 46 a1<text:s/>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5-03-05T11:33:37Z</meta:creation-date>
    <dc:date>2025-03-05T11:42:05Z</dc:date>
    <meta:print-date>2025-03-05T11:34:54Z</meta:print-date>
  </office:meta>
</office:document-meta>
</file>