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076</text:p>
          </table:table-cell>
          <table:table-cell table:number-columns-repeated="4" table:style-name="ce1"/>
          <table:table-cell office:value-type="string" table:style-name="ce2">
            <text:p>05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6" table:style-name="ce4">
            <text:p>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2" table:style-name="ce4">
            <text:p>132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5:0201002:246</text:p>
          </table:table-cell>
          <table:covered-table-cell/>
          <table:table-cell office:value-type="float" office:value="2915808.48" table:style-name="ce4">
            <text:p>2915808,48</text:p>
          </table:table-cell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5:0402062:252</text:p>
          </table:table-cell>
          <table:covered-table-cell/>
          <table:table-cell office:value-type="float" office:value="37564512.18" table:style-name="ce4">
            <text:p>37564512,18</text:p>
          </table:table-cell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5:0000000:4478</text:p>
          </table:table-cell>
          <table:covered-table-cell/>
          <table:table-cell office:value-type="float" office:value="251661.6" table:style-name="ce4">
            <text:p>251661,6</text:p>
          </table:table-cell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5:0301028:296</text:p>
          </table:table-cell>
          <table:covered-table-cell/>
          <table:table-cell office:value-type="float" office:value="106176986.67" table:style-name="ce4">
            <text:p>106176986,7</text:p>
          </table:table-cell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9:1301001:472</text:p>
          </table:table-cell>
          <table:covered-table-cell/>
          <table:table-cell office:value-type="float" office:value="153761.85" table:style-name="ce4">
            <text:p>153761,85</text:p>
          </table:table-cell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2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000000:296</text:p>
          </table:table-cell>
          <table:covered-table-cell/>
          <table:table-cell office:value-type="float" office:value="178410.16" table:style-name="ce4">
            <text:p>178410,16</text:p>
          </table:table-cell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7:1201002:260</text:p>
          </table:table-cell>
          <table:covered-table-cell/>
          <table:table-cell office:value-type="float" office:value="87141.39" table:style-name="ce4">
            <text:p>87141,39</text:p>
          </table:table-cell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7:1201002:261</text:p>
          </table:table-cell>
          <table:covered-table-cell/>
          <table:table-cell office:value-type="float" office:value="73876.31" table:style-name="ce4">
            <text:p>73876,31</text:p>
          </table:table-cell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7:1201002:263</text:p>
          </table:table-cell>
          <table:covered-table-cell/>
          <table:table-cell office:value-type="float" office:value="73135.350000000006" table:style-name="ce4">
            <text:p>73135,35</text:p>
          </table:table-cell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7:1201002:262</text:p>
          </table:table-cell>
          <table:covered-table-cell/>
          <table:table-cell office:value-type="float" office:value="87006.77" table:style-name="ce4">
            <text:p>87006,77</text:p>
          </table:table-cell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7:1201002:264</text:p>
          </table:table-cell>
          <table:covered-table-cell/>
          <table:table-cell office:value-type="float" office:value="73283.839999999997" table:style-name="ce4">
            <text:p>73283,84</text:p>
          </table:table-cell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201022:5760</text:p>
          </table:table-cell>
          <table:covered-table-cell/>
          <table:table-cell office:value-type="float" office:value="236812.61" table:style-name="ce4">
            <text:p>236812,61</text:p>
          </table:table-cell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107018:1030</text:p>
          </table:table-cell>
          <table:covered-table-cell/>
          <table:table-cell office:value-type="float" office:value="227798.78" table:style-name="ce4">
            <text:p>227798,78</text:p>
          </table:table-cell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7:0401003:2552</text:p>
          </table:table-cell>
          <table:covered-table-cell/>
          <table:table-cell office:value-type="float" office:value="76302.990000000005" table:style-name="ce4">
            <text:p>76302,99</text:p>
          </table:table-cell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20:1001002:8994</text:p>
          </table:table-cell>
          <table:covered-table-cell/>
          <table:table-cell office:value-type="float" office:value="89178.86" table:style-name="ce4">
            <text:p>89178,86</text:p>
          </table:table-cell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5:1601001:1143</text:p>
          </table:table-cell>
          <table:covered-table-cell/>
          <table:table-cell office:value-type="float" office:value="6475.97" table:style-name="ce4">
            <text:p>6475,97</text:p>
          </table:table-cell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5:1601001:1144</text:p>
          </table:table-cell>
          <table:covered-table-cell/>
          <table:table-cell office:value-type="float" office:value="6510.15" table:style-name="ce4">
            <text:p>6510,15</text:p>
          </table:table-cell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5:1601001:1157</text:p>
          </table:table-cell>
          <table:covered-table-cell/>
          <table:table-cell office:value-type="float" office:value="8321.3700000000008" table:style-name="ce4">
            <text:p>8321,37</text:p>
          </table:table-cell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7:3101001:363</text:p>
          </table:table-cell>
          <table:covered-table-cell/>
          <table:table-cell office:value-type="float" office:value="92982.85" table:style-name="ce4">
            <text:p>92982,85</text:p>
          </table:table-cell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7:3101001:359</text:p>
          </table:table-cell>
          <table:covered-table-cell/>
          <table:table-cell office:value-type="float" office:value="95479.039999999994" table:style-name="ce4">
            <text:p>95479,04</text:p>
          </table:table-cell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7:3101001:362</text:p>
          </table:table-cell>
          <table:covered-table-cell/>
          <table:table-cell office:value-type="float" office:value="93918.92" table:style-name="ce4">
            <text:p>93918,92</text:p>
          </table:table-cell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7:3101001:360</text:p>
          </table:table-cell>
          <table:covered-table-cell/>
          <table:table-cell office:value-type="float" office:value="94542.97" table:style-name="ce4">
            <text:p>94542,97</text:p>
          </table:table-cell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7:3101001:358</text:p>
          </table:table-cell>
          <table:covered-table-cell/>
          <table:table-cell office:value-type="float" office:value="93918.92" table:style-name="ce4">
            <text:p>93918,92</text:p>
          </table:table-cell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7:3101001:361</text:p>
          </table:table-cell>
          <table:covered-table-cell/>
          <table:table-cell office:value-type="float" office:value="94230.95" table:style-name="ce4">
            <text:p>94230,95</text:p>
          </table:table-cell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4:2201007:419</text:p>
          </table:table-cell>
          <table:covered-table-cell/>
          <table:table-cell office:value-type="float" office:value="723029.22" table:style-name="ce4">
            <text:p>723029,22</text:p>
          </table:table-cell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5:0803025:228</text:p>
          </table:table-cell>
          <table:covered-table-cell/>
          <table:table-cell office:value-type="float" office:value="251511.74" table:style-name="ce4">
            <text:p>251511,74</text:p>
          </table:table-cell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5:0102007:418</text:p>
          </table:table-cell>
          <table:covered-table-cell/>
          <table:table-cell office:value-type="float" office:value="1351292.51" table:style-name="ce4">
            <text:p>1351292,51</text:p>
          </table:table-cell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6:3501004:233</text:p>
          </table:table-cell>
          <table:covered-table-cell/>
          <table:table-cell office:value-type="float" office:value="349744.21" table:style-name="ce4">
            <text:p>349744,21</text:p>
          </table:table-cell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7:4801002:371</text:p>
          </table:table-cell>
          <table:covered-table-cell/>
          <table:table-cell office:value-type="float" office:value="730766.45" table:style-name="ce4">
            <text:p>730766,45</text:p>
          </table:table-cell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4:1001011:1700</text:p>
          </table:table-cell>
          <table:covered-table-cell/>
          <table:table-cell office:value-type="float" office:value="2089271.73" table:style-name="ce4">
            <text:p>2089271,73</text:p>
          </table:table-cell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6:3801007:487</text:p>
          </table:table-cell>
          <table:covered-table-cell/>
          <table:table-cell office:value-type="float" office:value="413478.49" table:style-name="ce4">
            <text:p>413478,49</text:p>
          </table:table-cell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2:1601001:209</text:p>
          </table:table-cell>
          <table:covered-table-cell/>
          <table:table-cell office:value-type="float" office:value="610484.25" table:style-name="ce4">
            <text:p>610484,25</text:p>
          </table:table-cell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4:0401001:11936</text:p>
          </table:table-cell>
          <table:covered-table-cell/>
          <table:table-cell office:value-type="float" office:value="847124.21" table:style-name="ce4">
            <text:p>847124,21</text:p>
          </table:table-cell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4:3401001:691</text:p>
          </table:table-cell>
          <table:covered-table-cell/>
          <table:table-cell office:value-type="float" office:value="181431.52" table:style-name="ce4">
            <text:p>181431,52</text:p>
          </table:table-cell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4:2801001:497</text:p>
          </table:table-cell>
          <table:covered-table-cell/>
          <table:table-cell office:value-type="float" office:value="198973.3" table:style-name="ce4">
            <text:p>198973,3</text:p>
          </table:table-cell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4:1001002:411</text:p>
          </table:table-cell>
          <table:covered-table-cell/>
          <table:table-cell office:value-type="float" office:value="3349414.35" table:style-name="ce4">
            <text:p>3349414,35</text:p>
          </table:table-cell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2:1701003:1881</text:p>
          </table:table-cell>
          <table:covered-table-cell/>
          <table:table-cell office:value-type="float" office:value="1026855.46" table:style-name="ce4">
            <text:p>1026855,46</text:p>
          </table:table-cell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2:1702008:932</text:p>
          </table:table-cell>
          <table:covered-table-cell/>
          <table:table-cell office:value-type="float" office:value="649511.27" table:style-name="ce4">
            <text:p>649511,27</text:p>
          </table:table-cell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2:1701003:1327</text:p>
          </table:table-cell>
          <table:covered-table-cell/>
          <table:table-cell office:value-type="float" office:value="868241.99" table:style-name="ce4">
            <text:p>868241,99</text:p>
          </table:table-cell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1:6101001:542</text:p>
          </table:table-cell>
          <table:covered-table-cell/>
          <table:table-cell office:value-type="float" office:value="193631.58" table:style-name="ce4">
            <text:p>193631,58</text:p>
          </table:table-cell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1:8301001:353</text:p>
          </table:table-cell>
          <table:covered-table-cell/>
          <table:table-cell office:value-type="float" office:value="863576.51" table:style-name="ce4">
            <text:p>863576,51</text:p>
          </table:table-cell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0:5001005:148</text:p>
          </table:table-cell>
          <table:covered-table-cell/>
          <table:table-cell office:value-type="float" office:value="228737.54" table:style-name="ce4">
            <text:p>228737,54</text:p>
          </table:table-cell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0:5001005:147</text:p>
          </table:table-cell>
          <table:covered-table-cell/>
          <table:table-cell office:value-type="float" office:value="229164.03" table:style-name="ce4">
            <text:p>229164,03</text:p>
          </table:table-cell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5:1601001:1188</text:p>
          </table:table-cell>
          <table:covered-table-cell/>
          <table:table-cell office:value-type="float" office:value="26017.06" table:style-name="ce4">
            <text:p>26017,06</text:p>
          </table:table-cell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2:1601001:388</text:p>
          </table:table-cell>
          <table:covered-table-cell/>
          <table:table-cell office:value-type="float" office:value="194062.95" table:style-name="ce4">
            <text:p>194062,95</text:p>
          </table:table-cell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2:1601001:382</text:p>
          </table:table-cell>
          <table:covered-table-cell/>
          <table:table-cell office:value-type="float" office:value="159942.84" table:style-name="ce4">
            <text:p>159942,84</text:p>
          </table:table-cell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2:1601001:381</text:p>
          </table:table-cell>
          <table:covered-table-cell/>
          <table:table-cell office:value-type="float" office:value="122834.35" table:style-name="ce4">
            <text:p>122834,35</text:p>
          </table:table-cell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2:1601001:384</text:p>
          </table:table-cell>
          <table:covered-table-cell/>
          <table:table-cell office:value-type="float" office:value="159942.84" table:style-name="ce4">
            <text:p>159942,84</text:p>
          </table:table-cell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2:1601001:383</text:p>
          </table:table-cell>
          <table:covered-table-cell/>
          <table:table-cell office:value-type="float" office:value="193452.14" table:style-name="ce4">
            <text:p>193452,14</text:p>
          </table:table-cell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2:1601001:380</text:p>
          </table:table-cell>
          <table:covered-table-cell/>
          <table:table-cell office:value-type="float" office:value="190996.52" table:style-name="ce4">
            <text:p>190996,52</text:p>
          </table:table-cell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2:1601001:386</text:p>
          </table:table-cell>
          <table:covered-table-cell/>
          <table:table-cell office:value-type="float" office:value="123957.6" table:style-name="ce4">
            <text:p>123957,6</text:p>
          </table:table-cell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2:1601001:389</text:p>
          </table:table-cell>
          <table:covered-table-cell/>
          <table:table-cell office:value-type="float" office:value="193146.28" table:style-name="ce4">
            <text:p>193146,28</text:p>
          </table:table-cell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2:1601001:387</text:p>
          </table:table-cell>
          <table:covered-table-cell/>
          <table:table-cell office:value-type="float" office:value="159942.84" table:style-name="ce4">
            <text:p>159942,84</text:p>
          </table:table-cell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2:1601001:391</text:p>
          </table:table-cell>
          <table:covered-table-cell/>
          <table:table-cell office:value-type="float" office:value="160620.37" table:style-name="ce4">
            <text:p>160620,37</text:p>
          </table:table-cell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2:1601001:390</text:p>
          </table:table-cell>
          <table:covered-table-cell/>
          <table:table-cell office:value-type="float" office:value="162644.99" table:style-name="ce4">
            <text:p>162644,99</text:p>
          </table:table-cell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2:1601001:385</text:p>
          </table:table-cell>
          <table:covered-table-cell/>
          <table:table-cell office:value-type="float" office:value="163317.21" table:style-name="ce4">
            <text:p>163317,21</text:p>
          </table:table-cell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9:1301001:461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2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9:1301001:100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2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20:0602008:248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1:0000000:333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5:0101001:601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5:0000000:520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9:1301001:274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2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9:1301001:431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2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9:1301001:280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2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5:0000000:166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8:1401001:104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20:0602019:75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9:0801016:1317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9:1301001:184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2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9:1301001:471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2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9:1301001:153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2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9:1301001:360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2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9:1301001:149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2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9:0801016:835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5:0106034:106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5:0201022:1820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9:0801016:1769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2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9:1301001:587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2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9:0801016:1192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2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9:0801016:13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2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9:0801016:27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2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9:0801016:718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2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9:0801016:952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2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9:1301001:607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2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9:0801016:1655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2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9:1301001:304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2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9:1301001:305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2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9:1301001:306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2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9:1301001:275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2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9:1301001:446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2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9:1301001:447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2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9:1301001:448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2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9:1301001:473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2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9:1301001:432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2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9:1301001:433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2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9:1301001:434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2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9:1301001:335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2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9:1301001:336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2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9:1301001:337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2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9:1301001:338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2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9:1301001:339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2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9:1301001:281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2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9:1301001:263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2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9:1301001:438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2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9:1301001:439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2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9:1301001:440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2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8:0602009:206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3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8:0602010:4339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3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8:0602007:1333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3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20:0402003:685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20:0202067:411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20:0202067:272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20:0602018:160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5:0202015:581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20:0405001:1575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20:0402020:102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20:0202067:276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20:0407028:246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7:3101001:357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10:5001005:145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7:1201002:213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20:0402003:686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20:0405004:142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0:4502046:141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7:1201001:347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201018:123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6:1701007:3316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6:1704001:147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20:0602007:259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5:0102005:3648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5:0102005:3651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5:0102012:3397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5:0102014:1348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5:1601001:1136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5:0106029:880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106029:879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5:0106029:881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5:0106029:882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6:1704005:4525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7:0402016:472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1:6001001:445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5:0105020:257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7:0402013:1180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6:0401001:1052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106056:119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1:8401001:85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2:1701001:1137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5:0106056:120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201016:1919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5:0105021:1785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5:0106034:1355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106007:830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19:0801016:542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5:0201016:668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5:0105015:1084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4:1001007:188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1:8401001:83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5:0105015:1446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9:1001002:7435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5:0105013:92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19:0801021:420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5:1601001:1137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5:1601001:1142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5:1601001:716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5:0103010:305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19:1301001:334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2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9:0801021:537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8:2501001:531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8:0602008:538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5:0107020:1313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5:0106056:126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5:0106056:127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5:0106056:122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5:0106056:121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5:0106056:123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5:0106056:444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9:1301001:303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2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9:1301001:445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2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9:1301001:262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2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19:1301001:437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2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19:1301001:141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2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9:1301001:387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2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19:1301001:175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2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19:1301001:381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2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7:0402013:29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9:0801020:420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2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19:0801016:752</text:p>
          </table:table-cell>
          <table:covered-table-cell table:number-columns-repeated="2"/>
          <table:table-cell office:value-type="string" table:number-columns-spanned="2" table:number-rows-spanned="1" table:style-name="ce8">
            <text:p>24.02.2025</text:p>
          </table:table-cell>
          <table:covered-table-cell/>
          <table:table-cell office:value-type="string" table:style-name="ce4">
            <text:p>22.02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c6 ad ba 24 9a 9f 9d 07 4b 74 c9 fa 0f 49 2e d9 4e 33 6e d6 58 17 92 e4 50 1a b3 59 38 f0 b4 10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5-03-05T08:26:44Z</meta:creation-date>
    <dc:date>2025-03-05T09:08:01Z</dc:date>
    <meta:print-date>2025-03-05T08:26:48Z</meta:print-date>
  </office:meta>
</office:document-meta>
</file>