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34</text:p>
          </table:table-cell>
          <table:table-cell table:number-columns-repeated="4" table:style-name="ce1"/>
          <table:table-cell office:value-type="string" table:style-name="ce2">
            <text:p>04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4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1" table:style-name="ce4">
            <text:p>22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5013:2260</text:p>
          </table:table-cell>
          <table:covered-table-cell/>
          <table:table-cell office:value-type="float" office:value="556652.07999999996" table:style-name="ce4">
            <text:p>556652,08</text:p>
          </table:table-cell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3001:1755</text:p>
          </table:table-cell>
          <table:covered-table-cell/>
          <table:table-cell office:value-type="float" office:value="262271.13" table:style-name="ce4">
            <text:p>262271,13</text:p>
          </table:table-cell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201006:5267</text:p>
          </table:table-cell>
          <table:covered-table-cell/>
          <table:table-cell office:value-type="float" office:value="290992.58" table:style-name="ce4">
            <text:p>290992,58</text:p>
          </table:table-cell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6:1201001:757</text:p>
          </table:table-cell>
          <table:covered-table-cell/>
          <table:table-cell office:value-type="float" office:value="17790.21" table:style-name="ce4">
            <text:p>17790,21</text:p>
          </table:table-cell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3004:2753</text:p>
          </table:table-cell>
          <table:covered-table-cell/>
          <table:table-cell office:value-type="float" office:value="264887.15000000002" table:style-name="ce4">
            <text:p>264887,15</text:p>
          </table:table-cell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6:1201001:758</text:p>
          </table:table-cell>
          <table:covered-table-cell/>
          <table:table-cell office:value-type="float" office:value="17932.53" table:style-name="ce4">
            <text:p>17932,53</text:p>
          </table:table-cell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3:0000000:105</text:p>
          </table:table-cell>
          <table:covered-table-cell/>
          <table:table-cell office:value-type="float" office:value="336074.89" table:style-name="ce4">
            <text:p>336074,89</text:p>
          </table:table-cell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201004:333</text:p>
          </table:table-cell>
          <table:covered-table-cell/>
          <table:table-cell office:value-type="float" office:value="15042226.720000001" table:style-name="ce4">
            <text:p>15042226,72</text:p>
          </table:table-cell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401010:93</text:p>
          </table:table-cell>
          <table:covered-table-cell/>
          <table:table-cell office:value-type="float" office:value="7941020.8899999997" table:style-name="ce4">
            <text:p>7941020,89</text:p>
          </table:table-cell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201004:798</text:p>
          </table:table-cell>
          <table:covered-table-cell/>
          <table:table-cell office:value-type="float" office:value="98830396.939999998" table:style-name="ce4">
            <text:p>98830396,94</text:p>
          </table:table-cell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407013:676</text:p>
          </table:table-cell>
          <table:covered-table-cell/>
          <table:table-cell office:value-type="float" office:value="98787.33" table:style-name="ce4">
            <text:p>98787,33</text:p>
          </table:table-cell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1:6001001:797</text:p>
          </table:table-cell>
          <table:covered-table-cell/>
          <table:table-cell office:value-type="float" office:value="210855.69" table:style-name="ce4">
            <text:p>210855,69</text:p>
          </table:table-cell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4:3201001:354</text:p>
          </table:table-cell>
          <table:covered-table-cell/>
          <table:table-cell office:value-type="float" office:value="18191.740000000002" table:style-name="ce4">
            <text:p>18191,74</text:p>
          </table:table-cell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201014:43</text:p>
          </table:table-cell>
          <table:covered-table-cell/>
          <table:table-cell office:value-type="float" office:value="13113140.25" table:style-name="ce4">
            <text:p>13113140,25</text:p>
          </table:table-cell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8:0602010:7474</text:p>
          </table:table-cell>
          <table:covered-table-cell/>
          <table:table-cell office:value-type="float" office:value="59272.45" table:style-name="ce4">
            <text:p>59272,45</text:p>
          </table:table-cell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1:1901001:196</text:p>
          </table:table-cell>
          <table:covered-table-cell/>
          <table:table-cell office:value-type="float" office:value="134905.70000000001" table:style-name="ce4">
            <text:p>134905,7</text:p>
          </table:table-cell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1:1901001:205</text:p>
          </table:table-cell>
          <table:covered-table-cell/>
          <table:table-cell office:value-type="float" office:value="465871.18" table:style-name="ce4">
            <text:p>465871,18</text:p>
          </table:table-cell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1:1901001:188</text:p>
          </table:table-cell>
          <table:covered-table-cell/>
          <table:table-cell office:value-type="float" office:value="510482.26" table:style-name="ce4">
            <text:p>510482,26</text:p>
          </table:table-cell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4:1002001:880</text:p>
          </table:table-cell>
          <table:covered-table-cell/>
          <table:table-cell office:value-type="float" office:value="2825695.74" table:style-name="ce4">
            <text:p>2825695,74</text:p>
          </table:table-cell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4:0401001:11892</text:p>
          </table:table-cell>
          <table:covered-table-cell/>
          <table:table-cell office:value-type="float" office:value="1093361.7" table:style-name="ce4">
            <text:p>1093361,7</text:p>
          </table:table-cell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2:1901001:432</text:p>
          </table:table-cell>
          <table:covered-table-cell/>
          <table:table-cell office:value-type="float" office:value="268017.53000000003" table:style-name="ce4">
            <text:p>268017,53</text:p>
          </table:table-cell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8:0201013:213</text:p>
          </table:table-cell>
          <table:covered-table-cell/>
          <table:table-cell office:value-type="float" office:value="960539.56" table:style-name="ce4">
            <text:p>960539,56</text:p>
          </table:table-cell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5:1001001:437</text:p>
          </table:table-cell>
          <table:covered-table-cell/>
          <table:table-cell office:value-type="float" office:value="263629.64" table:style-name="ce4">
            <text:p>263629,64</text:p>
          </table:table-cell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2006:306</text:p>
          </table:table-cell>
          <table:covered-table-cell/>
          <table:table-cell office:value-type="float" office:value="1340863.8500000001" table:style-name="ce4">
            <text:p>1340863,85</text:p>
          </table:table-cell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9:0801011:112</text:p>
          </table:table-cell>
          <table:covered-table-cell/>
          <table:table-cell office:value-type="float" office:value="376130.32" table:style-name="ce4">
            <text:p>376130,32</text:p>
          </table:table-cell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2001001:387</text:p>
          </table:table-cell>
          <table:covered-table-cell/>
          <table:table-cell office:value-type="float" office:value="1465385.42" table:style-name="ce4">
            <text:p>1465385,42</text:p>
          </table:table-cell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407013:677</text:p>
          </table:table-cell>
          <table:covered-table-cell/>
          <table:table-cell office:value-type="float" office:value="265870.08000000002" table:style-name="ce4">
            <text:p>265870,08</text:p>
          </table:table-cell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4:0401001:11891</text:p>
          </table:table-cell>
          <table:covered-table-cell/>
          <table:table-cell office:value-type="float" office:value="1018566.01" table:style-name="ce4">
            <text:p>1018566,01</text:p>
          </table:table-cell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2:1901001:341</text:p>
          </table:table-cell>
          <table:covered-table-cell/>
          <table:table-cell office:value-type="float" office:value="237010.56" table:style-name="ce4">
            <text:p>237010,56</text:p>
          </table:table-cell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4:1301001:505</text:p>
          </table:table-cell>
          <table:covered-table-cell/>
          <table:table-cell office:value-type="float" office:value="219590.02" table:style-name="ce4">
            <text:p>219590,02</text:p>
          </table:table-cell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7:3101001:357</text:p>
          </table:table-cell>
          <table:covered-table-cell/>
          <table:table-cell office:value-type="float" office:value="563825.56000000006" table:style-name="ce4">
            <text:p>563825,56</text:p>
          </table:table-cell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4:0401001:11893</text:p>
          </table:table-cell>
          <table:covered-table-cell/>
          <table:table-cell office:value-type="float" office:value="1032852.83" table:style-name="ce4">
            <text:p>1032852,83</text:p>
          </table:table-cell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6:0601004:317</text:p>
          </table:table-cell>
          <table:covered-table-cell/>
          <table:table-cell office:value-type="float" office:value="252992.17" table:style-name="ce4">
            <text:p>252992,17</text:p>
          </table:table-cell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2020:485</text:p>
          </table:table-cell>
          <table:covered-table-cell/>
          <table:table-cell office:value-type="float" office:value="1671958.2" table:style-name="ce4">
            <text:p>1671958,2</text:p>
          </table:table-cell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2:1901001:433</text:p>
          </table:table-cell>
          <table:covered-table-cell/>
          <table:table-cell office:value-type="float" office:value="156376.85" table:style-name="ce4">
            <text:p>156376,85</text:p>
          </table:table-cell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2:1901001:434</text:p>
          </table:table-cell>
          <table:covered-table-cell/>
          <table:table-cell office:value-type="float" office:value="111640.69" table:style-name="ce4">
            <text:p>111640,69</text:p>
          </table:table-cell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1:8001001:387</text:p>
          </table:table-cell>
          <table:covered-table-cell/>
          <table:table-cell office:value-type="float" office:value="333791.42" table:style-name="ce4">
            <text:p>333791,42</text:p>
          </table:table-cell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6:1801001:603</text:p>
          </table:table-cell>
          <table:covered-table-cell/>
          <table:table-cell office:value-type="float" office:value="47116.35" table:style-name="ce4">
            <text:p>47116,35</text:p>
          </table:table-cell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6:1801001:604</text:p>
          </table:table-cell>
          <table:covered-table-cell/>
          <table:table-cell office:value-type="float" office:value="29450.799999999999" table:style-name="ce4">
            <text:p>29450,8</text:p>
          </table:table-cell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7:1001001:466</text:p>
          </table:table-cell>
          <table:covered-table-cell/>
          <table:table-cell office:value-type="float" office:value="13261.42" table:style-name="ce4">
            <text:p>13261,42</text:p>
          </table:table-cell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7:1001001:384</text:p>
          </table:table-cell>
          <table:covered-table-cell/>
          <table:table-cell office:value-type="float" office:value="13126.37" table:style-name="ce4">
            <text:p>13126,37</text:p>
          </table:table-cell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5015:19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5021:3076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1001002:3772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7:0402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5012:37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1001002:38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7:0401003:3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7:0401003:3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1001002:37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6:1706009:2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1001002:55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1001002:3755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5:0105002: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5:0105002: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5:0105002:17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1004:1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7012:1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5007:5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201004:6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5007:3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2:33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201004:6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4:3401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4:3401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4:3401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4:3401001:2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4:3401001:2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4:3401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4:3401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4:34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4:3401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4:34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4:34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4:3401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4:3401001:2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4:34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4:34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4:3401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4:34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4:3401001:2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3:2401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3:2401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3:2401001:4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3:2401001:412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3:2401001:4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3:2401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3:2401001:417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3:2401001:4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3:2401001:4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3:2401001:4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3:2401001:422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3:2401001:423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3:2401001:4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3:2401001:426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3:2401001:4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3:2401001:5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3:2401001:5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3:2401001:5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3:2001016:337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3:24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3:24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3:2401001:3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3:24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3:2401001:339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3:2401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3:2401001:3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3:2401001:3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3:24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3:2401001:3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3:2401001:348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3:24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3:2401001:4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3:2401001:4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3:2401001:470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4:3401006:1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4:3401006:248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4:3401006:2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4:3401006:255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4:3401006:2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4:3401006:261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4:3401006:286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4:3401006:2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4:3401006:350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4:3401006:368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4:3401006:504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4:3401006:505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4:3401006:5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4:3401009:53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4:3401009: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4:3401009: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8:0101001:5370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0:0000000:86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0:0000000:8683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0:0000000:8682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4:3401006:278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7:1201004:178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6:4201001: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9:0801010:70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1001:15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4:3401001:103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4:3401006:1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9:56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2:2401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202007:181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4002:1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9:5601001:328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2002:1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1:3501009:2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1:80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3:2101002:1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3:24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3:24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3:2401001:3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3:2101002:2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3:24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3:2401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3:2401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3:2101002:2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4:1001011:5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1:5901009:5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8:4201001:448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8:4201001:4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3:24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3:24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3:24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3:2401001:3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3:24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3:2101002:1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3:2101002:116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3:2401001:370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3:2401001:3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3:24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8:4201001:4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3:24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3:24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3:2401001:377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3:2401001:328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3:2401001:373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3:2401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3:24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3:2401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3:2401001:3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8:4201001:481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8:4201001:4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8:4201001:482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8:4201001:483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8:4201001:485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8:4201001:4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8:4201001:4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1:3501009:3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1:3501009:312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3:2401001:448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3:2401001:507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1:8001001:2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3:2401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3:2401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3:2401001:464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8:0602010:4423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8:0602007:1655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8:0602007:960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8:0602010:48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9:1001002:7426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9:0801016:1471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5014:2322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9:0801016:22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9:0801016:17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1001002:65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9:0801016:10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9:0801016:704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9:0801016:1182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9:0801016:564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9:0801016:2073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9:0801016:25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201021:1748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9:0801016:1881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106002:21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106034:1883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6:1704011:1287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6:1703002:3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106041:1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106007:1109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9:0801016:14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9:0801016:2329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9:0801005:12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9:0901003:19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103010:5076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9:0801016:10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6029:459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9:0901003:15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9:0901003:17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3:3201001:477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9:0801016:1495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3:2401001:3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3:2401001:375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4:0401001:114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301001:8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7:0401003:523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809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4:4401001:637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3:24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3:2401001:3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3:2401001:371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3:2401001:376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3:24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3:24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3:2401001:374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5:0105020:137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201004:329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3:2401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3:24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3:2401001:3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3:24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3:24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3:2401001:4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3:24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3:2401001:4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9:0801016:12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9:0801016:3502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1001002:64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7:0401001: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3:2001003:772</text:p>
          </table:table-cell>
          <table:covered-table-cell table:number-columns-repeated="2"/>
          <table:table-cell office:value-type="string" table:number-columns-spanned="2" table:number-rows-spanned="1" table:style-name="ce8">
            <text:p>28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06 24 49 57 eb 82 a7 b8 65 b9 a4 60 aa 63 c7 c3 48 3e 19 f4 01 05 44 7c 62 87 de 59 6d 7d c8 87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8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5-02-04T11:51:20Z</meta:creation-date>
    <dc:date>2025-02-05T06:04:26Z</dc:date>
    <meta:print-date>2025-02-05T06:04:16Z</meta:print-date>
  </office:meta>
</office:document-meta>
</file>