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1</text:p>
          </table:table-cell>
          <table:table-cell table:number-columns-repeated="4" table:style-name="ce1"/>
          <table:table-cell office:value-type="string" table:style-name="ce2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4">
            <text:p>38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000000:4470</text:p>
          </table:table-cell>
          <table:covered-table-cell/>
          <table:table-cell office:value-type="float" office:value="689273.16" table:style-name="ce4">
            <text:p>689273,1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301001:5245</text:p>
          </table:table-cell>
          <table:covered-table-cell/>
          <table:table-cell office:value-type="float" office:value="41285018.670000002" table:style-name="ce4">
            <text:p>41285018,6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501001:1547</text:p>
          </table:table-cell>
          <table:covered-table-cell/>
          <table:table-cell office:value-type="float" office:value="1028120.4" table:style-name="ce4">
            <text:p>1028120,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501001:1548</text:p>
          </table:table-cell>
          <table:covered-table-cell/>
          <table:table-cell office:value-type="float" office:value="7409347.2000000002" table:style-name="ce4">
            <text:p>7409347,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601001:1462</text:p>
          </table:table-cell>
          <table:covered-table-cell/>
          <table:table-cell office:value-type="float" office:value="429964.23" table:style-name="ce4">
            <text:p>429964,23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8:171</text:p>
          </table:table-cell>
          <table:covered-table-cell/>
          <table:table-cell office:value-type="float" office:value="616778.15" table:style-name="ce4">
            <text:p>616778,1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18:389</text:p>
          </table:table-cell>
          <table:covered-table-cell/>
          <table:table-cell office:value-type="float" office:value="863682.07" table:style-name="ce4">
            <text:p>863682,0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8:608</text:p>
          </table:table-cell>
          <table:covered-table-cell/>
          <table:table-cell office:value-type="float" office:value="633555.93999999994" table:style-name="ce4">
            <text:p>633555,9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18:632</text:p>
          </table:table-cell>
          <table:covered-table-cell/>
          <table:table-cell office:value-type="float" office:value="885140.21" table:style-name="ce4">
            <text:p>885140,2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8:640</text:p>
          </table:table-cell>
          <table:covered-table-cell/>
          <table:table-cell office:value-type="float" office:value="863682.07" table:style-name="ce4">
            <text:p>863682,0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18:676</text:p>
          </table:table-cell>
          <table:covered-table-cell/>
          <table:table-cell office:value-type="float" office:value="655855.16" table:style-name="ce4">
            <text:p>655855,1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18:686</text:p>
          </table:table-cell>
          <table:covered-table-cell/>
          <table:table-cell office:value-type="float" office:value="655855.16" table:style-name="ce4">
            <text:p>655855,1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4002:4111</text:p>
          </table:table-cell>
          <table:covered-table-cell/>
          <table:table-cell office:value-type="float" office:value="49826.29" table:style-name="ce4">
            <text:p>49826,29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16:271</text:p>
          </table:table-cell>
          <table:covered-table-cell/>
          <table:table-cell office:value-type="float" office:value="2012128.53" table:style-name="ce4">
            <text:p>2012128,53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0201001:1833</text:p>
          </table:table-cell>
          <table:covered-table-cell/>
          <table:table-cell office:value-type="float" office:value="252655.5" table:style-name="ce4">
            <text:p>252655,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5501002:6503</text:p>
          </table:table-cell>
          <table:covered-table-cell/>
          <table:table-cell office:value-type="float" office:value="59892.69" table:style-name="ce4">
            <text:p>59892,69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1:7338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11:1696</text:p>
          </table:table-cell>
          <table:covered-table-cell/>
          <table:table-cell office:value-type="float" office:value="213104.57" table:style-name="ce4">
            <text:p>213104,5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801001:828</text:p>
          </table:table-cell>
          <table:covered-table-cell/>
          <table:table-cell office:value-type="float" office:value="11712.6" table:style-name="ce4">
            <text:p>11712,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05:144</text:p>
          </table:table-cell>
          <table:covered-table-cell/>
          <table:table-cell office:value-type="float" office:value="8184394.2199999997" table:style-name="ce4">
            <text:p>8184394,2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9:220</text:p>
          </table:table-cell>
          <table:covered-table-cell/>
          <table:table-cell office:value-type="float" office:value="31521014.25" table:style-name="ce4">
            <text:p>31521014,2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7004:580</text:p>
          </table:table-cell>
          <table:covered-table-cell/>
          <table:table-cell office:value-type="float" office:value="25036984.710000001" table:style-name="ce4">
            <text:p>25036984,7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3:0401001:156</text:p>
          </table:table-cell>
          <table:covered-table-cell/>
          <table:table-cell office:value-type="float" office:value="47133.91" table:style-name="ce4">
            <text:p>47133,9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7:4493</text:p>
          </table:table-cell>
          <table:covered-table-cell/>
          <table:table-cell office:value-type="float" office:value="6024101.71" table:style-name="ce4">
            <text:p>6024101,7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7:4494</text:p>
          </table:table-cell>
          <table:covered-table-cell/>
          <table:table-cell office:value-type="float" office:value="1940661.46" table:style-name="ce4">
            <text:p>1940661,4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3:959</text:p>
          </table:table-cell>
          <table:covered-table-cell/>
          <table:table-cell office:value-type="float" office:value="3491639.95" table:style-name="ce4">
            <text:p>3491639,9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801001:599</text:p>
          </table:table-cell>
          <table:covered-table-cell/>
          <table:table-cell office:value-type="float" office:value="47045.919999999998" table:style-name="ce4">
            <text:p>47045,9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801001:602</text:p>
          </table:table-cell>
          <table:covered-table-cell/>
          <table:table-cell office:value-type="float" office:value="29538.55" table:style-name="ce4">
            <text:p>29538,5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801001:601</text:p>
          </table:table-cell>
          <table:covered-table-cell/>
          <table:table-cell office:value-type="float" office:value="47186.7" table:style-name="ce4">
            <text:p>47186,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801001:600</text:p>
          </table:table-cell>
          <table:covered-table-cell/>
          <table:table-cell office:value-type="float" office:value="57015.02" table:style-name="ce4">
            <text:p>57015,0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21:529</text:p>
          </table:table-cell>
          <table:covered-table-cell/>
          <table:table-cell office:value-type="float" office:value="127414.12" table:style-name="ce4">
            <text:p>127414,1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472</text:p>
          </table:table-cell>
          <table:covered-table-cell/>
          <table:table-cell office:value-type="float" office:value="553655.52" table:style-name="ce4">
            <text:p>553655,5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473</text:p>
          </table:table-cell>
          <table:covered-table-cell/>
          <table:table-cell office:value-type="float" office:value="406852.92" table:style-name="ce4">
            <text:p>406852,9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474</text:p>
          </table:table-cell>
          <table:covered-table-cell/>
          <table:table-cell office:value-type="float" office:value="766169.76" table:style-name="ce4">
            <text:p>766169,7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402052:535</text:p>
          </table:table-cell>
          <table:covered-table-cell/>
          <table:table-cell office:value-type="float" office:value="340533.4" table:style-name="ce4">
            <text:p>340533,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1890</text:p>
          </table:table-cell>
          <table:covered-table-cell/>
          <table:table-cell office:value-type="float" office:value="1266198.7" table:style-name="ce4">
            <text:p>1266198,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3901004:138</text:p>
          </table:table-cell>
          <table:covered-table-cell/>
          <table:table-cell office:value-type="float" office:value="476283.13" table:style-name="ce4">
            <text:p>476283,13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2:0501001:1380</text:p>
          </table:table-cell>
          <table:covered-table-cell/>
          <table:table-cell office:value-type="float" office:value="382321.77" table:style-name="ce4">
            <text:p>382321,7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4011:108</text:p>
          </table:table-cell>
          <table:covered-table-cell/>
          <table:table-cell office:value-type="float" office:value="2451467.58" table:style-name="ce4">
            <text:p>2451467,58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2005:3077</text:p>
          </table:table-cell>
          <table:covered-table-cell/>
          <table:table-cell office:value-type="float" office:value="2416606.02" table:style-name="ce4">
            <text:p>2416606,0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0801001:888</text:p>
          </table:table-cell>
          <table:covered-table-cell/>
          <table:table-cell office:value-type="float" office:value="454617.79" table:style-name="ce4">
            <text:p>454617,79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801001:812</text:p>
          </table:table-cell>
          <table:covered-table-cell/>
          <table:table-cell office:value-type="float" office:value="296174.28000000003" table:style-name="ce4">
            <text:p>296174,28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4010:59</text:p>
          </table:table-cell>
          <table:covered-table-cell/>
          <table:table-cell office:value-type="float" office:value="6188270.6200000001" table:style-name="ce4">
            <text:p>6188270,6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2010:432</text:p>
          </table:table-cell>
          <table:covered-table-cell/>
          <table:table-cell office:value-type="float" office:value="590189.41" table:style-name="ce4">
            <text:p>590189,4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11:151</text:p>
          </table:table-cell>
          <table:covered-table-cell/>
          <table:table-cell office:value-type="float" office:value="3799916.57" table:style-name="ce4">
            <text:p>3799916,5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11:146</text:p>
          </table:table-cell>
          <table:covered-table-cell/>
          <table:table-cell office:value-type="float" office:value="2672907.48" table:style-name="ce4">
            <text:p>2672907,48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901003:303</text:p>
          </table:table-cell>
          <table:covered-table-cell/>
          <table:table-cell office:value-type="float" office:value="411761.52" table:style-name="ce4">
            <text:p>411761,5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9:0601001:243</text:p>
          </table:table-cell>
          <table:covered-table-cell/>
          <table:table-cell office:value-type="float" office:value="243864.35" table:style-name="ce4">
            <text:p>243864,3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2202001:367</text:p>
          </table:table-cell>
          <table:covered-table-cell/>
          <table:table-cell office:value-type="float" office:value="1120934.92" table:style-name="ce4">
            <text:p>1120934,9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301004:372</text:p>
          </table:table-cell>
          <table:covered-table-cell/>
          <table:table-cell office:value-type="float" office:value="154294.65" table:style-name="ce4">
            <text:p>154294,6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401007:2115</text:p>
          </table:table-cell>
          <table:covered-table-cell/>
          <table:table-cell office:value-type="float" office:value="2069811.12" table:style-name="ce4">
            <text:p>2069811,12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5901003:460</text:p>
          </table:table-cell>
          <table:covered-table-cell/>
          <table:table-cell office:value-type="float" office:value="1193270.96" table:style-name="ce4">
            <text:p>1193270,9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2009:542</text:p>
          </table:table-cell>
          <table:covered-table-cell/>
          <table:table-cell office:value-type="float" office:value="1504815.85" table:style-name="ce4">
            <text:p>1504815,85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2004:426</text:p>
          </table:table-cell>
          <table:covered-table-cell/>
          <table:table-cell office:value-type="float" office:value="738080.46" table:style-name="ce4">
            <text:p>738080,4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402009:192</text:p>
          </table:table-cell>
          <table:covered-table-cell/>
          <table:table-cell office:value-type="float" office:value="91747.6" table:style-name="ce4">
            <text:p>91747,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704010:58</text:p>
          </table:table-cell>
          <table:covered-table-cell/>
          <table:table-cell office:value-type="float" office:value="5785960.6100000003" table:style-name="ce4">
            <text:p>5785960,61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704010:57</text:p>
          </table:table-cell>
          <table:covered-table-cell/>
          <table:table-cell office:value-type="float" office:value="5969686.0700000003" table:style-name="ce4">
            <text:p>5969686,07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3010:2344</text:p>
          </table:table-cell>
          <table:covered-table-cell/>
          <table:table-cell office:value-type="float" office:value="5584443.4800000004" table:style-name="ce4">
            <text:p>5584443,48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0000000:1028</text:p>
          </table:table-cell>
          <table:covered-table-cell/>
          <table:table-cell office:value-type="float" office:value="314693.26" table:style-name="ce4">
            <text:p>314693,26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2:0501001:1381</text:p>
          </table:table-cell>
          <table:covered-table-cell/>
          <table:table-cell office:value-type="float" office:value="200232.74" table:style-name="ce4">
            <text:p>200232,7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8:3173</text:p>
          </table:table-cell>
          <table:covered-table-cell/>
          <table:table-cell office:value-type="float" office:value="1332065.8400000001" table:style-name="ce4">
            <text:p>1332065,84</text:p>
          </table:table-cell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2:4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4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000000:29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000000:3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201001:40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000000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400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704002:3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704002:39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4002:39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6:1704002:39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4002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02:39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02:3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4002:3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2:3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6:1704002:3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6:1704002:39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6:1704002:39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4002:39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6:1704002:3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4002:39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4002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4002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704002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704002:40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4002:40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704002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704002:4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704002:40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704002:4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704002:4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4002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4002:40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704002:40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4002:40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2:40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2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704002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4002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4002:4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4002:40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704002:40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704002:40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704002:40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2:40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2:40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704002:40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704002:40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704002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4002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704002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4002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02:40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4002:40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4002:4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4002:40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4002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4002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704002:40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704002:40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2:40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704002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2:40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2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704002:40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704002:40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2:40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704002:40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704002:4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2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4002:4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18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18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18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18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5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501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18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1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18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02007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602010:2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8:0602006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8:060200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06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2:28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2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8:0610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901001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13:7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2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1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5: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8:0602010:54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901010:6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59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57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2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50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2101001:1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0301002: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0301002: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6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0301002: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6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6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001002:3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8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2005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1702005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1702005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702005:1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2005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2005:2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2005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02007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07:40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001002:2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1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3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16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22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2201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02002: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401010: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401010: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401010:7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1013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13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12:3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1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1001002:5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1001002:6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8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19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8:07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6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0000000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0301002: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10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10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10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10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1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10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1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1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10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10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1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10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10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10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10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10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10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10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10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1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11:7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1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1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1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11: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1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1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1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11: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1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1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1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1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1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1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1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1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1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1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1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1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1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1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1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10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1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10:1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1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10: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1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10: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10: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1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10: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10: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10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10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1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1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1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11:8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1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11: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11: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1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11:8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1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11:8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11:8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11:8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1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1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11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11: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1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4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4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4010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10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10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1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10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10: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10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7006:1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20:1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13:8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19:7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20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1007:27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1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202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16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16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201014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16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16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16: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16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20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16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401010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0801016:17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16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01:38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16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3010:36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9:0801016: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801016: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7021:8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0801016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5009: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13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0401001:1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1001002:4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2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0801016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9:0801016:1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9:0801016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0801016:19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0:26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3008:7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0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1001002:7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3:04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8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0:38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5603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5901007: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26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5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5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7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09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5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4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59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5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551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0:450102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5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7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7011: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52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5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45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5901009: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5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7017: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19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7:1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28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2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28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2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6:39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7:04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5018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8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2:18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1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18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18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8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2:18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2005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1.2025</text:p>
          </table:table-cell>
          <table:covered-table-cell/>
          <table:table-cell office:value-type="string" table:style-name="ce4">
            <text:p>24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f4 4c 8f 1b 4c 7a f5 51 15 e8 2f fa 7b 38 7e fe 94 46 8d a8 7f 21 84 cd de e7 15 76 13 62 3d 9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4T11:35:16Z</meta:creation-date>
    <dc:date>2025-02-05T06:01:54Z</dc:date>
    <meta:print-date>2025-02-05T06:01:44Z</meta:print-date>
  </office:meta>
</office:document-meta>
</file>