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65</text:p>
          </table:table-cell>
          <table:table-cell table:number-columns-repeated="4" table:style-name="ce2"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3" table:style-name="ce7">
            <text:p>9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801001:6</text:p>
          </table:table-cell>
          <table:covered-table-cell/>
          <table:table-cell office:value-type="float" office:value="37802.050000000003" table:style-name="ce11">
            <text:p>37802,05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101001:539</text:p>
          </table:table-cell>
          <table:covered-table-cell/>
          <table:table-cell office:value-type="float" office:value="34697.33" table:style-name="ce11">
            <text:p>34697,33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4101001:200</text:p>
          </table:table-cell>
          <table:covered-table-cell/>
          <table:table-cell office:value-type="float" office:value="44492.13" table:style-name="ce11">
            <text:p>44492,13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1:7321</text:p>
          </table:table-cell>
          <table:covered-table-cell/>
          <table:table-cell office:value-type="float" office:value="83153.820000000007" table:style-name="ce11">
            <text:p>83153,82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401007:2104</text:p>
          </table:table-cell>
          <table:covered-table-cell/>
          <table:table-cell office:value-type="float" office:value="347245.6" table:style-name="ce11">
            <text:p>347245,6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1901003:348</text:p>
          </table:table-cell>
          <table:covered-table-cell/>
          <table:table-cell office:value-type="float" office:value="168797.2" table:style-name="ce11">
            <text:p>168797,2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0401006:345</text:p>
          </table:table-cell>
          <table:covered-table-cell/>
          <table:table-cell office:value-type="float" office:value="659.52" table:style-name="ce11">
            <text:p>659,52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4001001:631</text:p>
          </table:table-cell>
          <table:covered-table-cell/>
          <table:table-cell office:value-type="float" office:value="31390.83" table:style-name="ce11">
            <text:p>31390,83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001001:632</text:p>
          </table:table-cell>
          <table:covered-table-cell/>
          <table:table-cell office:value-type="float" office:value="31093.99" table:style-name="ce11">
            <text:p>31093,99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08:1879</text:p>
          </table:table-cell>
          <table:covered-table-cell/>
          <table:table-cell office:value-type="float" office:value="78609.119999999995" table:style-name="ce11">
            <text:p>78609,12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1201001:2977</text:p>
          </table:table-cell>
          <table:covered-table-cell/>
          <table:table-cell office:value-type="float" office:value="71794.740000000005" table:style-name="ce11">
            <text:p>71794,74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1201001:2984</text:p>
          </table:table-cell>
          <table:covered-table-cell/>
          <table:table-cell office:value-type="float" office:value="44320.08" table:style-name="ce11">
            <text:p>44320,08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1601001:716</text:p>
          </table:table-cell>
          <table:covered-table-cell/>
          <table:table-cell office:value-type="float" office:value="5951.13" table:style-name="ce11">
            <text:p>5951,13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4601001:529</text:p>
          </table:table-cell>
          <table:covered-table-cell/>
          <table:table-cell office:value-type="float" office:value="7446.53" table:style-name="ce11">
            <text:p>7446,53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1001:1793</text:p>
          </table:table-cell>
          <table:covered-table-cell/>
          <table:table-cell office:value-type="float" office:value="208876.08" table:style-name="ce11">
            <text:p>208876,08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2006:1298</text:p>
          </table:table-cell>
          <table:covered-table-cell/>
          <table:table-cell office:value-type="float" office:value="274549.62" table:style-name="ce11">
            <text:p>274549,62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1701002:933</text:p>
          </table:table-cell>
          <table:covered-table-cell/>
          <table:table-cell office:value-type="float" office:value="26274.61" table:style-name="ce11">
            <text:p>26274,61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7:0102002:56</text:p>
          </table:table-cell>
          <table:covered-table-cell/>
          <table:table-cell office:value-type="float" office:value="345215738.57999998" table:style-name="ce11">
            <text:p>345215738,58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502003:1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502003:1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502003:12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502003:12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502003:126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502003:127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502003:128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502003:129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502003:13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502003:13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502003:13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502003:14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2003:143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502003:14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502003:32</text:p>
          </table:table-cell>
          <table:covered-table-cell/>
          <table:table-cell office:value-type="float" office:value="57390" table:style-name="ce11">
            <text:p>57390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502003:33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2003:3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502003:4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2003:41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502003:43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502003:44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502003:67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502003:68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502003:69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202013:2</text:p>
          </table:table-cell>
          <table:covered-table-cell/>
          <table:table-cell office:value-type="float" office:value="38677.120000000003" table:style-name="ce11">
            <text:p>38677,12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2015:4</text:p>
          </table:table-cell>
          <table:covered-table-cell/>
          <table:table-cell office:value-type="float" office:value="49238.97" table:style-name="ce11">
            <text:p>49238,97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4002:241</text:p>
          </table:table-cell>
          <table:covered-table-cell/>
          <table:table-cell office:value-type="float" office:value="71050" table:style-name="ce11">
            <text:p>71050,00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607002:1129</text:p>
          </table:table-cell>
          <table:covered-table-cell/>
          <table:table-cell office:value-type="float" office:value="350145.16" table:style-name="ce13">
            <text:p>350145,16</text:p>
          </table:table-cell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1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8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3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9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9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9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79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79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79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79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80100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1801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18010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1801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1801002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801002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801002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801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1801002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1801002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1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18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18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18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1801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18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1801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18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18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2:1801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2:1801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18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18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2:1801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2:1801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2:1801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2:1801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2:1801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2:1801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1801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2:1801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2:1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2:1801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2:2101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0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0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0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0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02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0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03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0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0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0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0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0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0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0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0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0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0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0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10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1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18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1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4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1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7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9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9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9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08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0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08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7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26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26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26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26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26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26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26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26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2601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26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26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26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2601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26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26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26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4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5508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5905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6102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6105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3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4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16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4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5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80302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3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0401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36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3901018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0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01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01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01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01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01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01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01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01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01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0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0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01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01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01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01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01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01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01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01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01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01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01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01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1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1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11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11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11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7:11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11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11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11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11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1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7:1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1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1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13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13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13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13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13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13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7:1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7:13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7:13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7:13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7:13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7:13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13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7:13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7:13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7:13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13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13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13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13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13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13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13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13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13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13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13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13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13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13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13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13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13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13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13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13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1301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13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13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1301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1301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13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1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1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1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1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101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40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40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40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4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40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40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40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42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04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04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04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0401003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5501002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0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020100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0201001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03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03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0301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1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1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12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1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12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12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2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2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2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2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201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201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2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2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12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12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2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2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201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2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201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201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2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2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12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2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201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201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201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201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201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2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201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2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201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201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201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201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2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1201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2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2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2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2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2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12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12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12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2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2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2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2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2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2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2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12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12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12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12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12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12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12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12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12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12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12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2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2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12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2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2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201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201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201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2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201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201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2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2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2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2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2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201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2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201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2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2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2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2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2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2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2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2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2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2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2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2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2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2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2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2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2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2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2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2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2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2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201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201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2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201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201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2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2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201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2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2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2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2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2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201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201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2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2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2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2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2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2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2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1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1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12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12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12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12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1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13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1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1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1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1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14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14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14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14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14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14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14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1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1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1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1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1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1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1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1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1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31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31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3101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31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31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31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31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3101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3101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31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31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3101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3101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3101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31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31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3101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3101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31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31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3101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31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3101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31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3101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31010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3101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310102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31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3101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3101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310102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310102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3101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3101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3101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3101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3101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310102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310102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2:310102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2:310102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2:3101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2:310102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08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17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17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2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6:04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6:0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7:10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7:1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7:1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7:10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7:10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7:10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7:10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7:10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7:10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7:10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7:10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7:10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7:10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7:10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7:10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7:10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7:1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7:10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7:10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7:10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7:10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7:10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7:10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7:10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7:10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7:10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7:10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7:10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7:1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7:10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7:10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7:10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7:10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7:10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7:10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7:10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7:10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7:10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7:10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7:10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7:10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7:10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7:10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7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7:1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8:0602007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101001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101001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1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0101001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01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01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0101001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0101001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01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01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010100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01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01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0101001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0101001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0101001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0101001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01010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0101001:5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0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04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04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04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04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0504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9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9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9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9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9:16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9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9:16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9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9:16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9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9:16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9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9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20206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602003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6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602015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60201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602015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6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60201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602015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602015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602015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602015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60201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60201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60201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602015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60201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60201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602015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60201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60201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602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602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602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602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602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602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602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602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602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602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602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602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602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602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602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602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602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602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6020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602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602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602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602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602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6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6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60201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602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602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602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60201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602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60201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60201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201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602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2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2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602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602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60202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602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602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602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60202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602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60202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602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60202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60202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602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602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602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60202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602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602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602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603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603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603005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603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603005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3005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3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300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3005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3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3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3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3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3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603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603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603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603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603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603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603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603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603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603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603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603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603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603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60300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603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60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6040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604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604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604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6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604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6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6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604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604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604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604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604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604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604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604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605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605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605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605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605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605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605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605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605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605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6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605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6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606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606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606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606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606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606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606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606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606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606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606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606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606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606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606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606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606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606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606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606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606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606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606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606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6060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608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8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8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8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8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8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8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8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8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8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608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608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608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608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number-columns-spanned="3" table:number-rows-spanned="1" table:style-name="ce20">
            <text:p>11:20:0608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4</text:p>
          </table:table-cell>
          <table:covered-table-cell/>
          <table:table-cell office:value-type="string" table:style-name="ce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3c 31 4c be 80 da 2c 2b e3 c5 ff a3 7f 19 44 25 52 74 b0 d7 2e b6 64 8b 2b 60 ab 86 da 2e eb 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ы</text:p>
            <text:p>по определению кадастровой<text:s/></text:p>
            <text:p>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Паршукова Любовь Леонид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Любовь Леонидовна Паршукова</dc:creator>
    <meta:creation-date>2024-12-04T08:12:38Z</meta:creation-date>
    <dc:date>2024-12-04T09:29:50Z</dc:date>
    <meta:print-date>2024-12-04T09:25:23Z</meta:print-date>
  </office:meta>
</office:document-meta>
</file>