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1</text:p>
          </table:table-cell>
          <table:table-cell table:number-columns-repeated="4" table:style-name="ce1"/>
          <table:table-cell office:value-type="string" table:style-name="ce2">
            <text:p>04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4">
            <text:p>7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65" table:style-name="ce4">
            <text:p>106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804001:466</text:p>
          </table:table-cell>
          <table:covered-table-cell/>
          <table:table-cell office:value-type="float" office:value="127562.54" table:style-name="ce4">
            <text:p>127562,5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804002:420</text:p>
          </table:table-cell>
          <table:covered-table-cell/>
          <table:table-cell office:value-type="float" office:value="72627.759999999995" table:style-name="ce4">
            <text:p>72627,7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1675</text:p>
          </table:table-cell>
          <table:covered-table-cell/>
          <table:table-cell office:value-type="float" office:value="472945.82" table:style-name="ce4">
            <text:p>472945,8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804001:467</text:p>
          </table:table-cell>
          <table:covered-table-cell/>
          <table:table-cell office:value-type="float" office:value="91116.1" table:style-name="ce4">
            <text:p>91116,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5:0402063:974</text:p>
          </table:table-cell>
          <table:covered-table-cell/>
          <table:table-cell office:value-type="float" office:value="19187373.239999998" table:style-name="ce4">
            <text:p>19187373,2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06:1598</text:p>
          </table:table-cell>
          <table:covered-table-cell/>
          <table:table-cell office:value-type="float" office:value="176618.79" table:style-name="ce4">
            <text:p>176618,79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4502010:544</text:p>
          </table:table-cell>
          <table:covered-table-cell/>
          <table:table-cell office:value-type="float" office:value="34553.769999999997" table:style-name="ce4">
            <text:p>34553,7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2101001:1119</text:p>
          </table:table-cell>
          <table:covered-table-cell/>
          <table:table-cell office:value-type="float" office:value="495473.36" table:style-name="ce4">
            <text:p>495473,3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501005:794</text:p>
          </table:table-cell>
          <table:covered-table-cell/>
          <table:table-cell office:value-type="float" office:value="2709631.85" table:style-name="ce4">
            <text:p>2709631,8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6:6301002:266</text:p>
          </table:table-cell>
          <table:covered-table-cell/>
          <table:table-cell office:value-type="float" office:value="399201.08" table:style-name="ce4">
            <text:p>399201,0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4:1301001:502</text:p>
          </table:table-cell>
          <table:covered-table-cell/>
          <table:table-cell office:value-type="float" office:value="599585.14" table:style-name="ce4">
            <text:p>599585,1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405001:2049</text:p>
          </table:table-cell>
          <table:covered-table-cell/>
          <table:table-cell office:value-type="float" office:value="276689.26" table:style-name="ce4">
            <text:p>276689,2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2035:277</text:p>
          </table:table-cell>
          <table:covered-table-cell/>
          <table:table-cell office:value-type="float" office:value="767914.8" table:style-name="ce4">
            <text:p>767914,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2:1001001:502</text:p>
          </table:table-cell>
          <table:covered-table-cell/>
          <table:table-cell office:value-type="float" office:value="883372.49" table:style-name="ce4">
            <text:p>883372,49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0:4502043:130</text:p>
          </table:table-cell>
          <table:covered-table-cell/>
          <table:table-cell office:value-type="float" office:value="308318.78000000003" table:style-name="ce4">
            <text:p>308318,7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1676</text:p>
          </table:table-cell>
          <table:covered-table-cell/>
          <table:table-cell office:value-type="float" office:value="1124224.5" table:style-name="ce4">
            <text:p>1124224,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4001:3651</text:p>
          </table:table-cell>
          <table:covered-table-cell/>
          <table:table-cell office:value-type="float" office:value="2241494.6800000002" table:style-name="ce4">
            <text:p>2241494,6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5901006:423</text:p>
          </table:table-cell>
          <table:covered-table-cell/>
          <table:table-cell office:value-type="float" office:value="6145.38" table:style-name="ce4">
            <text:p>6145,3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5901006:422</text:p>
          </table:table-cell>
          <table:covered-table-cell/>
          <table:table-cell office:value-type="float" office:value="5884.24" table:style-name="ce4">
            <text:p>5884,2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5901006:420</text:p>
          </table:table-cell>
          <table:covered-table-cell/>
          <table:table-cell office:value-type="float" office:value="6893.96" table:style-name="ce4">
            <text:p>6893,9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5901006:425</text:p>
          </table:table-cell>
          <table:covered-table-cell/>
          <table:table-cell office:value-type="float" office:value="3864.8" table:style-name="ce4">
            <text:p>3864,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5901006:424</text:p>
          </table:table-cell>
          <table:covered-table-cell/>
          <table:table-cell office:value-type="float" office:value="5222.7" table:style-name="ce4">
            <text:p>5222,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5901006:421</text:p>
          </table:table-cell>
          <table:covered-table-cell/>
          <table:table-cell office:value-type="float" office:value="4491.5200000000004" table:style-name="ce4">
            <text:p>4491,5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1701007:1061</text:p>
          </table:table-cell>
          <table:covered-table-cell/>
          <table:table-cell office:value-type="float" office:value="309951.23" table:style-name="ce4">
            <text:p>309951,2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701007:1213</text:p>
          </table:table-cell>
          <table:covered-table-cell/>
          <table:table-cell office:value-type="float" office:value="234288.85" table:style-name="ce4">
            <text:p>234288,8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1008:215</text:p>
          </table:table-cell>
          <table:covered-table-cell/>
          <table:table-cell office:value-type="float" office:value="252095.15" table:style-name="ce4">
            <text:p>252095,1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5025:4138</text:p>
          </table:table-cell>
          <table:covered-table-cell/>
          <table:table-cell office:value-type="float" office:value="305246.61" table:style-name="ce4">
            <text:p>305246,6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1:5901006:396</text:p>
          </table:table-cell>
          <table:covered-table-cell/>
          <table:table-cell office:value-type="float" office:value="41955.69" table:style-name="ce4">
            <text:p>41955,69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2010:697</text:p>
          </table:table-cell>
          <table:covered-table-cell/>
          <table:table-cell office:value-type="float" office:value="2663.97" table:style-name="ce4">
            <text:p>2663,9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2010:639</text:p>
          </table:table-cell>
          <table:covered-table-cell/>
          <table:table-cell office:value-type="float" office:value="2663.97" table:style-name="ce4">
            <text:p>2663,9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4502010:699</text:p>
          </table:table-cell>
          <table:covered-table-cell/>
          <table:table-cell office:value-type="float" office:value="2177.84" table:style-name="ce4">
            <text:p>2177,8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2010:419</text:p>
          </table:table-cell>
          <table:covered-table-cell/>
          <table:table-cell office:value-type="float" office:value="3850.11" table:style-name="ce4">
            <text:p>3850,1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0:4502010:634</text:p>
          </table:table-cell>
          <table:covered-table-cell/>
          <table:table-cell office:value-type="float" office:value="3850.11" table:style-name="ce4">
            <text:p>3850,1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2010:633</text:p>
          </table:table-cell>
          <table:covered-table-cell/>
          <table:table-cell office:value-type="float" office:value="2663.97" table:style-name="ce4">
            <text:p>2663,9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0:4502010:677</text:p>
          </table:table-cell>
          <table:covered-table-cell/>
          <table:table-cell office:value-type="float" office:value="2897.31" table:style-name="ce4">
            <text:p>2897,3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10:613</text:p>
          </table:table-cell>
          <table:covered-table-cell/>
          <table:table-cell office:value-type="float" office:value="3850.11" table:style-name="ce4">
            <text:p>3850,1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4502010:424</text:p>
          </table:table-cell>
          <table:covered-table-cell/>
          <table:table-cell office:value-type="float" office:value="3850.11" table:style-name="ce4">
            <text:p>3850,1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0:4502010:423</text:p>
          </table:table-cell>
          <table:covered-table-cell/>
          <table:table-cell office:value-type="float" office:value="4258.46" table:style-name="ce4">
            <text:p>4258,4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2010:698</text:p>
          </table:table-cell>
          <table:covered-table-cell/>
          <table:table-cell office:value-type="float" office:value="2663.97" table:style-name="ce4">
            <text:p>2663,9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0:4502010:632</text:p>
          </table:table-cell>
          <table:covered-table-cell/>
          <table:table-cell office:value-type="float" office:value="3889" table:style-name="ce4">
            <text:p>3889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2010:839</text:p>
          </table:table-cell>
          <table:covered-table-cell/>
          <table:table-cell office:value-type="float" office:value="7116.87" table:style-name="ce4">
            <text:p>7116,8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2010:831</text:p>
          </table:table-cell>
          <table:covered-table-cell/>
          <table:table-cell office:value-type="float" office:value="5502.94" table:style-name="ce4">
            <text:p>5502,9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2010:615</text:p>
          </table:table-cell>
          <table:covered-table-cell/>
          <table:table-cell office:value-type="float" office:value="4861.25" table:style-name="ce4">
            <text:p>4861,2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502010:469</text:p>
          </table:table-cell>
          <table:covered-table-cell/>
          <table:table-cell office:value-type="float" office:value="7505.77" table:style-name="ce4">
            <text:p>7505,7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0:4502010:458</text:p>
          </table:table-cell>
          <table:covered-table-cell/>
          <table:table-cell office:value-type="float" office:value="2683.41" table:style-name="ce4">
            <text:p>2683,4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2010:409</text:p>
          </table:table-cell>
          <table:covered-table-cell/>
          <table:table-cell office:value-type="float" office:value="2547.3000000000002" table:style-name="ce4">
            <text:p>2547,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0:4502010:435</text:p>
          </table:table-cell>
          <table:covered-table-cell/>
          <table:table-cell office:value-type="float" office:value="10441.969999999999" table:style-name="ce4">
            <text:p>10441,97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2010:455</text:p>
          </table:table-cell>
          <table:covered-table-cell/>
          <table:table-cell office:value-type="float" office:value="7816.89" table:style-name="ce4">
            <text:p>7816,89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2010:457</text:p>
          </table:table-cell>
          <table:covered-table-cell/>
          <table:table-cell office:value-type="float" office:value="7875.23" table:style-name="ce4">
            <text:p>7875,2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1701010:1987</text:p>
          </table:table-cell>
          <table:covered-table-cell/>
          <table:table-cell office:value-type="float" office:value="926243.73" table:style-name="ce4">
            <text:p>926243,7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13:2967</text:p>
          </table:table-cell>
          <table:covered-table-cell/>
          <table:table-cell office:value-type="float" office:value="915336.98" table:style-name="ce4">
            <text:p>915336,9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0:4502010:408</text:p>
          </table:table-cell>
          <table:covered-table-cell/>
          <table:table-cell office:value-type="float" office:value="428976.15" table:style-name="ce4">
            <text:p>428976,15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1:1901005:831</text:p>
          </table:table-cell>
          <table:covered-table-cell/>
          <table:table-cell office:value-type="float" office:value="417212.03" table:style-name="ce4">
            <text:p>417212,0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1:1901005:832</text:p>
          </table:table-cell>
          <table:covered-table-cell/>
          <table:table-cell office:value-type="float" office:value="345457.94" table:style-name="ce4">
            <text:p>345457,9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1901008:756</text:p>
          </table:table-cell>
          <table:covered-table-cell/>
          <table:table-cell office:value-type="float" office:value="535574.66" table:style-name="ce4">
            <text:p>535574,6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1:1901006:541</text:p>
          </table:table-cell>
          <table:covered-table-cell/>
          <table:table-cell office:value-type="float" office:value="328628.44" table:style-name="ce4">
            <text:p>328628,4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2:1001001:503</text:p>
          </table:table-cell>
          <table:covered-table-cell/>
          <table:table-cell office:value-type="float" office:value="958556.56" table:style-name="ce4">
            <text:p>958556,5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2:1001001:505</text:p>
          </table:table-cell>
          <table:covered-table-cell/>
          <table:table-cell office:value-type="float" office:value="524433.42000000004" table:style-name="ce4">
            <text:p>524433,4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2:1001001:507</text:p>
          </table:table-cell>
          <table:covered-table-cell/>
          <table:table-cell office:value-type="float" office:value="958556.56" table:style-name="ce4">
            <text:p>958556,5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2:1001001:506</text:p>
          </table:table-cell>
          <table:covered-table-cell/>
          <table:table-cell office:value-type="float" office:value="684456.91" table:style-name="ce4">
            <text:p>684456,9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2:1001001:504</text:p>
          </table:table-cell>
          <table:covered-table-cell/>
          <table:table-cell office:value-type="float" office:value="958556.56" table:style-name="ce4">
            <text:p>958556,56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2:1001001:508</text:p>
          </table:table-cell>
          <table:covered-table-cell/>
          <table:table-cell office:value-type="float" office:value="961725.34" table:style-name="ce4">
            <text:p>961725,34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1001011:1689</text:p>
          </table:table-cell>
          <table:covered-table-cell/>
          <table:table-cell office:value-type="float" office:value="1302618.8799999999" table:style-name="ce4">
            <text:p>1302618,8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2:1301001:661</text:p>
          </table:table-cell>
          <table:covered-table-cell/>
          <table:table-cell office:value-type="float" office:value="73216.52" table:style-name="ce4">
            <text:p>73216,5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106048:120</text:p>
          </table:table-cell>
          <table:covered-table-cell/>
          <table:table-cell office:value-type="float" office:value="1842643.08" table:style-name="ce4">
            <text:p>1842643,08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6049:2461</text:p>
          </table:table-cell>
          <table:covered-table-cell/>
          <table:table-cell office:value-type="float" office:value="1778559.2" table:style-name="ce4">
            <text:p>1778559,2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2:2101001:1597</text:p>
          </table:table-cell>
          <table:covered-table-cell/>
          <table:table-cell office:value-type="float" office:value="245373.53" table:style-name="ce4">
            <text:p>245373,5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2:2101001:2136</text:p>
          </table:table-cell>
          <table:covered-table-cell/>
          <table:table-cell office:value-type="float" office:value="250099.83" table:style-name="ce4">
            <text:p>250099,8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6:1201001:756</text:p>
          </table:table-cell>
          <table:covered-table-cell/>
          <table:table-cell office:value-type="float" office:value="20927.3" table:style-name="ce4">
            <text:p>20927,3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5:0102017:2978</text:p>
          </table:table-cell>
          <table:covered-table-cell/>
          <table:table-cell office:value-type="float" office:value="522052.21" table:style-name="ce4">
            <text:p>522052,21</text:p>
          </table:table-cell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8:38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3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70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2101001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59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401003: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03:40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7:04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7:0407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1003:25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7:04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8:0613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0201001:23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8:06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8:0601015: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8:060101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8:06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4:1001014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4:1001014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4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0401003:7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7:0401003:6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7:0402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5017:2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7:0402013:7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20:0602009:39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6:0000000:5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1006:6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0501001:18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401002:8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401002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8:0602007:14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8:0602010:22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0602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8:0602010:60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6020:4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102014:9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20:4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701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1:5901012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5021:6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4:1701007:10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1701007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701007:10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0201001:2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2101001:15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701007:5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701007:1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701007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7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7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7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7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7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7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7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7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7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4:17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7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701007:10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701007:1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701007:4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701007:4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701007:4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701007:4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701007:4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4:1701007:4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4:1701007:4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4:1701007:4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4:1701007:4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4:1701007:4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4:1701007:4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1701007:4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4:1701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4:1701007:4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4:1701007:4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4:1701007:9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17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1701007: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4:17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4:1701007:4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4:1701007: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4:1701007:4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1701007: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4:1701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4:1701007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4:1701007: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1701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1701007:4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701007:4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701007:4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701007:4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1701007:8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4:1701006: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4:1701007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4:1701007:10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4:1701007:10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4:1701007:1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701007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4:1701007: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701007:4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4:1701007:6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4:1701007:7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17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4:1701007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4:1701007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701007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1701007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4:1701007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1701007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4:1701007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4:1701007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701007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4:1701007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1701007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4:1701007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4:1701007:10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4:1701007:10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701007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4:1701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4:1701007:1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4:1701007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4:1701007: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4:1701007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4:1701007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1701007:3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4:1701007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4:1701007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4:1701007:3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4:1701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1701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1701007:4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4:1701007:4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4:1701007: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4:1701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4:1701007:5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4:1701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4:1701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4:1701007:6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4:17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4:1701007:6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4:1701007:7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4:1701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701007:7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701007:7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4:1701007:7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4:1701007:7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4:1701007:7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4:1701007:7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4:1701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4:1701007:8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4:1701007:8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4:1701007:8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701007:8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4:1701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4:1701007:8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4:1701007:8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1701007:8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4:1701007:9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701007:9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4:1701007:9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4:1701007:9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4:1701007:9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4:1701007:9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4:1701007:9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4:1701007:9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4:1701007:9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4:1701007:9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4:1701007:9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4:1701007:9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4:1701007:9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4:1701007:9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4:1701007:9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4:17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4:17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4:17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4:17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4:1701001:6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4:1701006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4:1701006:1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4:1701007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4:1701007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4:1701007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4:1701007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4:1701007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1701007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4:1701007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4:170100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701007:10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4:1701007:10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4:1701007:10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4:170100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4:1701007:1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4:1701007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4:1701007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4:1701007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4:1701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4:1701007: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4:1701007:5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4:1701007:5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4:1701007:5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4:1701007:6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4:1701007:6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1701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4:1701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4:1701007:6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4:1701007:6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701007:6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1701007:7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701007:7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4:1701007:7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4:1701007:7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701007:7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4:1701007:7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4:1701007:7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4:1701007:7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4:1701007:7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4:1701007:7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4:1701007:8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4:1701007:8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4:1701007:8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4:1701007:8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4:1701007:8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701007:8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4:1701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4:1701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4:1701007:8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4:1701007:8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4:1701007:8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4:1701007:8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4:1701007:9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4:1701007:9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4:1701007:9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4:1701007:9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4:1701007:9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4:1701007:9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4:1701007:9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701007:9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4:1701007:9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1701007:9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4:1701007:9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4:1701007:9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4:1701007:9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4:1701007:9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4:1701007:9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4:1701007:9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4:1701007:9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4:1701007:1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4:1701007:1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4:1701007:1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4:1701007:1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4:1701007:1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4:1701007:1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4:1701007:1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4:1701007:1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4:1701007:1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4:1701007:1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4:1701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4:1701007:1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701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701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701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4:1701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4:1701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4:1701007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4:1701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701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701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701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4:1701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4:1701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4:1701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4:1701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4:1701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4:1701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4:1701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1701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4:1701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4:1701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4:1701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4:1701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4:1701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4:1701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4:1701007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4:1701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701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4:1701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4:1701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4:1701007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4:1701007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4:1701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4:1701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4:1701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4:1701007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4:1701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4:17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4:17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4:1701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4:1701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4:1701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4:1701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4:1701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4:1701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4:17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4:17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4:17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4:1701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4:1701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4:1701007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4:1701007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4:1701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4:17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4:1701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4:1701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4:1701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4:17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4:1701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4:1701007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4:1701007:5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4:1701007:5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4:1701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4:1701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4:1701007:8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4:17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4:17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4:17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4:17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4:17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4:17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4:17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4:17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4:17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4:17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4:17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4:17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4:17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4:17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4:17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4:17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4:17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4:17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4:17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4:17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4:17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4:17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4:17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4:17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4:17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4:17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4:17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4:17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4:17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4:17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4:17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4:17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4:17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4:17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4:17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4:17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4:17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4:17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4:17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4:17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4:17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4:17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4:17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4:17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4:17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4:17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4:17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4:17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4:17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4:17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4:17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4:17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4:17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4:17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4:17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4:17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4:17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4:17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4:17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4:17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4:17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4:17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4:17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4:1701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4:17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4:17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4:17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4:17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4:1701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4:17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4:17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4:17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4:17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4:17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4:17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4:17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4:17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4:17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4:17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4:17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4:17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4:17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4:17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4:17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4:17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4:17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4:17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4:17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4:17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4:17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4:17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4:17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4:1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4:17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4:1701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4:17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4:17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4:17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4:17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4:17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4:17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4:17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4:17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4:1701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4:17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4:17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4:17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4:17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4:17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4:17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4:17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4:17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4:17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4:17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4:17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4:1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4:17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4:1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4:1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4:17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4:17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4:1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4:17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4:1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4:17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4:17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4:1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4:17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4:17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4:17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4:17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4:17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4:1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4:1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4:17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4:17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4:17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4:17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4:1701007:4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4:1701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4:1701007:8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4:17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04:17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04:17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4:17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4:17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4:17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4:17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4:1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4:1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04:17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04:17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04:17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4:1701007: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4:1701007:3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4:1701007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4:1701007:3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4:1701007:3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4:1701007: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4:1701007:3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4:1701007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4:1701007:3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4:1701007:3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4:1701007:3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4:1701007:3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4:17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4:1701007:10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4:1701007:2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4:1701007: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4:1701007:3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4:1701007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4:1701007: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4:1701007: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4:1701007:4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4:1701007:4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4:1701007:4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4:1701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4:1701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4:1701007:4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4:1701007:4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4:1701007:4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4:1701007:4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4:1701007:4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4:1701007:4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4:1701007:4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4:1701007:4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4:1701007:4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4:1701007:4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4:1701007:4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4:1701007:4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4:1701007:4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4:1701007:4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4:1701007:5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04:1701007:5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4:1701007:5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4:1701007:5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4:1701007:5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4:1701007:5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4:1701007:5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4:1701007:5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4:1701007:5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1701007:5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4:1701007:5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4:1701007:5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4:1701007:5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4:1701007:5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4:1701007:5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4:1701007:5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4:1701007:5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4:1701007:5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4:1701007:5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4:1701007:5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4:1701007:5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4:1701007:5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701007:5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4:1701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4:1701007:5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04:1701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04:1701007:5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04:1701007:5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04:1701007:5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04:1701007:5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04:1701007:5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04:1701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04:1701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4:1701007:5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04:1701007:5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04:1701007:5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04:1701007:5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04:1701007:5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04:1701007:5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04:1701007:5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4:1701007:5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04:1701007:5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4:1701007:5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4:1701007:5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4:1701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04:1701007:5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4:1701007:5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04:1701007:5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4:1701007:5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04:1701007:5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4:1701007:6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4:1701007:7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04:0000000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4:0000000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4:1701007:1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04:1701007:1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4:1701007:1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4:1701007:1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04:1701007:1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4:1701007:1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4:1701007:1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04:1701007:1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4:1701007:1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04:1701007:1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04:1701007:1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4:1701007:1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4:1701007:1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4:1701007:1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4:1701007:1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4:1701007:1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4:1701007:1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4:1701007:1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4:1701007:1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4:1701007:1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4:1701007:1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4:1701007:1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4:1701007:1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4:1701007:1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4:1701007:1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4:1701007:1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4:1701007:1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4:1701007:1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4:1701007:1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4:1701007:1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4:1701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4:1701007:1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4:1701007:1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4:1701007:1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4:1701007:1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4:1701007:1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4:1701007:1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4:1701007:1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4:1701007:1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4:1701007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4:1701007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4:1701007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4:1701007:1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4:1701007:1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4:1701007:1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4:1701007:1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4:1701007:1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4:1701007:1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4:1701007:1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4:1701007:1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4:1701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4:1701007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4:1701007:1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4:1701007:1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4:1701007:1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4:1701007:1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4:1701007:1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4:1701007:1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4:1701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4:1701007:1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4:1701007:1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4:1701007: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4:1701007:7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4:1701007:7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4:1701007: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4:1701007: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4:1701007: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4:1701007: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4:1701007: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4:1701007: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4:1701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4:1701007: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4:1701007: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4:1701007: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4:1701007: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4:1701007: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4:1701007: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4:1701007: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4:1701007: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4:1701007: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4:1701007: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4:1701007: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4:1701007: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4:1701007:9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4:1701007: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4:1701007: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4:17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4:17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4:17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4:1701001: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4:17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4:17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4:17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4:17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4:17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4:17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4:17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4:1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4:1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4:1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4:1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4:17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4:1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4:1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4:1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4:17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4:1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4:1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4:17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4:1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4:17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4:17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4:17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4:17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4:17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4:1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4:17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4:17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4:17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4:17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4:17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4:17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4:17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4:17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4:17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4:17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4:17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4:17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4:17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4:17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4:17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4:1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4:17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4:17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4:17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4:17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4:1701001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4:17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4:17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4:17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4:17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4:17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4:17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4:17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4:17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4:17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4:17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4:17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4:17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4:17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4:17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4:17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4:17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4:17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4:17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4:17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4:17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4:17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4:17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4:17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4:17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4:17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4:17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4:1701001:4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4:1701001:4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4:1701007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4:1701007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4:170100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4:1701007:10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4:1701007:10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4:1701007:10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4:1701007:5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4:1701007:6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4:1701007:6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4:1701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4:1701007:6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4:1701007:6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4:1701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4:1701007:7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4:1701007:7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4:1701007:7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4:1701007:7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4:1701007:7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4:1701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4:1701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4:1701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4:1701007:8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4:1701007:8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4:1701007:9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4:1701007:9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4:1701007:9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4:1701007:9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04:1701007:9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04:1701007:93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04:1701007:9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04:1701007:9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04:1701007:9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04:1701007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04:1701007:2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04:17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04:17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04:1701007:2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04:1701007:2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04:1701007:2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04:1701007:2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04:1701007:2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04:1701007:2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04:1701007:2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04:1701007:2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04:1701007:2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04:1701007:2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04:1701007:2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04:1701007:2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04:1701007:2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04:1701007:2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04:17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04:1701007:2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04:1701007:2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04:1701007:2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04:1701007:2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04:1701007:2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04:1701007:2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04:1701007:29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04:1701007:2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04:1701007:2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04:1701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04:1701007:2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04:1701007:3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04:1701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04:1701007:3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04:1701007:3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04:1701007:3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04:1701007:3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04:1701007:3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04:1701007:3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04:1701007:3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04:1701007:3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04:1701007:3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04:1701007:3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04:1701007:3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04:1701007:3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04:1701007:3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04:1701007:3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04:1701007:3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04:1701007:3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04:1701007:3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04:1701007:3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04:1701007:3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04:1701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04:1701007:32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04:1701007:3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04:1701007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04:1701007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04:1701007: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04:1701007:8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4:1701007:8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4:1701007:9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4:17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4:17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4:1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4:1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4:17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4:1701001:3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4:17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4:17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4:17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4:17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4:17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4:1701007:62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4:0000000:1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4:1701007:3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4:1701007: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4:1701007:4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4:17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4:1701007:41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4:1701007:4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4:1701007:4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4:1701007:4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4:1701007:4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4:1701007:4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4:1701007:4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4:1701007:42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4:17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4:1701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4:1701007:3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4:1701007:3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4:1701007:3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4:1701007:3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4:1701007:37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4:1701007:3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4:1701007:3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4:1701007:3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4:1701007:3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4:1701007:3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4:1701007:10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4:1701007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4:1701007:10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4:1701007:10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4:1701007:12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4:1701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4:17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4:1701007:2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4:1701007:2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4:1701007:3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4:1701007:3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4:1701007:3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4:1701007:36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4:1701007:3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4:1701007:4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4:1701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4:1701007:4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4:1701007:4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4:1701007:5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4:1701007:5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4:1701007:5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4:1701007:6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4:1701007:6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4:1701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4:1701007:64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4:1701007:6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4:1701007:6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4:1701007:6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4:1701007:6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4:1701007:6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4:1701007:7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4:1701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4:1701007:7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4:1701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4:1701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4:1701007:7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4:1701007:7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4:1701007:7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4:1701007:7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04:1701007:7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04:1701007:8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04:1701007:8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4:1701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4:1701007:86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4:1701007:89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4:1701007:9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04:1701007:9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4:1701007:9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04:1701007:9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4:1701007:9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04:1701007:93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04:1701007:9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4:1701007:94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04:1701007:9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4:1701007:9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4:1701007:9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04:1701007:9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04:1701007:9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04:1701007:99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4:1701007:9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4:1701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4:1701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4:1701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4:1701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04:1701007:4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4:1701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04:1701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4:17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04:1701007:4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04:1701007:4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4:1701007:4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4:1701007:5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4:1701007:5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4:1701007:5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4:1701007:5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4:1701007:56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04:1701007:5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04:1701007:56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4:1701007:56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4:1701007:56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4:1701007:5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4:1701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4:1701007:5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4:1701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4:1701007:5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4:1701007:5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4:1701007:5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4:1701007:5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4:1701007:58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4:1701007:5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4:1701007:58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4:1701007:5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4:1701007:58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4:1701007:5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4:1701007:5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4:1701007:5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4:1701007:59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4:1701007:5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4:1701007:5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4:1701007:5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4:1701007:6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4:1701007:6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4:1701007:6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4:1701007:6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4:1701007:6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4:1701007:6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4:1701007:6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4:1701007:6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4:1701007:64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4:1701007:6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4:1701007:6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4:1701007:6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4:1701007:67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4:1701007:68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4:1701007:6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4:1701007:68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4:1701007:68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4:1701007:68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4:1701007:68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4:1701007:7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4:1701007:71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4:1701007:71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4:1701007:71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4:1701007:7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4:1701007:73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4:1701007:7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4:1701007:76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4:1701007:77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4:1701007:77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4:1701007:77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4:1701007:78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4:1701007:78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4:1701007:79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4:1701007:79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4:1701007:8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4:1701007:80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4:1701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4:1701007:8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4:1701007:8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4:1701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4:1701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4:1701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4:1701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4:1701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4:1701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4:1701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4:17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4:1701007:84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4:1701007:84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4:1701007:84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4:1701007:8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4:1701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4:1701007:86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4:1701007:87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4:1701007:87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4:1701007:87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4:1701007:87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4:1701007:89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4:1701007:8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4:1701007:9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4:1701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4:1701007:91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4:1701007:94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4:1701007:9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4:1701007:99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4:1701007:34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4:1701007:34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4:1701007:35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4:1701007:35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4:1701007:35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4:1701007:35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4:1701007:35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4:1701007:35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4:1701007:35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4:1701007:35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4:1701007:35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4:17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4:1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4:17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4:17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4:17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4:17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4:17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4:17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4:17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4:17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4:17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4:1701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4:1701007:63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4:17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4:1701007:39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4:1701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4:1701007:401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4:1701007:402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04:1701007:403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04:1701007:405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04:1701007:406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04:1701007:407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04:1701007:408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04:1701007:4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3.11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05:0105021:5410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05:0105021:5409</text:p>
          </table:table-cell>
          <table:covered-table-cell table:number-columns-repeated="2"/>
          <table:table-cell office:value-type="string" table:number-columns-spanned="2" table:number-rows-spanned="1" table:style-name="ce8">
            <text:p>26.11.2024</text:p>
          </table:table-cell>
          <table:covered-table-cell/>
          <table:table-cell office:value-type="string" table:style-name="ce4">
            <text:p>25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ac c0 67 76 07 8d 76 83 61 da 5e 25 e0 f3 4d 69 94 6d e6 b0 15 e4 f3 3c 99 05 33 b3 3f 24 b5 b2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4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04T08:14:25Z</meta:creation-date>
    <dc:date>2024-12-04T09:21:54Z</dc:date>
    <meta:print-date>2024-12-04T09:19:38Z</meta:print-date>
  </office:meta>
</office:document-meta>
</file>