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57</text:p>
          </table:table-cell>
          <table:table-cell table:number-columns-repeated="4" table:style-name="ce1"/>
          <table:table-cell office:value-type="string" table:style-name="ce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6" table:style-name="ce4">
            <text:p>8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">
            <text:p>11:05:0201004:1431</text:p>
          </table:table-cell>
          <table:covered-table-cell/>
          <table:table-cell office:value-type="float" office:value="10001878.52" table:style-name="ce4">
            <text:p>10001878,5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5">
            <text:p>11:12:0201001:2342</text:p>
          </table:table-cell>
          <table:covered-table-cell/>
          <table:table-cell office:value-type="float" office:value="1360740.24" table:style-name="ce4">
            <text:p>1360740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5">
            <text:p>11:05:0104001:2406</text:p>
          </table:table-cell>
          <table:covered-table-cell/>
          <table:table-cell office:value-type="float" office:value="226293.68" table:style-name="ce4">
            <text:p>226293,6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5">
            <text:p>11:05:0201011:264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5">
            <text:p>11:04:1701001:162</text:p>
          </table:table-cell>
          <table:covered-table-cell/>
          <table:table-cell office:value-type="float" office:value="19339610.600000001" table:style-name="ce4">
            <text:p>19339610,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5">
            <text:p>11:04:1701004:124</text:p>
          </table:table-cell>
          <table:covered-table-cell/>
          <table:table-cell office:value-type="float" office:value="133127500.11" table:style-name="ce4">
            <text:p>133127500,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5">
            <text:p>11:05:0105013:271</text:p>
          </table:table-cell>
          <table:covered-table-cell/>
          <table:table-cell office:value-type="float" office:value="2510668.5" table:style-name="ce4">
            <text:p>2510668,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5">
            <text:p>11:15:0102012:3861</text:p>
          </table:table-cell>
          <table:covered-table-cell/>
          <table:table-cell office:value-type="float" office:value="890475.76" table:style-name="ce4">
            <text:p>890475,7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5">
            <text:p>11:04:0901001:85</text:p>
          </table:table-cell>
          <table:covered-table-cell/>
          <table:table-cell office:value-type="float" office:value="24652.880000000001" table:style-name="ce4">
            <text:p>24652,8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5">
            <text:p>11:04:0901001:86</text:p>
          </table:table-cell>
          <table:covered-table-cell/>
          <table:table-cell office:value-type="float" office:value="12810.69" table:style-name="ce4">
            <text:p>12810,6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5">
            <text:p>11:04:0901001:87</text:p>
          </table:table-cell>
          <table:covered-table-cell/>
          <table:table-cell office:value-type="float" office:value="13074.83" table:style-name="ce4">
            <text:p>13074,8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5">
            <text:p>11:08:0201002:428</text:p>
          </table:table-cell>
          <table:covered-table-cell/>
          <table:table-cell office:value-type="float" office:value="16000.32" table:style-name="ce4">
            <text:p>16000,3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">
            <text:p>11:08:0601003:811</text:p>
          </table:table-cell>
          <table:covered-table-cell/>
          <table:table-cell office:value-type="float" office:value="13367.57" table:style-name="ce4">
            <text:p>13367,5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5">
            <text:p>11:12:1201004:751</text:p>
          </table:table-cell>
          <table:covered-table-cell/>
          <table:table-cell office:value-type="float" office:value="3461.08" table:style-name="ce4">
            <text:p>3461,0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5">
            <text:p>11:08:2401001:240</text:p>
          </table:table-cell>
          <table:covered-table-cell/>
          <table:table-cell office:value-type="float" office:value="17337.349999999999" table:style-name="ce4">
            <text:p>17337,3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5">
            <text:p>11:08:2401001:241</text:p>
          </table:table-cell>
          <table:covered-table-cell/>
          <table:table-cell office:value-type="float" office:value="11794.46" table:style-name="ce4">
            <text:p>11794,4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5">
            <text:p>11:08:2401001:242</text:p>
          </table:table-cell>
          <table:covered-table-cell/>
          <table:table-cell office:value-type="float" office:value="17767.62" table:style-name="ce4">
            <text:p>17767,6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5">
            <text:p>11:03:0401001:371</text:p>
          </table:table-cell>
          <table:covered-table-cell/>
          <table:table-cell office:value-type="float" office:value="141475.24" table:style-name="ce4">
            <text:p>141475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5">
            <text:p>11:03:0401001:372</text:p>
          </table:table-cell>
          <table:covered-table-cell/>
          <table:table-cell office:value-type="float" office:value="70216.210000000006" table:style-name="ce4">
            <text:p>70216,2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5">
            <text:p>11:03:0401001:373</text:p>
          </table:table-cell>
          <table:covered-table-cell/>
          <table:table-cell office:value-type="float" office:value="103586.29" table:style-name="ce4">
            <text:p>103586,2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5">
            <text:p>11:07:3001003:393</text:p>
          </table:table-cell>
          <table:covered-table-cell/>
          <table:table-cell office:value-type="float" office:value="305273.18" table:style-name="ce4">
            <text:p>305273,1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5">
            <text:p>11:07:3001003:394</text:p>
          </table:table-cell>
          <table:covered-table-cell/>
          <table:table-cell office:value-type="float" office:value="55125.2" table:style-name="ce4">
            <text:p>55125,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5">
            <text:p>11:01:5901001:440</text:p>
          </table:table-cell>
          <table:covered-table-cell/>
          <table:table-cell office:value-type="float" office:value="709345.46" table:style-name="ce4">
            <text:p>709345,4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5">
            <text:p>11:01:5901001:443</text:p>
          </table:table-cell>
          <table:covered-table-cell/>
          <table:table-cell office:value-type="float" office:value="715760.73" table:style-name="ce4">
            <text:p>715760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5">
            <text:p>11:01:5901001:423</text:p>
          </table:table-cell>
          <table:covered-table-cell/>
          <table:table-cell office:value-type="float" office:value="795493.36" table:style-name="ce4">
            <text:p>795493,3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5">
            <text:p>11:01:5901001:425</text:p>
          </table:table-cell>
          <table:covered-table-cell/>
          <table:table-cell office:value-type="float" office:value="812906.23" table:style-name="ce4">
            <text:p>812906,2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5">
            <text:p>11:01:5901001:434</text:p>
          </table:table-cell>
          <table:covered-table-cell/>
          <table:table-cell office:value-type="float" office:value="706596.06" table:style-name="ce4">
            <text:p>706596,0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5">
            <text:p>11:01:5901001:438</text:p>
          </table:table-cell>
          <table:covered-table-cell/>
          <table:table-cell office:value-type="float" office:value="683684.38" table:style-name="ce4">
            <text:p>683684,3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5">
            <text:p>11:01:5901001:463</text:p>
          </table:table-cell>
          <table:covered-table-cell/>
          <table:table-cell office:value-type="float" office:value="977529.29" table:style-name="ce4">
            <text:p>977529,2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">
            <text:p>11:01:5901001:464</text:p>
          </table:table-cell>
          <table:covered-table-cell/>
          <table:table-cell office:value-type="float" office:value="963908.84" table:style-name="ce4">
            <text:p>963908,8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5">
            <text:p>11:01:5901001:435</text:p>
          </table:table-cell>
          <table:covered-table-cell/>
          <table:table-cell office:value-type="float" office:value="815383.49" table:style-name="ce4">
            <text:p>815383,4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5">
            <text:p>11:01:5901001:436</text:p>
          </table:table-cell>
          <table:covered-table-cell/>
          <table:table-cell office:value-type="float" office:value="824405.72" table:style-name="ce4">
            <text:p>824405,7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5">
            <text:p>11:12:1701006:1596</text:p>
          </table:table-cell>
          <table:covered-table-cell/>
          <table:table-cell office:value-type="float" office:value="177963.36" table:style-name="ce4">
            <text:p>177963,3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5">
            <text:p>11:12:1701006:1597</text:p>
          </table:table-cell>
          <table:covered-table-cell/>
          <table:table-cell office:value-type="float" office:value="242063.9" table:style-name="ce4">
            <text:p>242063,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5">
            <text:p>11:04:0401001:11672</text:p>
          </table:table-cell>
          <table:covered-table-cell/>
          <table:table-cell office:value-type="float" office:value="351959.68" table:style-name="ce4">
            <text:p>351959,6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5">
            <text:p>11:04:0401001:11673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5">
            <text:p>11:04:0401001:11674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5">
            <text:p>11:04:1001018:653</text:p>
          </table:table-cell>
          <table:covered-table-cell/>
          <table:table-cell office:value-type="float" office:value="876596.53" table:style-name="ce4">
            <text:p>876596,5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5">
            <text:p>11:04:1701007:1247</text:p>
          </table:table-cell>
          <table:covered-table-cell/>
          <table:table-cell office:value-type="float" office:value="394828.12" table:style-name="ce4">
            <text:p>394828,1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5">
            <text:p>11:05:0000000:1228</text:p>
          </table:table-cell>
          <table:covered-table-cell/>
          <table:table-cell office:value-type="float" office:value="1801180.22" table:style-name="ce4">
            <text:p>1801180,2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5">
            <text:p>11:05:0102021:528</text:p>
          </table:table-cell>
          <table:covered-table-cell/>
          <table:table-cell office:value-type="float" office:value="124530.23" table:style-name="ce4">
            <text:p>124530,2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5">
            <text:p>11:05:0104002:1666</text:p>
          </table:table-cell>
          <table:covered-table-cell/>
          <table:table-cell office:value-type="float" office:value="1506518.26" table:style-name="ce4">
            <text:p>1506518,2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5">
            <text:p>11:05:0107001:945</text:p>
          </table:table-cell>
          <table:covered-table-cell/>
          <table:table-cell office:value-type="float" office:value="66736.240000000005" table:style-name="ce4">
            <text:p>66736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5">
            <text:p>11:05:0107001:946</text:p>
          </table:table-cell>
          <table:covered-table-cell/>
          <table:table-cell office:value-type="float" office:value="316997.14" table:style-name="ce4">
            <text:p>316997,1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5">
            <text:p>11:05:0107001:947</text:p>
          </table:table-cell>
          <table:covered-table-cell/>
          <table:table-cell office:value-type="float" office:value="717414.58" table:style-name="ce4">
            <text:p>717414,5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5">
            <text:p>11:05:0107021:3029</text:p>
          </table:table-cell>
          <table:covered-table-cell/>
          <table:table-cell office:value-type="float" office:value="322141.26" table:style-name="ce4">
            <text:p>322141,2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5">
            <text:p>11:05:0401003:988</text:p>
          </table:table-cell>
          <table:covered-table-cell/>
          <table:table-cell office:value-type="float" office:value="201902.56" table:style-name="ce4">
            <text:p>201902,5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5">
            <text:p>11:05:0401004:828</text:p>
          </table:table-cell>
          <table:covered-table-cell/>
          <table:table-cell office:value-type="float" office:value="159881.28" table:style-name="ce4">
            <text:p>159881,2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5">
            <text:p>11:05:0401007:2103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5">
            <text:p>11:05:0401010:1240</text:p>
          </table:table-cell>
          <table:covered-table-cell/>
          <table:table-cell office:value-type="float" office:value="115591.77" table:style-name="ce4">
            <text:p>115591,7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5">
            <text:p>11:05:0401010:1241</text:p>
          </table:table-cell>
          <table:covered-table-cell/>
          <table:table-cell office:value-type="float" office:value="102748.24" table:style-name="ce4">
            <text:p>102748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5">
            <text:p>11:05:0501004:1521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5">
            <text:p>11:05:0501004:1522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5">
            <text:p>11:05:0501004:1523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5">
            <text:p>11:05:0501004:1524</text:p>
          </table:table-cell>
          <table:covered-table-cell/>
          <table:table-cell office:value-type="float" office:value="441886.32" table:style-name="ce4">
            <text:p>441886,3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5">
            <text:p>11:05:0501004:1525</text:p>
          </table:table-cell>
          <table:covered-table-cell/>
          <table:table-cell office:value-type="float" office:value="380513.22" table:style-name="ce4">
            <text:p>380513,2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5">
            <text:p>11:05:0501004:1526</text:p>
          </table:table-cell>
          <table:covered-table-cell/>
          <table:table-cell office:value-type="float" office:value="122746.3" table:style-name="ce4">
            <text:p>122746,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5">
            <text:p>11:05:0501005:791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5">
            <text:p>11:05:0501005:792</text:p>
          </table:table-cell>
          <table:covered-table-cell/>
          <table:table-cell office:value-type="float" office:value="213394.71" table:style-name="ce4">
            <text:p>213394,7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5">
            <text:p>11:05:0501005:793</text:p>
          </table:table-cell>
          <table:covered-table-cell/>
          <table:table-cell office:value-type="float" office:value="200842.08" table:style-name="ce4">
            <text:p>200842,0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5">
            <text:p>11:05:0804001:465</text:p>
          </table:table-cell>
          <table:covered-table-cell/>
          <table:table-cell office:value-type="float" office:value="145785.76" table:style-name="ce4">
            <text:p>145785,7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5">
            <text:p>11:05:0804003:438</text:p>
          </table:table-cell>
          <table:covered-table-cell/>
          <table:table-cell office:value-type="float" office:value="63317.31" table:style-name="ce4">
            <text:p>63317,3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5">
            <text:p>11:05:0804003:439</text:p>
          </table:table-cell>
          <table:covered-table-cell/>
          <table:table-cell office:value-type="float" office:value="108543.96" table:style-name="ce4">
            <text:p>108543,9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5">
            <text:p>11:05:0201006:5259</text:p>
          </table:table-cell>
          <table:covered-table-cell/>
          <table:table-cell office:value-type="float" office:value="611414" table:style-name="ce4">
            <text:p>61141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5">
            <text:p>11:04:0901001:76</text:p>
          </table:table-cell>
          <table:covered-table-cell/>
          <table:table-cell office:value-type="float" office:value="50538.400000000001" table:style-name="ce4">
            <text:p>50538,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5">
            <text:p>11:05:0501001:97</text:p>
          </table:table-cell>
          <table:covered-table-cell/>
          <table:table-cell office:value-type="float" office:value="239236.83" table:style-name="ce4">
            <text:p>239236,8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5">
            <text:p>11:07:1401001:284</text:p>
          </table:table-cell>
          <table:covered-table-cell/>
          <table:table-cell office:value-type="float" office:value="56870.45" table:style-name="ce4">
            <text:p>56870,4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5">
            <text:p>11:07:1401001:291</text:p>
          </table:table-cell>
          <table:covered-table-cell/>
          <table:table-cell office:value-type="float" office:value="43165.51" table:style-name="ce4">
            <text:p>43165,5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5">
            <text:p>11:07:1401004:146</text:p>
          </table:table-cell>
          <table:covered-table-cell/>
          <table:table-cell office:value-type="float" office:value="45989.42" table:style-name="ce4">
            <text:p>45989,4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5">
            <text:p>11:08:0601004:2194</text:p>
          </table:table-cell>
          <table:covered-table-cell/>
          <table:table-cell office:value-type="float" office:value="8613.73" table:style-name="ce4">
            <text:p>8613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5">
            <text:p>11:08:0601009:229</text:p>
          </table:table-cell>
          <table:covered-table-cell/>
          <table:table-cell office:value-type="float" office:value="12974.39" table:style-name="ce4">
            <text:p>12974,3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5">
            <text:p>11:08:0601012:404</text:p>
          </table:table-cell>
          <table:covered-table-cell/>
          <table:table-cell office:value-type="float" office:value="9998.73" table:style-name="ce4">
            <text:p>9998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5">
            <text:p>11:08:2401001:206</text:p>
          </table:table-cell>
          <table:covered-table-cell/>
          <table:table-cell office:value-type="float" office:value="53277.55" table:style-name="ce4">
            <text:p>53277,5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5">
            <text:p>11:20:0603004:756</text:p>
          </table:table-cell>
          <table:covered-table-cell/>
          <table:table-cell office:value-type="float" office:value="58662634.649999999" table:style-name="ce4">
            <text:p>58662634,6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5">
            <text:p>11:05:0103002:1784</text:p>
          </table:table-cell>
          <table:covered-table-cell/>
          <table:table-cell office:value-type="float" office:value="211138.64" table:style-name="ce4">
            <text:p>211138,6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5">
            <text:p>11:05:0105002:648</text:p>
          </table:table-cell>
          <table:covered-table-cell/>
          <table:table-cell office:value-type="float" office:value="328261.96000000002" table:style-name="ce4">
            <text:p>328261,9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5">
            <text:p>11:05:0107004:2465</text:p>
          </table:table-cell>
          <table:covered-table-cell/>
          <table:table-cell office:value-type="float" office:value="273595.90999999997" table:style-name="ce4">
            <text:p>273595,9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5">
            <text:p>11:05:0201006:4073</text:p>
          </table:table-cell>
          <table:covered-table-cell/>
          <table:table-cell office:value-type="float" office:value="250847.73" table:style-name="ce4">
            <text:p>250847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5">
            <text:p>11:05:0201011:341</text:p>
          </table:table-cell>
          <table:covered-table-cell/>
          <table:table-cell office:value-type="float" office:value="393001.05" table:style-name="ce4">
            <text:p>393001,0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5">
            <text:p>11:05:0201011:354</text:p>
          </table:table-cell>
          <table:covered-table-cell/>
          <table:table-cell office:value-type="float" office:value="231837.7" table:style-name="ce4">
            <text:p>231837,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5">
            <text:p>11:05:0201016:6455</text:p>
          </table:table-cell>
          <table:covered-table-cell/>
          <table:table-cell office:value-type="float" office:value="258400.19" table:style-name="ce4">
            <text:p>258400,1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5">
            <text:p>11:17:0401003:1040</text:p>
          </table:table-cell>
          <table:covered-table-cell/>
          <table:table-cell office:value-type="float" office:value="58619.14" table:style-name="ce4">
            <text:p>58619,1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5">
            <text:p>11:17:0401003:341</text:p>
          </table:table-cell>
          <table:covered-table-cell/>
          <table:table-cell office:value-type="float" office:value="63144.34" table:style-name="ce4">
            <text:p>63144,3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5">
            <text:p>11:17:0401003:429</text:p>
          </table:table-cell>
          <table:covered-table-cell/>
          <table:table-cell office:value-type="float" office:value="71299.509999999995" table:style-name="ce4">
            <text:p>71299,5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5">
            <text:p>11:17:0401003:495</text:p>
          </table:table-cell>
          <table:covered-table-cell/>
          <table:table-cell office:value-type="float" office:value="60336.02" table:style-name="ce4">
            <text:p>60336,0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5">
            <text:p>11:17:0401003:550</text:p>
          </table:table-cell>
          <table:covered-table-cell/>
          <table:table-cell office:value-type="float" office:value="60090.75" table:style-name="ce4">
            <text:p>60090,7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5">
            <text:p>11:17:0401003:580</text:p>
          </table:table-cell>
          <table:covered-table-cell/>
          <table:table-cell office:value-type="float" office:value="62212.32" table:style-name="ce4">
            <text:p>62212,3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5">
            <text:p>11:17:0401003:634</text:p>
          </table:table-cell>
          <table:covered-table-cell/>
          <table:table-cell office:value-type="float" office:value="60581.29" table:style-name="ce4">
            <text:p>60581,2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5">
            <text:p>11:17:0401003:729</text:p>
          </table:table-cell>
          <table:covered-table-cell/>
          <table:table-cell office:value-type="float" office:value="68037.440000000002" table:style-name="ce4">
            <text:p>68037,4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5">
            <text:p>11:17:0401003:856</text:p>
          </table:table-cell>
          <table:covered-table-cell/>
          <table:table-cell office:value-type="float" office:value="80153.7" table:style-name="ce4">
            <text:p>80153,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5">
            <text:p>11:17:0402001:123</text:p>
          </table:table-cell>
          <table:covered-table-cell/>
          <table:table-cell office:value-type="float" office:value="85212.54" table:style-name="ce4">
            <text:p>85212,5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5">
            <text:p>11:17:0407001:766</text:p>
          </table:table-cell>
          <table:covered-table-cell/>
          <table:table-cell office:value-type="float" office:value="33185.31" table:style-name="ce4">
            <text:p>33185,3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5">
            <text:p>11:18:0614001:1171</text:p>
          </table:table-cell>
          <table:covered-table-cell/>
          <table:table-cell office:value-type="float" office:value="28767.78" table:style-name="ce4">
            <text:p>28767,7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5">
            <text:p>11:20:0602005:4717</text:p>
          </table:table-cell>
          <table:covered-table-cell/>
          <table:table-cell office:value-type="float" office:value="3005063.97" table:style-name="ce4">
            <text:p>3005063,9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5">
            <text:p>11:20:0602010:2931</text:p>
          </table:table-cell>
          <table:covered-table-cell/>
          <table:table-cell office:value-type="float" office:value="792055.16" table:style-name="ce4">
            <text:p>792055,1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5">
            <text:p>11:20:0602010:2973</text:p>
          </table:table-cell>
          <table:covered-table-cell/>
          <table:table-cell office:value-type="float" office:value="6879232.0199999996" table:style-name="ce4">
            <text:p>6879232,0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5">
            <text:p>11:01:5901012:1023</text:p>
          </table:table-cell>
          <table:covered-table-cell/>
          <table:table-cell office:value-type="float" office:value="255171.03" table:style-name="ce4">
            <text:p>255171,0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5">
            <text:p>11:01:5901012:1433</text:p>
          </table:table-cell>
          <table:covered-table-cell/>
          <table:table-cell office:value-type="float" office:value="398583.68" table:style-name="ce4">
            <text:p>398583,6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5">
            <text:p>11:01:5901012:969</text:p>
          </table:table-cell>
          <table:covered-table-cell/>
          <table:table-cell office:value-type="float" office:value="406620.98" table:style-name="ce4">
            <text:p>406620,9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5">
            <text:p>11:01:5901009:543</text:p>
          </table:table-cell>
          <table:covered-table-cell/>
          <table:table-cell office:value-type="float" office:value="862475.06" table:style-name="ce4">
            <text:p>862475,0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5">
            <text:p>11:01:5901009:545</text:p>
          </table:table-cell>
          <table:covered-table-cell/>
          <table:table-cell office:value-type="float" office:value="872197.86" table:style-name="ce4">
            <text:p>872197,8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5">
            <text:p>11:01:5901009:546</text:p>
          </table:table-cell>
          <table:covered-table-cell/>
          <table:table-cell office:value-type="float" office:value="863363.73" table:style-name="ce4">
            <text:p>863363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5">
            <text:p>11:01:5901009:552</text:p>
          </table:table-cell>
          <table:covered-table-cell/>
          <table:table-cell office:value-type="float" office:value="744623.4" table:style-name="ce4">
            <text:p>744623,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5">
            <text:p>11:01:5901009:559</text:p>
          </table:table-cell>
          <table:covered-table-cell/>
          <table:table-cell office:value-type="float" office:value="873953.24" table:style-name="ce4">
            <text:p>873953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5">
            <text:p>11:01:5901009:605</text:p>
          </table:table-cell>
          <table:covered-table-cell/>
          <table:table-cell office:value-type="float" office:value="742594.34" table:style-name="ce4">
            <text:p>742594,3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5">
            <text:p>11:01:5901009:608</text:p>
          </table:table-cell>
          <table:covered-table-cell/>
          <table:table-cell office:value-type="float" office:value="749677.72" table:style-name="ce4">
            <text:p>749677,7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5">
            <text:p>11:01:5901009:609</text:p>
          </table:table-cell>
          <table:covered-table-cell/>
          <table:table-cell office:value-type="float" office:value="870438.68" table:style-name="ce4">
            <text:p>870438,6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5">
            <text:p>11:01:5901009:616</text:p>
          </table:table-cell>
          <table:covered-table-cell/>
          <table:table-cell office:value-type="float" office:value="748668.95" table:style-name="ce4">
            <text:p>748668,9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5">
            <text:p>11:01:5901009:619</text:p>
          </table:table-cell>
          <table:covered-table-cell/>
          <table:table-cell office:value-type="float" office:value="747659.13" table:style-name="ce4">
            <text:p>747659,1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5">
            <text:p>11:01:5901009:900</text:p>
          </table:table-cell>
          <table:covered-table-cell/>
          <table:table-cell office:value-type="float" office:value="717917" table:style-name="ce4">
            <text:p>71791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5">
            <text:p>11:06:3801006:329</text:p>
          </table:table-cell>
          <table:covered-table-cell/>
          <table:table-cell office:value-type="float" office:value="425689.88" table:style-name="ce4">
            <text:p>425689,8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5">
            <text:p>11:12:1701006:1594</text:p>
          </table:table-cell>
          <table:covered-table-cell/>
          <table:table-cell office:value-type="float" office:value="180651.39" table:style-name="ce4">
            <text:p>180651,3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5">
            <text:p>11:05:0201015:2306</text:p>
          </table:table-cell>
          <table:covered-table-cell/>
          <table:table-cell office:value-type="float" office:value="2338225.66" table:style-name="ce4">
            <text:p>2338225,6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5">
            <text:p>11:05:0107005:614</text:p>
          </table:table-cell>
          <table:covered-table-cell/>
          <table:table-cell office:value-type="float" office:value="154332.18" table:style-name="ce4">
            <text:p>154332,1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5">
            <text:p>11:05:0201004:1430</text:p>
          </table:table-cell>
          <table:covered-table-cell/>
          <table:table-cell office:value-type="float" office:value="136923.67000000001" table:style-name="ce4">
            <text:p>136923,6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5">
            <text:p>11:12:0501001:1800</text:p>
          </table:table-cell>
          <table:covered-table-cell/>
          <table:table-cell office:value-type="float" office:value="1193623.6000000001" table:style-name="ce4">
            <text:p>1193623,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5">
            <text:p>11:15:0000000:4454</text:p>
          </table:table-cell>
          <table:covered-table-cell/>
          <table:table-cell office:value-type="float" office:value="3214249.2" table:style-name="ce4">
            <text:p>3214249,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5">
            <text:p>11:19:0801006:350</text:p>
          </table:table-cell>
          <table:covered-table-cell/>
          <table:table-cell office:value-type="float" office:value="1119006.43" table:style-name="ce4">
            <text:p>1119006,4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5">
            <text:p>11:12:1701006:1595</text:p>
          </table:table-cell>
          <table:covered-table-cell/>
          <table:table-cell office:value-type="float" office:value="222454.18" table:style-name="ce4">
            <text:p>222454,1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5">
            <text:p>11:20:0602008:1070</text:p>
          </table:table-cell>
          <table:covered-table-cell/>
          <table:table-cell office:value-type="float" office:value="2588585.81" table:style-name="ce4">
            <text:p>2588585,8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5">
            <text:p>11:01:1901007:747</text:p>
          </table:table-cell>
          <table:covered-table-cell/>
          <table:table-cell office:value-type="float" office:value="632403.1" table:style-name="ce4">
            <text:p>632403,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5">
            <text:p>11:01:5901001:202</text:p>
          </table:table-cell>
          <table:covered-table-cell/>
          <table:table-cell office:value-type="float" office:value="996101.08" table:style-name="ce4">
            <text:p>996101,0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5">
            <text:p>11:01:5901001:243</text:p>
          </table:table-cell>
          <table:covered-table-cell/>
          <table:table-cell office:value-type="float" office:value="880674.09" table:style-name="ce4">
            <text:p>880674,0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5">
            <text:p>11:01:5901001:258</text:p>
          </table:table-cell>
          <table:covered-table-cell/>
          <table:table-cell office:value-type="float" office:value="836200.37" table:style-name="ce4">
            <text:p>836200,3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5">
            <text:p>11:01:5901001:269</text:p>
          </table:table-cell>
          <table:covered-table-cell/>
          <table:table-cell office:value-type="float" office:value="488957.26" table:style-name="ce4">
            <text:p>488957,2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5">
            <text:p>11:01:5901001:274</text:p>
          </table:table-cell>
          <table:covered-table-cell/>
          <table:table-cell office:value-type="float" office:value="1083601.5900000001" table:style-name="ce4">
            <text:p>1083601,5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5">
            <text:p>11:01:5901001:291</text:p>
          </table:table-cell>
          <table:covered-table-cell/>
          <table:table-cell office:value-type="float" office:value="1630394.79" table:style-name="ce4">
            <text:p>1630394,7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5">
            <text:p>11:01:5901001:296</text:p>
          </table:table-cell>
          <table:covered-table-cell/>
          <table:table-cell office:value-type="float" office:value="1390280.44" table:style-name="ce4">
            <text:p>1390280,4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5">
            <text:p>11:01:5901001:301</text:p>
          </table:table-cell>
          <table:covered-table-cell/>
          <table:table-cell office:value-type="float" office:value="1639789.21" table:style-name="ce4">
            <text:p>1639789,2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5">
            <text:p>11:01:5901001:318</text:p>
          </table:table-cell>
          <table:covered-table-cell/>
          <table:table-cell office:value-type="float" office:value="860864.5" table:style-name="ce4">
            <text:p>860864,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5">
            <text:p>11:01:5901001:320</text:p>
          </table:table-cell>
          <table:covered-table-cell/>
          <table:table-cell office:value-type="float" office:value="1425106.19" table:style-name="ce4">
            <text:p>1425106,1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5">
            <text:p>11:01:5901001:324</text:p>
          </table:table-cell>
          <table:covered-table-cell/>
          <table:table-cell office:value-type="float" office:value="661862.64" table:style-name="ce4">
            <text:p>661862,6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5">
            <text:p>11:01:5901001:336</text:p>
          </table:table-cell>
          <table:covered-table-cell/>
          <table:table-cell office:value-type="float" office:value="1941438.13" table:style-name="ce4">
            <text:p>1941438,1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5">
            <text:p>11:01:5901001:374</text:p>
          </table:table-cell>
          <table:covered-table-cell/>
          <table:table-cell office:value-type="float" office:value="183407.26" table:style-name="ce4">
            <text:p>183407,2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5">
            <text:p>11:01:5901004:648</text:p>
          </table:table-cell>
          <table:covered-table-cell/>
          <table:table-cell office:value-type="float" office:value="1562971.97" table:style-name="ce4">
            <text:p>1562971,9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5">
            <text:p>11:01:5901009:937</text:p>
          </table:table-cell>
          <table:covered-table-cell/>
          <table:table-cell office:value-type="float" office:value="1497873.12" table:style-name="ce4">
            <text:p>1497873,1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5">
            <text:p>11:01:5901011:181</text:p>
          </table:table-cell>
          <table:covered-table-cell/>
          <table:table-cell office:value-type="float" office:value="143794.53" table:style-name="ce4">
            <text:p>143794,5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5">
            <text:p>11:01:5901011:186</text:p>
          </table:table-cell>
          <table:covered-table-cell/>
          <table:table-cell office:value-type="float" office:value="274626.37" table:style-name="ce4">
            <text:p>274626,3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5">
            <text:p>11:01:5901011:189</text:p>
          </table:table-cell>
          <table:covered-table-cell/>
          <table:table-cell office:value-type="float" office:value="184199.52" table:style-name="ce4">
            <text:p>184199,5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5">
            <text:p>11:01:5901012:1364</text:p>
          </table:table-cell>
          <table:covered-table-cell/>
          <table:table-cell office:value-type="float" office:value="1399661.9" table:style-name="ce4">
            <text:p>1399661,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5">
            <text:p>11:03:0401001:370</text:p>
          </table:table-cell>
          <table:covered-table-cell/>
          <table:table-cell office:value-type="float" office:value="394184.07" table:style-name="ce4">
            <text:p>394184,0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5">
            <text:p>11:03:2001009:607</text:p>
          </table:table-cell>
          <table:covered-table-cell/>
          <table:table-cell office:value-type="float" office:value="795272.78" table:style-name="ce4">
            <text:p>795272,7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5">
            <text:p>11:04:0401001:11670</text:p>
          </table:table-cell>
          <table:covered-table-cell/>
          <table:table-cell office:value-type="float" office:value="421584.66" table:style-name="ce4">
            <text:p>421584,6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5">
            <text:p>11:04:0401001:11671</text:p>
          </table:table-cell>
          <table:covered-table-cell/>
          <table:table-cell office:value-type="float" office:value="893357.08" table:style-name="ce4">
            <text:p>893357,0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5">
            <text:p>11:05:0102019:760</text:p>
          </table:table-cell>
          <table:covered-table-cell/>
          <table:table-cell office:value-type="float" office:value="307322.90999999997" table:style-name="ce4">
            <text:p>307322,9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5">
            <text:p>11:05:0202011:202</text:p>
          </table:table-cell>
          <table:covered-table-cell/>
          <table:table-cell office:value-type="float" office:value="442960.56" table:style-name="ce4">
            <text:p>442960,5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5">
            <text:p>11:05:0401002:1060</text:p>
          </table:table-cell>
          <table:covered-table-cell/>
          <table:table-cell office:value-type="float" office:value="3059884.24" table:style-name="ce4">
            <text:p>3059884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5">
            <text:p>11:05:0602004:472</text:p>
          </table:table-cell>
          <table:covered-table-cell/>
          <table:table-cell office:value-type="float" office:value="890812.96" table:style-name="ce4">
            <text:p>890812,9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5">
            <text:p>11:06:1601002:220</text:p>
          </table:table-cell>
          <table:covered-table-cell/>
          <table:table-cell office:value-type="float" office:value="256008.52" table:style-name="ce4">
            <text:p>256008,5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5">
            <text:p>11:10:5001004:165</text:p>
          </table:table-cell>
          <table:covered-table-cell/>
          <table:table-cell office:value-type="float" office:value="167061.54999999999" table:style-name="ce4">
            <text:p>167061,5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5">
            <text:p>11:13:2001004:2044</text:p>
          </table:table-cell>
          <table:covered-table-cell/>
          <table:table-cell office:value-type="float" office:value="303310.99" table:style-name="ce4">
            <text:p>303310,9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5">
            <text:p>11:13:3501001:1050</text:p>
          </table:table-cell>
          <table:covered-table-cell/>
          <table:table-cell office:value-type="float" office:value="335032.63" table:style-name="ce4">
            <text:p>335032,6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5">
            <text:p>11:20:0602007:4481</text:p>
          </table:table-cell>
          <table:covered-table-cell/>
          <table:table-cell office:value-type="float" office:value="635866.11" table:style-name="ce4">
            <text:p>635866,1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5">
            <text:p>11:20:0602007:4482</text:p>
          </table:table-cell>
          <table:covered-table-cell/>
          <table:table-cell office:value-type="float" office:value="654512.09" table:style-name="ce4">
            <text:p>654512,0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5">
            <text:p>11:20:0602007:4483</text:p>
          </table:table-cell>
          <table:covered-table-cell/>
          <table:table-cell office:value-type="float" office:value="834430.6" table:style-name="ce4">
            <text:p>834430,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5">
            <text:p>11:20:0602007:4484</text:p>
          </table:table-cell>
          <table:covered-table-cell/>
          <table:table-cell office:value-type="float" office:value="635866.11" table:style-name="ce4">
            <text:p>635866,1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5">
            <text:p>11:20:0602007:4485</text:p>
          </table:table-cell>
          <table:covered-table-cell/>
          <table:table-cell office:value-type="float" office:value="635866.11" table:style-name="ce4">
            <text:p>635866,1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5">
            <text:p>11:20:0602007:4486</text:p>
          </table:table-cell>
          <table:covered-table-cell/>
          <table:table-cell office:value-type="float" office:value="825286.56" table:style-name="ce4">
            <text:p>825286,5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5">
            <text:p>11:04:1701001:125</text:p>
          </table:table-cell>
          <table:covered-table-cell/>
          <table:table-cell office:value-type="float" office:value="226992.16" table:style-name="ce4">
            <text:p>226992,1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5">
            <text:p>11:04:1701001:443</text:p>
          </table:table-cell>
          <table:covered-table-cell/>
          <table:table-cell office:value-type="float" office:value="218871.35" table:style-name="ce4">
            <text:p>218871,3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5">
            <text:p>11:05:0501001:159</text:p>
          </table:table-cell>
          <table:covered-table-cell/>
          <table:table-cell office:value-type="float" office:value="17895.189999999999" table:style-name="ce4">
            <text:p>17895,1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5">
            <text:p>11:05:0501001:160</text:p>
          </table:table-cell>
          <table:covered-table-cell/>
          <table:table-cell office:value-type="float" office:value="22100.400000000001" table:style-name="ce4">
            <text:p>22100,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5">
            <text:p>11:05:0501001:161</text:p>
          </table:table-cell>
          <table:covered-table-cell/>
          <table:table-cell office:value-type="float" office:value="17895.189999999999" table:style-name="ce4">
            <text:p>17895,1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5">
            <text:p>11:05:0501001:162</text:p>
          </table:table-cell>
          <table:covered-table-cell/>
          <table:table-cell office:value-type="float" office:value="17588.240000000002" table:style-name="ce4">
            <text:p>17588,2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5">
            <text:p>11:05:0501001:163</text:p>
          </table:table-cell>
          <table:covered-table-cell/>
          <table:table-cell office:value-type="float" office:value="22100.400000000001" table:style-name="ce4">
            <text:p>22100,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5">
            <text:p>11:05:0501001:280</text:p>
          </table:table-cell>
          <table:covered-table-cell/>
          <table:table-cell office:value-type="float" office:value="17925.88" table:style-name="ce4">
            <text:p>17925,8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5">
            <text:p>11:05:0501001:283</text:p>
          </table:table-cell>
          <table:covered-table-cell/>
          <table:table-cell office:value-type="float" office:value="17803.099999999999" table:style-name="ce4">
            <text:p>17803,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5">
            <text:p>11:05:0501001:284</text:p>
          </table:table-cell>
          <table:covered-table-cell/>
          <table:table-cell office:value-type="float" office:value="22039.01" table:style-name="ce4">
            <text:p>22039,0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5">
            <text:p>11:05:0501001:285</text:p>
          </table:table-cell>
          <table:covered-table-cell/>
          <table:table-cell office:value-type="float" office:value="17618.93" table:style-name="ce4">
            <text:p>17618,9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5">
            <text:p>11:05:0501001:306</text:p>
          </table:table-cell>
          <table:covered-table-cell/>
          <table:table-cell office:value-type="float" office:value="22161.79" table:style-name="ce4">
            <text:p>22161,7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5">
            <text:p>11:05:0501001:314</text:p>
          </table:table-cell>
          <table:covered-table-cell/>
          <table:table-cell office:value-type="float" office:value="22161.79" table:style-name="ce4">
            <text:p>22161,7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5">
            <text:p>11:05:0501001:373</text:p>
          </table:table-cell>
          <table:covered-table-cell/>
          <table:table-cell office:value-type="float" office:value="22039.01" table:style-name="ce4">
            <text:p>22039,0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5">
            <text:p>11:07:1401001:325</text:p>
          </table:table-cell>
          <table:covered-table-cell/>
          <table:table-cell office:value-type="float" office:value="3328.18" table:style-name="ce4">
            <text:p>3328,18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5">
            <text:p>11:07:1401001:326</text:p>
          </table:table-cell>
          <table:covered-table-cell/>
          <table:table-cell office:value-type="float" office:value="3339.39" table:style-name="ce4">
            <text:p>3339,3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5">
            <text:p>11:07:1401001:327</text:p>
          </table:table-cell>
          <table:covered-table-cell/>
          <table:table-cell office:value-type="float" office:value="4392.75" table:style-name="ce4">
            <text:p>4392,7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5">
            <text:p>11:07:1401001:328</text:p>
          </table:table-cell>
          <table:covered-table-cell/>
          <table:table-cell office:value-type="float" office:value="4572.05" table:style-name="ce4">
            <text:p>4572,0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5">
            <text:p>11:07:1401001:329</text:p>
          </table:table-cell>
          <table:covered-table-cell/>
          <table:table-cell office:value-type="float" office:value="5771.09" table:style-name="ce4">
            <text:p>5771,0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5">
            <text:p>11:07:1401001:331</text:p>
          </table:table-cell>
          <table:covered-table-cell/>
          <table:table-cell office:value-type="float" office:value="5793.5" table:style-name="ce4">
            <text:p>5793,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5">
            <text:p>11:07:1401001:332</text:p>
          </table:table-cell>
          <table:covered-table-cell/>
          <table:table-cell office:value-type="float" office:value="5726.27" table:style-name="ce4">
            <text:p>5726,2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5">
            <text:p>11:07:1401001:333</text:p>
          </table:table-cell>
          <table:covered-table-cell/>
          <table:table-cell office:value-type="float" office:value="4560.84" table:style-name="ce4">
            <text:p>4560,8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5">
            <text:p>11:07:1401001:334</text:p>
          </table:table-cell>
          <table:covered-table-cell/>
          <table:table-cell office:value-type="float" office:value="4560.84" table:style-name="ce4">
            <text:p>4560,8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5">
            <text:p>11:07:1401001:335</text:p>
          </table:table-cell>
          <table:covered-table-cell/>
          <table:table-cell office:value-type="float" office:value="4616.87" table:style-name="ce4">
            <text:p>4616,87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5">
            <text:p>11:07:1401001:336</text:p>
          </table:table-cell>
          <table:covered-table-cell/>
          <table:table-cell office:value-type="float" office:value="4392.75" table:style-name="ce4">
            <text:p>4392,7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5">
            <text:p>11:07:1401001:349</text:p>
          </table:table-cell>
          <table:covered-table-cell/>
          <table:table-cell office:value-type="float" office:value="5244.41" table:style-name="ce4">
            <text:p>5244,4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5">
            <text:p>11:07:1401001:350</text:p>
          </table:table-cell>
          <table:covered-table-cell/>
          <table:table-cell office:value-type="float" office:value="4773.76" table:style-name="ce4">
            <text:p>4773,7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5">
            <text:p>11:07:1401001:353</text:p>
          </table:table-cell>
          <table:covered-table-cell/>
          <table:table-cell office:value-type="float" office:value="6656.36" table:style-name="ce4">
            <text:p>6656,3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5">
            <text:p>11:07:1401001:354</text:p>
          </table:table-cell>
          <table:covered-table-cell/>
          <table:table-cell office:value-type="float" office:value="4930.6400000000003" table:style-name="ce4">
            <text:p>4930,6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5">
            <text:p>11:07:1401001:355</text:p>
          </table:table-cell>
          <table:covered-table-cell/>
          <table:table-cell office:value-type="float" office:value="6611.54" table:style-name="ce4">
            <text:p>6611,5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5">
            <text:p>11:07:1401001:356</text:p>
          </table:table-cell>
          <table:covered-table-cell/>
          <table:table-cell office:value-type="float" office:value="5244.41" table:style-name="ce4">
            <text:p>5244,4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5">
            <text:p>11:07:1401001:431</text:p>
          </table:table-cell>
          <table:covered-table-cell/>
          <table:table-cell office:value-type="float" office:value="4930.6400000000003" table:style-name="ce4">
            <text:p>4930,6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5">
            <text:p>11:07:1401001:451</text:p>
          </table:table-cell>
          <table:covered-table-cell/>
          <table:table-cell office:value-type="float" office:value="4784.96" table:style-name="ce4">
            <text:p>4784,9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5">
            <text:p>11:07:1401001:683</text:p>
          </table:table-cell>
          <table:covered-table-cell/>
          <table:table-cell office:value-type="float" office:value="5244.41" table:style-name="ce4">
            <text:p>5244,41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5">
            <text:p>11:07:1401004:149</text:p>
          </table:table-cell>
          <table:covered-table-cell/>
          <table:table-cell office:value-type="float" office:value="5412.5" table:style-name="ce4">
            <text:p>5412,5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5">
            <text:p>11:07:1401004:150</text:p>
          </table:table-cell>
          <table:covered-table-cell/>
          <table:table-cell office:value-type="float" office:value="5446.12" table:style-name="ce4">
            <text:p>5446,1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5">
            <text:p>11:07:1401004:151</text:p>
          </table:table-cell>
          <table:covered-table-cell/>
          <table:table-cell office:value-type="float" office:value="5479.73" table:style-name="ce4">
            <text:p>5479,73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5">
            <text:p>11:07:1401004:152</text:p>
          </table:table-cell>
          <table:covered-table-cell/>
          <table:table-cell office:value-type="float" office:value="5647.82" table:style-name="ce4">
            <text:p>5647,8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5">
            <text:p>11:07:1401004:153</text:p>
          </table:table-cell>
          <table:covered-table-cell/>
          <table:table-cell office:value-type="float" office:value="5681.44" table:style-name="ce4">
            <text:p>5681,44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5">
            <text:p>11:07:1401004:154</text:p>
          </table:table-cell>
          <table:covered-table-cell/>
          <table:table-cell office:value-type="float" office:value="7205.46" table:style-name="ce4">
            <text:p>7205,46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5">
            <text:p>11:07:1401004:155</text:p>
          </table:table-cell>
          <table:covered-table-cell/>
          <table:table-cell office:value-type="float" office:value="5446.12" table:style-name="ce4">
            <text:p>5446,12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5">
            <text:p>11:07:1401004:156</text:p>
          </table:table-cell>
          <table:covered-table-cell/>
          <table:table-cell office:value-type="float" office:value="5401.29" table:style-name="ce4">
            <text:p>5401,29</text:p>
          </table:table-cell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5">
            <text:p>11:20:1001003:10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5">
            <text:p>11:12:0201001:23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5">
            <text:p>11:12:0201001:23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5">
            <text:p>11:20:1001002:9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5">
            <text:p>11:05:0105016:13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5">
            <text:p>11:05:0105016:5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5">
            <text:p>11:05:0105025:16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5">
            <text:p>11:05:0201011:2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5">
            <text:p>11:05:0201011:2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5">
            <text:p>11:19:1001002:74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5">
            <text:p>11:20:0202049:2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5">
            <text:p>11:20:0608002:4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5">
            <text:p>11:00:0000000:86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5">
            <text:p>11:05:0102021:52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5">
            <text:p>11:05:0501003:10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5">
            <text:p>11:10:4501027:2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5">
            <text:p>11:12:0201001:32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5">
            <text:p>11:12:0201001:32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5">
            <text:p>11:12:0201001:32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5">
            <text:p>11:12:0201001:32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5">
            <text:p>11:12:0201001:32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5">
            <text:p>11:15:0402063:9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5">
            <text:p>11:02:2101001:21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5">
            <text:p>11:02:2101001:21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5">
            <text:p>11:02:2101001:21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5">
            <text:p>11:05:0105012:7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5">
            <text:p>11:05:0106023:4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5">
            <text:p>11:05:0106028:4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5">
            <text:p>11:15:0102012:38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5">
            <text:p>11:15:0102012:38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5">
            <text:p>11:15:0102012:38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5">
            <text:p>11:15:0102012:38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5">
            <text:p>11:15:0102012:38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5">
            <text:p>11:15:0102012:38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5">
            <text:p>11:15:0102012:38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5">
            <text:p>11:18:0602007:41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5">
            <text:p>11:18:0602010:59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5">
            <text:p>11:19:0801020:23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5">
            <text:p>11:20:0602007:30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5">
            <text:p>11:20:0602008:16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5">
            <text:p>11:20:0602008:16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5">
            <text:p>11:20:0602008:18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5">
            <text:p>11:20:0602008:18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5">
            <text:p>11:20:0602011:19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5">
            <text:p>11:20:0602011:20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5">
            <text:p>11:20:0605002:12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5">
            <text:p>11:20:0605002:12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5">
            <text:p>11:20:0605002:12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5">
            <text:p>11:20:0605002:12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5">
            <text:p>11:20:0801001:39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5">
            <text:p>11:20:0801001:66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5">
            <text:p>11:20:0901001:27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5">
            <text:p>11:20:0901001:33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5">
            <text:p>11:20:1001002:59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5">
            <text:p>11:20:1001002:601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5">
            <text:p>11:20:1001002:67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5">
            <text:p>11:20:1001002:67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5">
            <text:p>11:20:1001002:67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5">
            <text:p>11:20:1001002:69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5">
            <text:p>11:20:1001002:70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5">
            <text:p>11:20:1001002:73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5">
            <text:p>11:20:1401001:11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5">
            <text:p>11:20:1501001:4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5">
            <text:p>11:20:0602010:15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5">
            <text:p>11:04:1701007:1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5">
            <text:p>11:04:1701007:7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5">
            <text:p>11:04:1701007:7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5">
            <text:p>11:00:0000000:1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5">
            <text:p>11:01:5901009:6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5">
            <text:p>11:05:0103008:73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5">
            <text:p>11:05:0201014:9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5">
            <text:p>11:08:0601003:15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5">
            <text:p>11:08:0601005:8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5">
            <text:p>11:08:0601005:8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5">
            <text:p>11:08:0601013:11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5">
            <text:p>11:08:0601013:11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5">
            <text:p>11:08:0601015:2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5">
            <text:p>11:08:4401001:11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5">
            <text:p>11:08:4601001:10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5">
            <text:p>11:16:0101001:6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5">
            <text:p>11:19:0601001:14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5">
            <text:p>11:01:5401001:3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5">
            <text:p>11:01:5901011:4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5">
            <text:p>11:01:5901011:4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5">
            <text:p>11:01:5901011:4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5">
            <text:p>11:01:5901011:4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5">
            <text:p>11:01:5901011:4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5">
            <text:p>11:01:5901011:4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5">
            <text:p>11:04:3401001:1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5">
            <text:p>11:05:0103009:8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5">
            <text:p>11:05:0106034:33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5">
            <text:p>11:05:0106038:1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5">
            <text:p>11:05:0106038:1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5">
            <text:p>11:05:0106038:1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5">
            <text:p>11:05:0106038:1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5">
            <text:p>11:05:0106046:24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5">
            <text:p>11:05:0106046:24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5">
            <text:p>11:08:5201001:1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5">
            <text:p>11:11:4001001:6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5">
            <text:p>11:15:0102012:32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5">
            <text:p>11:15:0102014:6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5">
            <text:p>11:15:0102017:8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5">
            <text:p>11:16:1704004:6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5">
            <text:p>11:17:0401003:8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5">
            <text:p>11:17:0402003: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5">
            <text:p>11:17:0402012:1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5">
            <text:p>11:17:0402012: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5">
            <text:p>11:17:0402014:4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5">
            <text:p>11:17:0402015:1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5">
            <text:p>11:17:0402015:6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5">
            <text:p>11:17:0402016:10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5">
            <text:p>11:17:0402017: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5">
            <text:p>11:18:0602010:11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5">
            <text:p>11:18:0602010:64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5">
            <text:p>11:19:0801016:12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5">
            <text:p>11:19:0801016:15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5">
            <text:p>11:19:0801016:21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5">
            <text:p>11:19:0801016:21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5">
            <text:p>11:19:0801016:9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5">
            <text:p>11:20:0602010:24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5">
            <text:p>11:20:0602011:13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5">
            <text:p>11:20:0602012:25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5">
            <text:p>11:20:0608005:16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5">
            <text:p>11:01:1901002:2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5">
            <text:p>11:01:1901002:2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5">
            <text:p>11:01:1901002:2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5">
            <text:p>11:01:1901002:2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5">
            <text:p>11:01:1901002:3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5">
            <text:p>11:01:1901002:3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5">
            <text:p>11:01:5601001:7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5">
            <text:p>11:01:5901009:4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5">
            <text:p>11:01:5901009:4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5">
            <text:p>11:01:5901009:5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5">
            <text:p>11:01:5901009:5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5">
            <text:p>11:01:5901009:6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5">
            <text:p>11:01:5901009:6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5">
            <text:p>11:01:5901009:6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5">
            <text:p>11:01:5901009:6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5">
            <text:p>11:01:5901009:6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5">
            <text:p>11:01:5901009:6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5">
            <text:p>11:01:5901009:6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5">
            <text:p>11:01:5901009:6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5">
            <text:p>11:01:5901009:6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5">
            <text:p>11:01:5901009:6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5">
            <text:p>11:01:5901009:6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5">
            <text:p>11:01:5901009:6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5">
            <text:p>11:01:5901009:6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5">
            <text:p>11:01:5901009:6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5">
            <text:p>11:01:5901009:6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5">
            <text:p>11:01:5901009:7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5">
            <text:p>11:01:5901009:7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5">
            <text:p>11:01:5901009:7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5">
            <text:p>11:01:5901009:7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5">
            <text:p>11:01:5901009:7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5">
            <text:p>11:01:5901009:7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5">
            <text:p>11:01:5901009:7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5">
            <text:p>11:01:5901009:7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5">
            <text:p>11:01:5901009:7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5">
            <text:p>11:01:5901009:7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5">
            <text:p>11:01:5901009:7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5">
            <text:p>11:01:5901009:7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5">
            <text:p>11:01:5901009:8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5">
            <text:p>11:01:5901009:8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5">
            <text:p>11:01:5901009:8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5">
            <text:p>11:01:5901009:8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5">
            <text:p>11:01:7901001:5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5">
            <text:p>11:01:7901001:5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5">
            <text:p>11:05:0105002:11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5">
            <text:p>11:05:0105007:2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5">
            <text:p>11:05:0105021:3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5">
            <text:p>11:05:0106009:1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5">
            <text:p>11:05:0201022:26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5">
            <text:p>11:05:0201022:37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5">
            <text:p>11:07:3001001: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5">
            <text:p>11:20:0602003:31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5">
            <text:p>11:20:0602011:19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5">
            <text:p>11:20:0608010:41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5">
            <text:p>11:01:5901009:8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5">
            <text:p>11:14:3101001:11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5">
            <text:p>11:05:0105021:49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5">
            <text:p>11:05:0105007:5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5">
            <text:p>11:05:0105007:5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5">
            <text:p>11:05:0105007:5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5">
            <text:p>11:05:0105007:5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5">
            <text:p>11:05:0105007:5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5">
            <text:p>11:05:0105007:5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5">
            <text:p>11:05:0105007:5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5">
            <text:p>11:05:0105007:5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5">
            <text:p>11:05:0105007:5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5">
            <text:p>11:05:0105007:5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5">
            <text:p>11:05:0105007:6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5">
            <text:p>11:05:0105007:6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5">
            <text:p>11:05:0105007:6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5">
            <text:p>11:05:0105007:6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5">
            <text:p>11:05:0105007:6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5">
            <text:p>11:05:0105007:7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5">
            <text:p>11:05:0105007:7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5">
            <text:p>11:05:0105007:7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5">
            <text:p>11:05:0105007:7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5">
            <text:p>11:05:0105007:7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5">
            <text:p>11:05:0105007:7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5">
            <text:p>11:05:0105007:7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5">
            <text:p>11:05:0105007:7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5">
            <text:p>11:05:0105007:7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5">
            <text:p>11:05:0105007:7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5">
            <text:p>11:05:0105007:7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5">
            <text:p>11:05:0105007:7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5">
            <text:p>11:05:0105007:7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5">
            <text:p>11:05:0105007:7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5">
            <text:p>11:05:0105007:7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5">
            <text:p>11:05:0105007:7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5">
            <text:p>11:05:0105007:7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5">
            <text:p>11:05:0105007:7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5">
            <text:p>11:05:0105007:7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5">
            <text:p>11:05:0105007:7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5">
            <text:p>11:05:0105007:7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5">
            <text:p>11:05:0105007:7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5">
            <text:p>11:05:0105007:7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5">
            <text:p>11:05:0105007:7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5">
            <text:p>11:05:0106022:1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5">
            <text:p>11:05:0106022:1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5">
            <text:p>11:05:0106022:1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5">
            <text:p>11:05:0106022:1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5">
            <text:p>11:05:0106022:1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5">
            <text:p>11:05:0106022:1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5">
            <text:p>11:05:0106022:1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5">
            <text:p>11:05:0106022:2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5">
            <text:p>11:05:0106022:2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5">
            <text:p>11:05:0106022:2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5">
            <text:p>11:05:0106022:2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5">
            <text:p>11:05:0106022:2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5">
            <text:p>11:05:0106022:2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5">
            <text:p>11:05:0106022:2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5">
            <text:p>11:05:0106022:2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5">
            <text:p>11:05:0106022:2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5">
            <text:p>11:05:0106022:2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5">
            <text:p>11:05:0106022:2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5">
            <text:p>11:05:0106022:21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5">
            <text:p>11:05:0106022:21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5">
            <text:p>11:05:0106022:2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5">
            <text:p>11:05:0106022:2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5">
            <text:p>11:05:0106022:2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5">
            <text:p>11:05:0106022:2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5">
            <text:p>11:05:0106022:2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5">
            <text:p>11:05:0106022:2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5">
            <text:p>11:05:0106022:2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5">
            <text:p>11:05:0106022:2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5">
            <text:p>11:05:0106022:2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5">
            <text:p>11:05:0106022:2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5">
            <text:p>11:05:0106022:2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5">
            <text:p>11:05:0106022:2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5">
            <text:p>11:05:0106022:2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5">
            <text:p>11:05:0106022:2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5">
            <text:p>11:05:0106022:2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5">
            <text:p>11:05:0106022:2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5">
            <text:p>11:05:0106022:2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5">
            <text:p>11:05:0106022:2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5">
            <text:p>11:05:0106022:2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5">
            <text:p>11:05:0106022:2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5">
            <text:p>11:05:0106022:2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5">
            <text:p>11:05:0106022:2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5">
            <text:p>11:05:0106022:2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5">
            <text:p>11:05:0106022:25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5">
            <text:p>11:05:0106022:2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5">
            <text:p>11:05:0106022:2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5">
            <text:p>11:05:0106022:2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5">
            <text:p>11:05:0106022:2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5">
            <text:p>11:05:0106022:2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5">
            <text:p>11:05:0106022:2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5">
            <text:p>11:05:0106022:2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5">
            <text:p>11:05:0106022:2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5">
            <text:p>11:05:0106022:2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5">
            <text:p>11:05:0106022:2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5">
            <text:p>11:05:0106022:2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5">
            <text:p>11:05:0106022:2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5">
            <text:p>11:05:0106022:2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5">
            <text:p>11:05:0106022:2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5">
            <text:p>11:05:0106022:2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5">
            <text:p>11:05:0106022:2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5">
            <text:p>11:05:0106022:2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5">
            <text:p>11:05:0106022:2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5">
            <text:p>11:05:0106022:2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5">
            <text:p>11:05:0106022:2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5">
            <text:p>11:05:0106022:2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5">
            <text:p>11:05:0106022:2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5">
            <text:p>11:05:0106022:2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5">
            <text:p>11:05:0106022:2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5">
            <text:p>11:05:0106022:2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5">
            <text:p>11:05:0106022:3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5">
            <text:p>11:05:0106022:3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5">
            <text:p>11:05:0106022:3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5">
            <text:p>11:05:0106022:3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5">
            <text:p>11:05:0106022:3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5">
            <text:p>11:05:0106022:3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5">
            <text:p>11:05:0106022:4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5">
            <text:p>11:05:0106022:4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5">
            <text:p>11:05:0106022:4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5">
            <text:p>11:05:0106022:4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5">
            <text:p>11:05:0106022:4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5">
            <text:p>11:05:0201022:27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5">
            <text:p>11:05:0201022:27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5">
            <text:p>11:05:0201022:28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5">
            <text:p>11:05:0201022:28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5">
            <text:p>11:05:0201022:28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5">
            <text:p>11:05:0201022:29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5">
            <text:p>11:05:0201022:29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5">
            <text:p>11:05:0201022:29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5">
            <text:p>11:05:0201022:29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5">
            <text:p>11:05:0201022:29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5">
            <text:p>11:05:0201022:29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5">
            <text:p>11:05:0201022:29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5">
            <text:p>11:05:0201022:29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5">
            <text:p>11:05:0201022:301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5">
            <text:p>11:05:0201022:30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5">
            <text:p>11:05:0201022:30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5">
            <text:p>11:05:0201022:33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5">
            <text:p>11:05:0201022:33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5">
            <text:p>11:05:0201022:33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5">
            <text:p>11:05:0201022:34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5">
            <text:p>11:05:0201022:34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5">
            <text:p>11:05:0201022:35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5">
            <text:p>11:05:0201022:37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5">
            <text:p>11:05:0201022:37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5">
            <text:p>11:05:0201022:37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5">
            <text:p>11:04:1001014:4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5">
            <text:p>11:04:1001014:5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5">
            <text:p>11:05:0105023:19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5">
            <text:p>11:05:0201011:2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5">
            <text:p>11:20:0601008:2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5">
            <text:p>11:20:0801001:512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5">
            <text:p>11:06:3901012:5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5">
            <text:p>11:04:1701007:10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5">
            <text:p>11:04:1701007:12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5">
            <text:p>11:04:1701007:1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5">
            <text:p>11:04:1701007:7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5">
            <text:p>11:04:0000000:6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5">
            <text:p>11:04:1701007:8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5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5">
            <text:p>11:05:0606001:8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5">
            <text:p>11:05:0606001:8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5">
            <text:p>11:05:0606001:8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5">
            <text:p>11:05:0606001:8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5">
            <text:p>11:05:0606001:8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5">
            <text:p>11:16:1704003:21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5">
            <text:p>11:16:1704003:21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5">
            <text:p>11:16:1704003:21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5">
            <text:p>11:04:1001015:1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5">
            <text:p>11:04:1001015:1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5">
            <text:p>11:04:1001015:1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5">
            <text:p>11:04:1001015:1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5">
            <text:p>11:04:1001015:1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5">
            <text:p>11:04:1001015:1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5">
            <text:p>11:04:1001015:1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5">
            <text:p>11:04:1001015:1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5">
            <text:p>11:04:1001015:1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5">
            <text:p>11:04:1001015:1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5">
            <text:p>11:04:1001015:1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5">
            <text:p>11:04:1001015:1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5">
            <text:p>11:05:0201006:3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5">
            <text:p>11:20:0602005:49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5">
            <text:p>11:20:0602010:23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5">
            <text:p>11:01:1901002:2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5">
            <text:p>11:04:1701007:12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5">
            <text:p>11:12:3901001:4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5">
            <text:p>11:01:5901004:6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5">
            <text:p>11:01:5901009:6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5">
            <text:p>11:01:5901009:6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5">
            <text:p>11:01:5901009:6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5">
            <text:p>11:05:0501004:6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5">
            <text:p>11:08:5201001:1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5">
            <text:p>11:08:5201001:1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5">
            <text:p>11:08:5201001:1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5">
            <text:p>11:01:5901001:4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5">
            <text:p>11:01:5901001:4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5">
            <text:p>11:01:5901009:4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5">
            <text:p>11:01:5901009:4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5">
            <text:p>11:01:5901009:5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5">
            <text:p>11:01:5901009:5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5">
            <text:p>11:01:5901009:6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5">
            <text:p>11:01:5901009:6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5">
            <text:p>11:01:5901004:4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5">
            <text:p>11:01:5901009:4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5">
            <text:p>11:01:5901009:4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5">
            <text:p>11:01:5901003:4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5">
            <text:p>11:01:5901009:5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5">
            <text:p>11:01:5901009:6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5">
            <text:p>11:01:5901009:4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5">
            <text:p>11:01:5901009:4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5">
            <text:p>11:01:5901009:5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5">
            <text:p>11:01:5901009:6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5">
            <text:p>11:04:1001014:2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5">
            <text:p>11:04:1001014:2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5">
            <text:p>11:04:1001014:2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5">
            <text:p>11:04:1001014:2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5">
            <text:p>11:04:1001014:2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5">
            <text:p>11:04:1001014:2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5">
            <text:p>11:04:1001014:2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5">
            <text:p>11:04:1001014:2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5">
            <text:p>11:04:1001014:2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5">
            <text:p>11:04:1001014:2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5">
            <text:p>11:04:1001014:2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5">
            <text:p>11:04:1001014:2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5">
            <text:p>11:04:1001014:2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5">
            <text:p>11:04:1001014:2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5">
            <text:p>11:04:1001014:2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5">
            <text:p>11:04:1001014:2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5">
            <text:p>11:04:1001014:2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5">
            <text:p>11:04:1001014:2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5">
            <text:p>11:04:1001014:2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5">
            <text:p>11:04:1001014:2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5">
            <text:p>11:04:1001014:2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5">
            <text:p>11:04:1001014:2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5">
            <text:p>11:04:1001014:2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5">
            <text:p>11:04:1001014:2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5">
            <text:p>11:04:1001014:2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5">
            <text:p>11:04:1001014:2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5">
            <text:p>11:04:1001014:2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5">
            <text:p>11:04:1001014:2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5">
            <text:p>11:04:1001014:2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5">
            <text:p>11:04:1001014:2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5">
            <text:p>11:04:1001014:2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5">
            <text:p>11:04:1001014:2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5">
            <text:p>11:04:1001014:2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5">
            <text:p>11:04:1001014:2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5">
            <text:p>11:04:1001014:2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5">
            <text:p>11:04:1001014:2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5">
            <text:p>11:04:1001014:2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5">
            <text:p>11:04:1001014:2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5">
            <text:p>11:04:1001014:2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5">
            <text:p>11:04:1001014:2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5">
            <text:p>11:04:1001014:2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5">
            <text:p>11:04:1001014:2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5">
            <text:p>11:04:1001014:3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5">
            <text:p>11:04:1001014:3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5">
            <text:p>11:04:1001014:3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5">
            <text:p>11:04:1001014:3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5">
            <text:p>11:04:1001014:3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5">
            <text:p>11:04:1001014:3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5">
            <text:p>11:04:1001014:3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5">
            <text:p>11:04:1001014:31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5">
            <text:p>11:04:1001014:3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5">
            <text:p>11:04:1001014:3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5">
            <text:p>11:04:1001014:3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5">
            <text:p>11:04:1001014:3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5">
            <text:p>11:04:1001014:3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5">
            <text:p>11:04:1001014:32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5">
            <text:p>11:04:1001014:32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5">
            <text:p>11:04:1001014:3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5">
            <text:p>11:04:1001014:3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5">
            <text:p>11:04:1001014:3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5">
            <text:p>11:04:1001014:3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5">
            <text:p>11:04:1001014:3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5">
            <text:p>11:04:1001014:3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5">
            <text:p>11:04:1001014:3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5">
            <text:p>11:04:1001014:3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5">
            <text:p>11:04:1001014:4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5">
            <text:p>11:04:1001014:4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5">
            <text:p>11:04:1001014:4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5">
            <text:p>11:04:1001014:4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5">
            <text:p>11:04:1001014:4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5">
            <text:p>11:04:1001014:4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5">
            <text:p>11:04:1001014:5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5">
            <text:p>11:04:1001014:5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5">
            <text:p>11:04:1001014:5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5">
            <text:p>11:04:1001014:5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5">
            <text:p>11:04:1001014:5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5">
            <text:p>11:04:1001014:5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5">
            <text:p>11:04:1001014:5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5">
            <text:p>11:04:1001014:52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5">
            <text:p>11:04:1001014:52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5">
            <text:p>11:04:1001014:5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5">
            <text:p>11:04:1001014:5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5">
            <text:p>11:04:1001014:5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5">
            <text:p>11:04:1001014:5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5">
            <text:p>11:04:1001014:5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5">
            <text:p>11:04:1001014:5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5">
            <text:p>11:04:1001014:5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5">
            <text:p>11:04:1001014:5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5">
            <text:p>11:04:1001014:5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5">
            <text:p>11:04:1001014:5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5">
            <text:p>11:04:1001014:6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5">
            <text:p>11:04:1001014:9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5">
            <text:p>11:05:0201001:1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5">
            <text:p>11:04:1001014:5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5">
            <text:p>11:01:5601001:3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5">
            <text:p>11:01:5901009:6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5">
            <text:p>11:01:5901009:6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5">
            <text:p>11:01:5901009:7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5">
            <text:p>11:12:0201001:23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5">
            <text:p>11:05:0106056:2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5">
            <text:p>11:05:0106056:2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5">
            <text:p>11:05:0106056:2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5">
            <text:p>11:05:0106056:2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5">
            <text:p>11:05:0106056:4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5">
            <text:p>11:16:1601002: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5">
            <text:p>11:03:2001007:5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5">
            <text:p>11:04:0301001:6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5">
            <text:p>11:04:1001015:2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5">
            <text:p>11:04:1701001:1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5">
            <text:p>11:04:3401002:3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5">
            <text:p>11:04:3501003:3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5">
            <text:p>11:05:0102004:6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5">
            <text:p>11:05:0102004:6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5">
            <text:p>11:05:0102017:13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5">
            <text:p>11:05:0102019:5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5">
            <text:p>11:05:0103008:73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5">
            <text:p>11:05:0106012:38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5">
            <text:p>11:05:0803020:1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5">
            <text:p>11:06:3501008:2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5">
            <text:p>11:06:3901007:33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5">
            <text:p>11:07:3001004:3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5">
            <text:p>11:13:2001004:8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5">
            <text:p>11:14:1301001:5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5">
            <text:p>11:14:3401001:6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5">
            <text:p>11:19:0801010:2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5">
            <text:p>11:20:0405002:2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5">
            <text:p>11:20:0602010:1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5">
            <text:p>11:20:0606004:5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5">
            <text:p>11:20:0608010:23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5">
            <text:p>11:01:5901009:4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5">
            <text:p>11:02:1801001:18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5">
            <text:p>11:01:1901002:2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5">
            <text:p>11:01:1901002:3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5">
            <text:p>11:01:4701003:2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5">
            <text:p>11:05:0106026: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5">
            <text:p>11:05:0106056: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5">
            <text:p>11:05:0501007:1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5">
            <text:p>11:08:0601001:2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5">
            <text:p>11:08:0601003:5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5">
            <text:p>11:08:0601009:1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5">
            <text:p>11:08:0601009:1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5">
            <text:p>11:08:0601012:2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5">
            <text:p>11:08:0601015:1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5">
            <text:p>11:12:1201004:5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5">
            <text:p>11:12:1701013:12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5">
            <text:p>11:12:1701013:12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5">
            <text:p>11:04:1001014:2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5">
            <text:p>11:04:1001014:2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5">
            <text:p>11:04:1001014:3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5">
            <text:p>11:04:1001014:3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5">
            <text:p>11:04:1001014:3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5">
            <text:p>11:04:1001014:5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5">
            <text:p>11:04:1001014:6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5">
            <text:p>11:04:1001014:2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5">
            <text:p>11:04:1001014:3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5">
            <text:p>11:04:1001014:5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5">
            <text:p>11:04:1001014:8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5">
            <text:p>11:01:5901009:4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5">
            <text:p>11:20:0602012:2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5">
            <text:p>11:18:0611001:19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5">
            <text:p>11:18:0613001: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5">
            <text:p>11:04:1001014:3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5">
            <text:p>11:04:1001014:3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5">
            <text:p>11:04:1001014:3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5">
            <text:p>11:04:1001014:3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5">
            <text:p>11:04:1001014:3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5">
            <text:p>11:04:1001014:3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5">
            <text:p>11:04:1001014:3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5">
            <text:p>11:04:1001014:3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5">
            <text:p>11:04:1001014:51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5">
            <text:p>11:04:1001014:5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5">
            <text:p>11:04:1001014:53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5">
            <text:p>11:04:1001014:5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5">
            <text:p>11:05:0105021:47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5">
            <text:p>11:05:0105021:73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5">
            <text:p>11:05:0105022:2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5">
            <text:p>11:05:0105025:47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5">
            <text:p>11:05:0107004:21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5">
            <text:p>11:05:0201006:28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5">
            <text:p>11:05:0201011:3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5">
            <text:p>11:05:0201011: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5">
            <text:p>11:17:0402007:11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5">
            <text:p>11:17:0402007:1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5">
            <text:p>11:20:1001002:89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5">
            <text:p>11:20:0602012:27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5">
            <text:p>11:05:0105007:10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5">
            <text:p>11:05:0105007:10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5">
            <text:p>11:01:5901009:4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5">
            <text:p>11:01:5901009:4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5">
            <text:p>11:01:5901001:52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5">
            <text:p>11:01:5901009:4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5">
            <text:p>11:01:5901009:4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5">
            <text:p>11:01:5901009:4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5">
            <text:p>11:01:5901009:52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5">
            <text:p>11:01:5901009:5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5">
            <text:p>11:01:5901009:5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5">
            <text:p>11:01:5901009:53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5">
            <text:p>11:01:5901009:5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5">
            <text:p>11:01:5901009:5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5">
            <text:p>11:01:5901009:6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5">
            <text:p>11:01:5901009:6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5">
            <text:p>11:01:5901009:4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5">
            <text:p>11:01:5901009:4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5">
            <text:p>11:01:5901009:41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5">
            <text:p>11:01:5901009:4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5">
            <text:p>11:01:5901009:4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5">
            <text:p>11:01:5901009:4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5">
            <text:p>11:01:5901009:4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5">
            <text:p>11:01:5901009:4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5">
            <text:p>11:01:5901009:4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5">
            <text:p>11:01:5901009:5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5">
            <text:p>11:01:5901009:53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5">
            <text:p>11:01:5901009:6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5">
            <text:p>11:01:5901009:4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5">
            <text:p>11:01:5901009:44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5">
            <text:p>11:01:5901009:4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5">
            <text:p>11:01:5901009:4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5">
            <text:p>11:01:5901009:4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5">
            <text:p>11:01:5901009:4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5">
            <text:p>11:01:5901009:4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5">
            <text:p>11:01:5901009:4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5">
            <text:p>11:01:5901009:45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5">
            <text:p>11:01:5901009:4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5">
            <text:p>11:01:5901009:4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5">
            <text:p>11:01:5901009:7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5">
            <text:p>11:01:5901009:4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5">
            <text:p>11:01:5901009:4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5">
            <text:p>11:01:5901009:4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5">
            <text:p>11:01:5901009:4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5">
            <text:p>11:01:5901009:4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5">
            <text:p>11:01:5901009:4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5">
            <text:p>11:01:5901009:4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5">
            <text:p>11:01:5901009:4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5">
            <text:p>11:01:5901009:4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5">
            <text:p>11:01:5901009:4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5">
            <text:p>11:01:5901009:4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5">
            <text:p>11:01:5901009:4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5">
            <text:p>11:01:5901009:5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5">
            <text:p>11:01:5901009:5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5">
            <text:p>11:01:5901009:5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5">
            <text:p>11:01:5901009:5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5">
            <text:p>11:01:5901009:5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5">
            <text:p>11:01:5901009:5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5">
            <text:p>11:01:5901009:5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5">
            <text:p>11:01:5901009:5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5">
            <text:p>11:01:5901009:6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5">
            <text:p>11:01:5901009:6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5">
            <text:p>11:01:5901009:72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5">
            <text:p>11:01:5901009:7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5">
            <text:p>11:01:5901009:75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5">
            <text:p>11:01:5901009:5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5">
            <text:p>11:01:5901009:5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5">
            <text:p>11:01:5901009:61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5">
            <text:p>11:01:5901009:7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5">
            <text:p>11:04:1001014:2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5">
            <text:p>11:04:1001014:2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5">
            <text:p>11:04:1001014:2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5">
            <text:p>11:04:1001014:3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5">
            <text:p>11:04:1001014:3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5">
            <text:p>11:04:1001014:5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5">
            <text:p>11:04:0000000:1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5">
            <text:p>11:04:0000000:2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5">
            <text:p>11:04:0000000:5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5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5">
            <text:p>11:04:0000000: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5">
            <text:p>11:04:1001014:3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5">
            <text:p>11:04:1001014:3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5">
            <text:p>11:04:1001014:4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5">
            <text:p>11:04:1001014:5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5">
            <text:p>11:04:1001014:8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5">
            <text:p>11:04:1001014:85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5">
            <text:p>11:04:1001014:8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5">
            <text:p>11:04:1001014:8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5">
            <text:p>11:04:1001014:9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5">
            <text:p>11:04:1001014:4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5">
            <text:p>11:04:1001014:8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5">
            <text:p>11:15:0102005:19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5">
            <text:p>11:15:0102013:11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5">
            <text:p>11:15:1301001:2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5">
            <text:p>11:18:0602006:11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5">
            <text:p>11:18:0602007:29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5">
            <text:p>11:18:0602010:11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5">
            <text:p>11:18:0602010:49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5">
            <text:p>11:18:0602010:52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5">
            <text:p>11:04:0000000:2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5">
            <text:p>11:12:1701006:4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5">
            <text:p>11:20:0602007:3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5">
            <text:p>11:04:1701001:1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5">
            <text:p>11:04:1701001:14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5">
            <text:p>11:04:1701001:44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5">
            <text:p>11:04:1701007:1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5">
            <text:p>11:04:1701007:2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5">
            <text:p>11:04:1701007:2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5">
            <text:p>11:04:1701007:2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5">
            <text:p>11:04:1701007:2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5">
            <text:p>11:04:1701007:4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5">
            <text:p>11:04:1701007: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5">
            <text:p>11:15:0102017:29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5">
            <text:p>11:15:0102017:29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5">
            <text:p>11:04:1001015:14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5">
            <text:p>11:05:0105025:3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5">
            <text:p>11:04:1701007:10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5">
            <text:p>11:04:1701007:7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5">
            <text:p>11:04:1701007:7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5">
            <text:p>11:04:1701007:92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5">
            <text:p>11:04:1701007:9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5">
            <text:p>11:01:1901001:2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5">
            <text:p>11:01:1901002:25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5">
            <text:p>11:01:1901002:25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5">
            <text:p>11:01:1901002:2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5">
            <text:p>11:01:1901002:25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5">
            <text:p>11:01:1901002:25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5">
            <text:p>11:01:1901002:2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5">
            <text:p>11:01:1901002:26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5">
            <text:p>11:01:1901002:26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5">
            <text:p>11:01:1901002:26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5">
            <text:p>11:01:1901002:2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5">
            <text:p>11:01:1901002:2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5">
            <text:p>11:01:1901002:2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5">
            <text:p>11:01:1901002:26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5">
            <text:p>11:01:1901002:2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5">
            <text:p>11:01:1901002:2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5">
            <text:p>11:01:1901002:2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5">
            <text:p>11:01:1901002:2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5">
            <text:p>11:01:1901002:2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5">
            <text:p>11:01:1901002:2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5">
            <text:p>11:01:1901002:2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5">
            <text:p>11:01:1901002:27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5">
            <text:p>11:01:1901002:2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5">
            <text:p>11:01:1901002:2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5">
            <text:p>11:01:1901002:2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5">
            <text:p>11:01:1901002:2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5">
            <text:p>11:01:1901002:2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5">
            <text:p>11:01:1901002:2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5">
            <text:p>11:01:1901002:2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5">
            <text:p>11:01:1901002:2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5">
            <text:p>11:01:1901002:2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5">
            <text:p>11:01:1901002:2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5">
            <text:p>11:01:1901002:2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5">
            <text:p>11:01:1901002:2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5">
            <text:p>11:01:1901002:2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5">
            <text:p>11:01:1901002:3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5">
            <text:p>11:01:1901002:3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5">
            <text:p>11:01:1901002:3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5">
            <text:p>11:01:1901002:3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5">
            <text:p>11:01:1901002:3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5">
            <text:p>11:01:1901002:3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5">
            <text:p>11:01:5901001:22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5">
            <text:p>11:01:5901003:1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5">
            <text:p>11:01:5901004:6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5">
            <text:p>11:01:5901007: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5">
            <text:p>11:01:5901009:3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5">
            <text:p>11:01:5901009:3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5">
            <text:p>11:01:5901009:3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5">
            <text:p>11:01:5901009:3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5">
            <text:p>11:01:5901009:3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5">
            <text:p>11:01:5901009:3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5">
            <text:p>11:01:5901009:4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5">
            <text:p>11:01:5901009:4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5">
            <text:p>11:01:5901009:4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5">
            <text:p>11:01:5901009:4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5">
            <text:p>11:01:5901009:4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5">
            <text:p>11:01:5901009:40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5">
            <text:p>11:01:5901009:4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5">
            <text:p>11:01:5901009:4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5">
            <text:p>11:01:5901009:4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5">
            <text:p>11:01:5901009:4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5">
            <text:p>11:01:5901009:4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5">
            <text:p>11:01:5901009:46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5">
            <text:p>11:01:5901009:4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5">
            <text:p>11:01:5901009:4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5">
            <text:p>11:01:5901009:4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5">
            <text:p>11:01:5901009:50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5">
            <text:p>11:01:5901009:5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5">
            <text:p>11:01:5901009:51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5">
            <text:p>11:01:5901009:52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5">
            <text:p>11:01:5901009:5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5">
            <text:p>11:01:5901009:5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5">
            <text:p>11:01:5901009:53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5">
            <text:p>11:01:5901009:5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5">
            <text:p>11:01:5901009:5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5">
            <text:p>11:01:5901009:56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5">
            <text:p>11:01:5901009:57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5">
            <text:p>11:01:5901009:5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5">
            <text:p>11:01:5901009:57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5">
            <text:p>11:01:5901009:57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5">
            <text:p>11:01:5901009:57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5">
            <text:p>11:01:5901009:5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5">
            <text:p>11:01:5901009:5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5">
            <text:p>11:01:5901009:5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5">
            <text:p>11:01:5901009:5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5">
            <text:p>11:01:5901009:5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5">
            <text:p>11:01:5901009:5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5">
            <text:p>11:01:5901009:5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5">
            <text:p>11:01:5901009:5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5">
            <text:p>11:01:5901009:59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5">
            <text:p>11:01:5901009:59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5">
            <text:p>11:01:5901009:59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5">
            <text:p>11:01:5901009:59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5">
            <text:p>11:01:5901009:5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5">
            <text:p>11:01:5901009:5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5">
            <text:p>11:01:5901009:5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5">
            <text:p>11:01:5901009:5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5">
            <text:p>11:01:5901009:6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5">
            <text:p>11:01:5901009:6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5">
            <text:p>11:01:5901009:6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5">
            <text:p>11:01:5901009:62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5">
            <text:p>11:01:5901009:64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5">
            <text:p>11:01:5901009:6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5">
            <text:p>11:01:5901009:6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5">
            <text:p>11:01:5901009:6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5">
            <text:p>11:01:5901009:66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5">
            <text:p>11:01:5901009:67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5">
            <text:p>11:01:5901009:7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5">
            <text:p>11:01:5901009:7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5">
            <text:p>11:01:5901009:7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5">
            <text:p>11:01:5901009:74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5">
            <text:p>11:01:5901009:7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5">
            <text:p>11:01:5901009:91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5">
            <text:p>11:01:5901009:9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5">
            <text:p>11:01:5901009:9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5">
            <text:p>11:01:5901009:94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5">
            <text:p>11:02:1301001:7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5">
            <text:p>11:04:1001011:16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5">
            <text:p>11:04:1201002:25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5">
            <text:p>11:04:3401009: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5">
            <text:p>11:04:5505001:62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5">
            <text:p>11:04:5606001:4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5">
            <text:p>11:04:5911001:67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5">
            <text:p>11:05:0104001:36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5">
            <text:p>11:05:0104002:166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5">
            <text:p>11:05:0602002:1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5">
            <text:p>11:06:1901004:11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5">
            <text:p>11:07:0101005:152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5">
            <text:p>11:08:0801001:9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5">
            <text:p>11:08:4601001:5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5">
            <text:p>11:09:5501002:64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5">
            <text:p>11:20:0608005:12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5">
            <text:p>11:04:1701001:11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5">
            <text:p>11:04:1701001:14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5">
            <text:p>11:04:1701001:1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5">
            <text:p>11:04:1701001:1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5">
            <text:p>11:04:1701007:25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5">
            <text:p>11:04:1701007:25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5">
            <text:p>11:04:1701007:32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5">
            <text:p>11:04:1701007:34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5">
            <text:p>11:04:1701007:34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5">
            <text:p>11:04:1701007:3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5">
            <text:p>11:04:1701007:42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5">
            <text:p>11:04:1701007:42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5">
            <text:p>11:04:1701007:6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5">
            <text:p>11:04:1701007:6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5">
            <text:p>11:04:1701007:7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5">
            <text:p>11:05:0106026:23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5">
            <text:p>11:05:0106026:23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5">
            <text:p>11:05:0106026:23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5">
            <text:p>11:05:0106026:2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5">
            <text:p>11:05:0106026:25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5">
            <text:p>11:05:0106026:2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5">
            <text:p>11:05:0106026:3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5">
            <text:p>11:05:0106026:3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5">
            <text:p>11:05:0106026:3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5">
            <text:p>11:05:0106026:3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5">
            <text:p>11:05:0106026:3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5">
            <text:p>11:05:0106026:3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5">
            <text:p>11:05:0106056:10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5">
            <text:p>11:05:0106056:10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5">
            <text:p>11:05:0106056:10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5">
            <text:p>11:05:0106056:10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5">
            <text:p>11:05:0106056:10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5">
            <text:p>11:05:0106056:10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5">
            <text:p>11:05:0106056:10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5">
            <text:p>11:05:0106056:10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5">
            <text:p>11:05:0106056:11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5">
            <text:p>11:05:0106056:11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5">
            <text:p>11:05:0106056:43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5">
            <text:p>11:05:0106056:47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5">
            <text:p>11:05:0106056:9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5">
            <text:p>11:05:0106056: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5">
            <text:p>11:05:0106056:9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5">
            <text:p>11:05:0106056:9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5">
            <text:p>11:05:0106056:9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5">
            <text:p>11:05:0501007:27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5">
            <text:p>11:05:0501007:28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5">
            <text:p>11:05:0501007:281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5">
            <text:p>11:05:0501007:282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5">
            <text:p>11:05:0501007:283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5">
            <text:p>11:05:0501007:284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5">
            <text:p>11:05:0501007:28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5">
            <text:p>11:05:0501007:28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5">
            <text:p>11:05:0501007:287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5">
            <text:p>11:05:0501007:288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5">
            <text:p>11:05:0501007:289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5">
            <text:p>11:05:0501007:290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5">
            <text:p>11:12:3101005:96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5">
            <text:p>11:12:1701004:3435</text:p>
          </table:table-cell>
          <table:covered-table-cell table:number-columns-repeated="2"/>
          <table:table-cell office:value-type="string" table:number-columns-spanned="2" table:number-rows-spanned="1" table:style-name="ce5">
            <text:p>25.11.2024</text:p>
          </table:table-cell>
          <table:covered-table-cell/>
          <table:table-cell office:value-type="string" table:style-name="ce4">
            <text:p>22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катерина Николаевна Прошева</dc:creator>
    <meta:creation-date>2024-12-04T07:27:30Z</meta:creation-date>
    <dc:date>2024-12-04T07:31:33Z</dc:date>
    <meta:print-date>2024-12-04T07:31:19Z</meta:print-date>
  </office:meta>
</office:document-meta>
</file>