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44</text:p>
          </table:table-cell>
          <table:table-cell table:number-columns-repeated="4" table:style-name="ce1"/>
          <table:table-cell office:value-type="string" table:style-name="ce2">
            <text:p>0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4">
            <text:p>3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7019:847</text:p>
          </table:table-cell>
          <table:covered-table-cell/>
          <table:table-cell office:value-type="float" office:value="1238919.26" table:style-name="ce4">
            <text:p>1238919,26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801005:1448</text:p>
          </table:table-cell>
          <table:covered-table-cell/>
          <table:table-cell office:value-type="float" office:value="307697.17" table:style-name="ce4">
            <text:p>307697,1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05:1447</text:p>
          </table:table-cell>
          <table:covered-table-cell/>
          <table:table-cell office:value-type="float" office:value="305456.59000000003" table:style-name="ce4">
            <text:p>305456,59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05:1449</text:p>
          </table:table-cell>
          <table:covered-table-cell/>
          <table:table-cell office:value-type="float" office:value="354310.95" table:style-name="ce4">
            <text:p>354310,95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4001:3700</text:p>
          </table:table-cell>
          <table:covered-table-cell/>
          <table:table-cell office:value-type="float" office:value="232328.17" table:style-name="ce4">
            <text:p>232328,1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17:3502</text:p>
          </table:table-cell>
          <table:covered-table-cell/>
          <table:table-cell office:value-type="float" office:value="280666.90000000002" table:style-name="ce4">
            <text:p>280666,9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7004:1592</text:p>
          </table:table-cell>
          <table:covered-table-cell/>
          <table:table-cell office:value-type="float" office:value="321877.53999999998" table:style-name="ce4">
            <text:p>321877,5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1:950</text:p>
          </table:table-cell>
          <table:covered-table-cell/>
          <table:table-cell office:value-type="float" office:value="507894.39" table:style-name="ce4">
            <text:p>507894,39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701007:1255</text:p>
          </table:table-cell>
          <table:covered-table-cell/>
          <table:table-cell office:value-type="float" office:value="689095.47" table:style-name="ce4">
            <text:p>689095,4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4:2201006:497</text:p>
          </table:table-cell>
          <table:covered-table-cell/>
          <table:table-cell office:value-type="float" office:value="1817268.1" table:style-name="ce4">
            <text:p>1817268,1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14:1380</text:p>
          </table:table-cell>
          <table:covered-table-cell/>
          <table:table-cell office:value-type="float" office:value="120613.97" table:style-name="ce4">
            <text:p>120613,9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20:2313</text:p>
          </table:table-cell>
          <table:covered-table-cell/>
          <table:table-cell office:value-type="float" office:value="96863.73" table:style-name="ce4">
            <text:p>96863,73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6006:398</text:p>
          </table:table-cell>
          <table:covered-table-cell/>
          <table:table-cell office:value-type="float" office:value="643355.52" table:style-name="ce4">
            <text:p>643355,52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101001:5104</text:p>
          </table:table-cell>
          <table:covered-table-cell/>
          <table:table-cell office:value-type="float" office:value="2688267.42" table:style-name="ce4">
            <text:p>2688267,42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701004:193</text:p>
          </table:table-cell>
          <table:covered-table-cell/>
          <table:table-cell office:value-type="float" office:value="40264.51" table:style-name="ce4">
            <text:p>40264,51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701001:2037</text:p>
          </table:table-cell>
          <table:covered-table-cell/>
          <table:table-cell office:value-type="float" office:value="87358.37" table:style-name="ce4">
            <text:p>87358,3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000000:4504</text:p>
          </table:table-cell>
          <table:covered-table-cell/>
          <table:table-cell office:value-type="float" office:value="166541890.78" table:style-name="ce4">
            <text:p>166541890,8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701004:195</text:p>
          </table:table-cell>
          <table:covered-table-cell/>
          <table:table-cell office:value-type="float" office:value="40462.370000000003" table:style-name="ce4">
            <text:p>40462,3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101001:5109</text:p>
          </table:table-cell>
          <table:covered-table-cell/>
          <table:table-cell office:value-type="float" office:value="1025.8399999999999" table:style-name="ce4">
            <text:p>1025,8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701004:194</text:p>
          </table:table-cell>
          <table:covered-table-cell/>
          <table:table-cell office:value-type="float" office:value="19350.5" table:style-name="ce4">
            <text:p>19350,5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701001:2038</text:p>
          </table:table-cell>
          <table:covered-table-cell/>
          <table:table-cell office:value-type="float" office:value="45578.28" table:style-name="ce4">
            <text:p>45578,28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101001:5101</text:p>
          </table:table-cell>
          <table:covered-table-cell/>
          <table:table-cell office:value-type="float" office:value="421683.08" table:style-name="ce4">
            <text:p>421683,08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101001:5103</text:p>
          </table:table-cell>
          <table:covered-table-cell/>
          <table:table-cell office:value-type="float" office:value="131744.4" table:style-name="ce4">
            <text:p>131744,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7:0102001:1897</text:p>
          </table:table-cell>
          <table:covered-table-cell/>
          <table:table-cell office:value-type="float" office:value="37989.58" table:style-name="ce4">
            <text:p>37989,58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701004:196</text:p>
          </table:table-cell>
          <table:covered-table-cell/>
          <table:table-cell office:value-type="float" office:value="409824.4" table:style-name="ce4">
            <text:p>409824,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101001:5102</text:p>
          </table:table-cell>
          <table:covered-table-cell/>
          <table:table-cell office:value-type="float" office:value="240963.66" table:style-name="ce4">
            <text:p>240963,66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701001:2039</text:p>
          </table:table-cell>
          <table:covered-table-cell/>
          <table:table-cell office:value-type="float" office:value="311572.24" table:style-name="ce4">
            <text:p>311572,2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102001:1896</text:p>
          </table:table-cell>
          <table:covered-table-cell/>
          <table:table-cell office:value-type="float" office:value="6209748.2400000002" table:style-name="ce4">
            <text:p>6209748,2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5:0201002:255</text:p>
          </table:table-cell>
          <table:covered-table-cell/>
          <table:table-cell office:value-type="float" office:value="1540940.07" table:style-name="ce4">
            <text:p>1540940,0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000000:835</text:p>
          </table:table-cell>
          <table:covered-table-cell/>
          <table:table-cell office:value-type="float" office:value="865473.75" table:style-name="ce4">
            <text:p>865473,75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101001:5106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101001:5107</text:p>
          </table:table-cell>
          <table:covered-table-cell/>
          <table:table-cell office:value-type="float" office:value="1025.8399999999999" table:style-name="ce4">
            <text:p>1025,8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101001:5108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101001:5105</text:p>
          </table:table-cell>
          <table:covered-table-cell/>
          <table:table-cell office:value-type="float" office:value="1025.8399999999999" table:style-name="ce4">
            <text:p>1025,84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7:4527</text:p>
          </table:table-cell>
          <table:covered-table-cell/>
          <table:table-cell office:value-type="float" office:value="1658188.32" table:style-name="ce4">
            <text:p>1658188,32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4003:3215</text:p>
          </table:table-cell>
          <table:covered-table-cell/>
          <table:table-cell office:value-type="float" office:value="604696.98" table:style-name="ce4">
            <text:p>604696,98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1:7001001:289</text:p>
          </table:table-cell>
          <table:covered-table-cell/>
          <table:table-cell office:value-type="float" office:value="196007.9" table:style-name="ce4">
            <text:p>196007,9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4001:3701</text:p>
          </table:table-cell>
          <table:covered-table-cell/>
          <table:table-cell office:value-type="float" office:value="2737863.77" table:style-name="ce4">
            <text:p>2737863,77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7019:846</text:p>
          </table:table-cell>
          <table:covered-table-cell/>
          <table:table-cell office:value-type="float" office:value="1331865.79" table:style-name="ce4">
            <text:p>1331865,79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5507001:507</text:p>
          </table:table-cell>
          <table:covered-table-cell/>
          <table:table-cell office:value-type="float" office:value="344571.08" table:style-name="ce4">
            <text:p>344571,08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1001004:995</text:p>
          </table:table-cell>
          <table:covered-table-cell/>
          <table:table-cell office:value-type="float" office:value="2527715.23" table:style-name="ce4">
            <text:p>2527715,23</text:p>
          </table:table-cell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7:04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3:230100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7:0401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2:56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4002:68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8:0602007:447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701008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1:166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12:29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23:46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6:1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08:153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8:0604004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8:0602005:97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001002:751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170100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1007:255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2003:432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46:208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6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01:4169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43:55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34:23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1801001:87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1:3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1007:1983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1001002:835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5508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1:7298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06:1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14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5601001:445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56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6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56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002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5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21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08.2025</text:p>
          </table:table-cell>
          <table:covered-table-cell/>
          <table:table-cell office:value-type="string" table:style-name="ce4">
            <text:p>25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5 8d 0d a7 b2 6d f9 a0 ea e1 3b 34 14 72 06 6b 48 1c 26 33 7a 01 e8 69 8d 6d 11 93 c2 25 ee 0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4T11:25:47Z</meta:creation-date>
    <dc:date>2025-09-04T12:01:31Z</dc:date>
    <meta:print-date>2025-09-04T12:00:55Z</meta:print-date>
  </office:meta>
</office:document-meta>
</file>