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АОКС-11/2025/000340</text:p>
          </table:table-cell>
          <table:table-cell table:number-columns-repeated="4" table:style-name="ce2"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" table:style-name="ce7">
            <text:p>11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8:185</text:p>
          </table:table-cell>
          <table:covered-table-cell/>
          <table:table-cell office:value-type="float" office:value="125306.73" table:style-name="ce11">
            <text:p>125306,73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5:513</text:p>
          </table:table-cell>
          <table:covered-table-cell/>
          <table:table-cell office:value-type="float" office:value="7260.02" table:style-name="ce11">
            <text:p>7260,0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7001001:22</text:p>
          </table:table-cell>
          <table:covered-table-cell/>
          <table:table-cell office:value-type="float" office:value="42642" table:style-name="ce11">
            <text:p>42642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508</text:p>
          </table:table-cell>
          <table:covered-table-cell/>
          <table:table-cell office:value-type="float" office:value="131840" table:style-name="ce11">
            <text:p>131840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301001:803</text:p>
          </table:table-cell>
          <table:covered-table-cell/>
          <table:table-cell office:value-type="float" office:value="52855.74" table:style-name="ce11">
            <text:p>52855,7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4:1120</text:p>
          </table:table-cell>
          <table:covered-table-cell/>
          <table:table-cell office:value-type="float" office:value="69136" table:style-name="ce11">
            <text:p>69136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1:198</text:p>
          </table:table-cell>
          <table:covered-table-cell/>
          <table:table-cell office:value-type="float" office:value="152777.29999999999" table:style-name="ce11">
            <text:p>152777,3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101001:450</text:p>
          </table:table-cell>
          <table:covered-table-cell/>
          <table:table-cell office:value-type="float" office:value="5193.84" table:style-name="ce11">
            <text:p>5193,8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401002:412</text:p>
          </table:table-cell>
          <table:covered-table-cell/>
          <table:table-cell office:value-type="float" office:value="95293.55" table:style-name="ce11">
            <text:p>95293,5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401002:413</text:p>
          </table:table-cell>
          <table:covered-table-cell/>
          <table:table-cell office:value-type="float" office:value="16316.25" table:style-name="ce11">
            <text:p>16316,2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904001:552</text:p>
          </table:table-cell>
          <table:covered-table-cell/>
          <table:table-cell office:value-type="float" office:value="112240.22" table:style-name="ce11">
            <text:p>112240,2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06:67</text:p>
          </table:table-cell>
          <table:covered-table-cell/>
          <table:table-cell office:value-type="float" office:value="2121631.0699999998" table:style-name="ce11">
            <text:p>2121631,07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7016:449</text:p>
          </table:table-cell>
          <table:covered-table-cell/>
          <table:table-cell office:value-type="float" office:value="856730" table:style-name="ce11">
            <text:p>856730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08:456</text:p>
          </table:table-cell>
          <table:covered-table-cell/>
          <table:table-cell office:value-type="float" office:value="701756.8" table:style-name="ce11">
            <text:p>701756,8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401008:457</text:p>
          </table:table-cell>
          <table:covered-table-cell/>
          <table:table-cell office:value-type="float" office:value="644835.1" table:style-name="ce11">
            <text:p>644835,1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501002:174</text:p>
          </table:table-cell>
          <table:covered-table-cell/>
          <table:table-cell office:value-type="float" office:value="812299.34" table:style-name="ce11">
            <text:p>812299,3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3901012:1</text:p>
          </table:table-cell>
          <table:covered-table-cell/>
          <table:table-cell office:value-type="float" office:value="239865.81" table:style-name="ce11">
            <text:p>239865,81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3901012:10</text:p>
          </table:table-cell>
          <table:covered-table-cell/>
          <table:table-cell office:value-type="float" office:value="155790" table:style-name="ce11">
            <text:p>155790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3901012:11</text:p>
          </table:table-cell>
          <table:covered-table-cell/>
          <table:table-cell office:value-type="float" office:value="89836.85" table:style-name="ce11">
            <text:p>89836,8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901012:12</text:p>
          </table:table-cell>
          <table:covered-table-cell/>
          <table:table-cell office:value-type="float" office:value="4845.8999999999996" table:style-name="ce11">
            <text:p>4845,9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901012:13</text:p>
          </table:table-cell>
          <table:covered-table-cell/>
          <table:table-cell office:value-type="float" office:value="93104.639999999999" table:style-name="ce11">
            <text:p>93104,6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3901012:14</text:p>
          </table:table-cell>
          <table:covered-table-cell/>
          <table:table-cell office:value-type="float" office:value="120307.74" table:style-name="ce11">
            <text:p>120307,7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901012:15</text:p>
          </table:table-cell>
          <table:covered-table-cell/>
          <table:table-cell office:value-type="float" office:value="237983.1" table:style-name="ce11">
            <text:p>237983,1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3901012:16</text:p>
          </table:table-cell>
          <table:covered-table-cell/>
          <table:table-cell office:value-type="float" office:value="46139.5" table:style-name="ce11">
            <text:p>46139,5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901012:17</text:p>
          </table:table-cell>
          <table:covered-table-cell/>
          <table:table-cell office:value-type="float" office:value="65676" table:style-name="ce11">
            <text:p>65676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901012:18</text:p>
          </table:table-cell>
          <table:covered-table-cell/>
          <table:table-cell office:value-type="float" office:value="218886.3" table:style-name="ce11">
            <text:p>218886,3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3901012:19</text:p>
          </table:table-cell>
          <table:covered-table-cell/>
          <table:table-cell office:value-type="float" office:value="193005.18" table:style-name="ce11">
            <text:p>193005,1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3901012:2</text:p>
          </table:table-cell>
          <table:covered-table-cell/>
          <table:table-cell office:value-type="float" office:value="207688.32000000001" table:style-name="ce11">
            <text:p>207688,3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3901012:20</text:p>
          </table:table-cell>
          <table:covered-table-cell/>
          <table:table-cell office:value-type="float" office:value="205380" table:style-name="ce11">
            <text:p>205380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3901012:21</text:p>
          </table:table-cell>
          <table:covered-table-cell/>
          <table:table-cell office:value-type="float" office:value="127811.6" table:style-name="ce11">
            <text:p>127811,6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3901012:23</text:p>
          </table:table-cell>
          <table:covered-table-cell/>
          <table:table-cell office:value-type="float" office:value="132823.5" table:style-name="ce11">
            <text:p>132823,5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3901012:249</text:p>
          </table:table-cell>
          <table:covered-table-cell/>
          <table:table-cell office:value-type="float" office:value="10404.68" table:style-name="ce11">
            <text:p>10404,6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3901012:25</text:p>
          </table:table-cell>
          <table:covered-table-cell/>
          <table:table-cell office:value-type="float" office:value="34833.599999999999" table:style-name="ce11">
            <text:p>34833,6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3901012:26</text:p>
          </table:table-cell>
          <table:covered-table-cell/>
          <table:table-cell office:value-type="float" office:value="194458.38" table:style-name="ce11">
            <text:p>194458,3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3901012:262</text:p>
          </table:table-cell>
          <table:covered-table-cell/>
          <table:table-cell office:value-type="float" office:value="243343.45" table:style-name="ce11">
            <text:p>243343,4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3901012:266</text:p>
          </table:table-cell>
          <table:covered-table-cell/>
          <table:table-cell office:value-type="float" office:value="340424.1" table:style-name="ce11">
            <text:p>340424,1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3901012:267</text:p>
          </table:table-cell>
          <table:covered-table-cell/>
          <table:table-cell office:value-type="float" office:value="47073.38" table:style-name="ce11">
            <text:p>47073,3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6:3901012:27</text:p>
          </table:table-cell>
          <table:covered-table-cell/>
          <table:table-cell office:value-type="float" office:value="118030.08" table:style-name="ce11">
            <text:p>118030,0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3901012:272</text:p>
          </table:table-cell>
          <table:covered-table-cell/>
          <table:table-cell office:value-type="float" office:value="95898.6" table:style-name="ce11">
            <text:p>95898,6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3901012:274</text:p>
          </table:table-cell>
          <table:covered-table-cell/>
          <table:table-cell office:value-type="float" office:value="63337.95" table:style-name="ce11">
            <text:p>63337,9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3901012:275</text:p>
          </table:table-cell>
          <table:covered-table-cell/>
          <table:table-cell office:value-type="float" office:value="99729" table:style-name="ce11">
            <text:p>99729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3901012:277</text:p>
          </table:table-cell>
          <table:covered-table-cell/>
          <table:table-cell office:value-type="float" office:value="126703.2" table:style-name="ce11">
            <text:p>126703,2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3901012:278</text:p>
          </table:table-cell>
          <table:covered-table-cell/>
          <table:table-cell office:value-type="float" office:value="123940.2" table:style-name="ce11">
            <text:p>123940,2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3901012:279</text:p>
          </table:table-cell>
          <table:covered-table-cell/>
          <table:table-cell office:value-type="float" office:value="127742.08" table:style-name="ce11">
            <text:p>127742,0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3901012:28</text:p>
          </table:table-cell>
          <table:covered-table-cell/>
          <table:table-cell office:value-type="float" office:value="156169.60000000001" table:style-name="ce11">
            <text:p>156169,6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3901012:280</text:p>
          </table:table-cell>
          <table:covered-table-cell/>
          <table:table-cell office:value-type="float" office:value="60951.38" table:style-name="ce11">
            <text:p>60951,3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6:3901012:281</text:p>
          </table:table-cell>
          <table:covered-table-cell/>
          <table:table-cell office:value-type="float" office:value="124626.54" table:style-name="ce11">
            <text:p>124626,5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6:3901012:283</text:p>
          </table:table-cell>
          <table:covered-table-cell/>
          <table:table-cell office:value-type="float" office:value="172493.16" table:style-name="ce11">
            <text:p>172493,16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6:3901012:284</text:p>
          </table:table-cell>
          <table:covered-table-cell/>
          <table:table-cell office:value-type="float" office:value="279242.5" table:style-name="ce11">
            <text:p>279242,5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3901012:29</text:p>
          </table:table-cell>
          <table:covered-table-cell/>
          <table:table-cell office:value-type="float" office:value="83413.8" table:style-name="ce11">
            <text:p>83413,8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6:3901012:290</text:p>
          </table:table-cell>
          <table:covered-table-cell/>
          <table:table-cell office:value-type="float" office:value="115901.28" table:style-name="ce11">
            <text:p>115901,2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6:3901012:3</text:p>
          </table:table-cell>
          <table:covered-table-cell/>
          <table:table-cell office:value-type="float" office:value="32507.25" table:style-name="ce11">
            <text:p>32507,2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6:3901012:30</text:p>
          </table:table-cell>
          <table:covered-table-cell/>
          <table:table-cell office:value-type="float" office:value="84384.320000000007" table:style-name="ce11">
            <text:p>84384,3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6:3901012:31</text:p>
          </table:table-cell>
          <table:covered-table-cell/>
          <table:table-cell office:value-type="float" office:value="45343.8" table:style-name="ce11">
            <text:p>45343,8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6:3901012:32</text:p>
          </table:table-cell>
          <table:covered-table-cell/>
          <table:table-cell office:value-type="float" office:value="114081.24" table:style-name="ce11">
            <text:p>114081,2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6:3901012:33</text:p>
          </table:table-cell>
          <table:covered-table-cell/>
          <table:table-cell office:value-type="float" office:value="171123.29" table:style-name="ce11">
            <text:p>171123,29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6:3901012:34</text:p>
          </table:table-cell>
          <table:covered-table-cell/>
          <table:table-cell office:value-type="float" office:value="161241.60000000001" table:style-name="ce11">
            <text:p>161241,6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6:3901012:35</text:p>
          </table:table-cell>
          <table:covered-table-cell/>
          <table:table-cell office:value-type="float" office:value="93186.45" table:style-name="ce11">
            <text:p>93186,4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6:3901012:355</text:p>
          </table:table-cell>
          <table:covered-table-cell/>
          <table:table-cell office:value-type="float" office:value="10404.68" table:style-name="ce11">
            <text:p>10404,6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6:3901012:36</text:p>
          </table:table-cell>
          <table:covered-table-cell/>
          <table:table-cell office:value-type="float" office:value="130368.6" table:style-name="ce11">
            <text:p>130368,6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6:3901012:37</text:p>
          </table:table-cell>
          <table:covered-table-cell/>
          <table:table-cell office:value-type="float" office:value="152080.70000000001" table:style-name="ce11">
            <text:p>152080,7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6:3901012:38</text:p>
          </table:table-cell>
          <table:covered-table-cell/>
          <table:table-cell office:value-type="float" office:value="163415" table:style-name="ce11">
            <text:p>163415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6:3901012:39</text:p>
          </table:table-cell>
          <table:covered-table-cell/>
          <table:table-cell office:value-type="float" office:value="339953.8" table:style-name="ce11">
            <text:p>339953,8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6:3901012:4</text:p>
          </table:table-cell>
          <table:covered-table-cell/>
          <table:table-cell office:value-type="float" office:value="146465.54999999999" table:style-name="ce11">
            <text:p>146465,5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6:3901012:406</text:p>
          </table:table-cell>
          <table:covered-table-cell/>
          <table:table-cell office:value-type="float" office:value="143629.20000000001" table:style-name="ce11">
            <text:p>143629,2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6:3901012:41</text:p>
          </table:table-cell>
          <table:covered-table-cell/>
          <table:table-cell office:value-type="float" office:value="66283.8" table:style-name="ce11">
            <text:p>66283,8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6:3901012:42</text:p>
          </table:table-cell>
          <table:covered-table-cell/>
          <table:table-cell office:value-type="float" office:value="119412.15" table:style-name="ce11">
            <text:p>119412,1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6:3901012:43</text:p>
          </table:table-cell>
          <table:covered-table-cell/>
          <table:table-cell office:value-type="float" office:value="614957.1" table:style-name="ce11">
            <text:p>614957,1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6:3901012:44</text:p>
          </table:table-cell>
          <table:covered-table-cell/>
          <table:table-cell office:value-type="float" office:value="117851.28" table:style-name="ce11">
            <text:p>117851,2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6:3901012:45</text:p>
          </table:table-cell>
          <table:covered-table-cell/>
          <table:table-cell office:value-type="float" office:value="11499.84" table:style-name="ce11">
            <text:p>11499,8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6:3901012:457</text:p>
          </table:table-cell>
          <table:covered-table-cell/>
          <table:table-cell office:value-type="float" office:value="2266.65" table:style-name="ce11">
            <text:p>2266,6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6:3901012:47</text:p>
          </table:table-cell>
          <table:covered-table-cell/>
          <table:table-cell office:value-type="float" office:value="289149.21999999997" table:style-name="ce11">
            <text:p>289149,2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6:3901012:48</text:p>
          </table:table-cell>
          <table:covered-table-cell/>
          <table:table-cell office:value-type="float" office:value="195147.76" table:style-name="ce11">
            <text:p>195147,76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6:3901012:49</text:p>
          </table:table-cell>
          <table:covered-table-cell/>
          <table:table-cell office:value-type="float" office:value="477764" table:style-name="ce11">
            <text:p>477764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6:3901012:5</text:p>
          </table:table-cell>
          <table:covered-table-cell/>
          <table:table-cell office:value-type="float" office:value="268435.5" table:style-name="ce11">
            <text:p>268435,5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6:3901012:50</text:p>
          </table:table-cell>
          <table:covered-table-cell/>
          <table:table-cell office:value-type="float" office:value="191197.45" table:style-name="ce11">
            <text:p>191197,4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6:3901012:501</text:p>
          </table:table-cell>
          <table:covered-table-cell/>
          <table:table-cell office:value-type="float" office:value="2686.4" table:style-name="ce11">
            <text:p>2686,4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6:3901012:51</text:p>
          </table:table-cell>
          <table:covered-table-cell/>
          <table:table-cell office:value-type="float" office:value="189192.5" table:style-name="ce11">
            <text:p>189192,5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6:3901012:52</text:p>
          </table:table-cell>
          <table:covered-table-cell/>
          <table:table-cell office:value-type="float" office:value="185858.4" table:style-name="ce11">
            <text:p>185858,4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6:3901012:56</text:p>
          </table:table-cell>
          <table:covered-table-cell/>
          <table:table-cell office:value-type="float" office:value="1305105.8999999999" table:style-name="ce11">
            <text:p>1305105,9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6:3901012:57</text:p>
          </table:table-cell>
          <table:covered-table-cell/>
          <table:table-cell office:value-type="float" office:value="179903.1" table:style-name="ce11">
            <text:p>179903,1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6:3901012:61</text:p>
          </table:table-cell>
          <table:covered-table-cell/>
          <table:table-cell office:value-type="float" office:value="351982.8" table:style-name="ce11">
            <text:p>351982,8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6:3901012:62</text:p>
          </table:table-cell>
          <table:covered-table-cell/>
          <table:table-cell office:value-type="float" office:value="146258.84" table:style-name="ce11">
            <text:p>146258,8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6:3901012:63</text:p>
          </table:table-cell>
          <table:covered-table-cell/>
          <table:table-cell office:value-type="float" office:value="132331.5" table:style-name="ce11">
            <text:p>132331,5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6:3901012:632</text:p>
          </table:table-cell>
          <table:covered-table-cell/>
          <table:table-cell office:value-type="float" office:value="15607.02" table:style-name="ce11">
            <text:p>15607,0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6:3901012:633</text:p>
          </table:table-cell>
          <table:covered-table-cell/>
          <table:table-cell office:value-type="float" office:value="9204.14" table:style-name="ce11">
            <text:p>9204,1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6:3901012:640</text:p>
          </table:table-cell>
          <table:covered-table-cell/>
          <table:table-cell office:value-type="float" office:value="16657.96" table:style-name="ce11">
            <text:p>16657,96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6:3901012:641</text:p>
          </table:table-cell>
          <table:covered-table-cell/>
          <table:table-cell office:value-type="float" office:value="20917.82" table:style-name="ce11">
            <text:p>20917,8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6:3901012:65</text:p>
          </table:table-cell>
          <table:covered-table-cell/>
          <table:table-cell office:value-type="float" office:value="3753.42" table:style-name="ce11">
            <text:p>3753,4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6:3901012:66</text:p>
          </table:table-cell>
          <table:covered-table-cell/>
          <table:table-cell office:value-type="float" office:value="198167.98" table:style-name="ce11">
            <text:p>198167,9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6:3901012:67</text:p>
          </table:table-cell>
          <table:covered-table-cell/>
          <table:table-cell office:value-type="float" office:value="93195.25" table:style-name="ce11">
            <text:p>93195,2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6:3901012:68</text:p>
          </table:table-cell>
          <table:covered-table-cell/>
          <table:table-cell office:value-type="float" office:value="200987.85" table:style-name="ce11">
            <text:p>200987,8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6:3901012:70</text:p>
          </table:table-cell>
          <table:covered-table-cell/>
          <table:table-cell office:value-type="float" office:value="145166.45000000001" table:style-name="ce11">
            <text:p>145166,4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6:3901012:71</text:p>
          </table:table-cell>
          <table:covered-table-cell/>
          <table:table-cell office:value-type="float" office:value="152862.6" table:style-name="ce11">
            <text:p>152862,6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6:3901012:72</text:p>
          </table:table-cell>
          <table:covered-table-cell/>
          <table:table-cell office:value-type="float" office:value="1574183.82" table:style-name="ce11">
            <text:p>1574183,8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6:3901012:75</text:p>
          </table:table-cell>
          <table:covered-table-cell/>
          <table:table-cell office:value-type="float" office:value="25791.07" table:style-name="ce11">
            <text:p>25791,07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6:3901012:77</text:p>
          </table:table-cell>
          <table:covered-table-cell/>
          <table:table-cell office:value-type="float" office:value="7607.22" table:style-name="ce11">
            <text:p>7607,2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6:3901012:79</text:p>
          </table:table-cell>
          <table:covered-table-cell/>
          <table:table-cell office:value-type="float" office:value="7607.22" table:style-name="ce11">
            <text:p>7607,2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6:3901012:8</text:p>
          </table:table-cell>
          <table:covered-table-cell/>
          <table:table-cell office:value-type="float" office:value="93475.98" table:style-name="ce11">
            <text:p>93475,9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6:3901012:81</text:p>
          </table:table-cell>
          <table:covered-table-cell/>
          <table:table-cell office:value-type="float" office:value="6905.91" table:style-name="ce11">
            <text:p>6905,91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6:3901012:82</text:p>
          </table:table-cell>
          <table:covered-table-cell/>
          <table:table-cell office:value-type="float" office:value="1679" table:style-name="ce11">
            <text:p>1679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6:3901012:83</text:p>
          </table:table-cell>
          <table:covered-table-cell/>
          <table:table-cell office:value-type="float" office:value="89236.08" table:style-name="ce11">
            <text:p>89236,0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6:3901012:84</text:p>
          </table:table-cell>
          <table:covered-table-cell/>
          <table:table-cell office:value-type="float" office:value="2184" table:style-name="ce11">
            <text:p>2184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6:3901012:85</text:p>
          </table:table-cell>
          <table:covered-table-cell/>
          <table:table-cell office:value-type="float" office:value="378021.6" table:style-name="ce11">
            <text:p>378021,6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6:3901012:87</text:p>
          </table:table-cell>
          <table:covered-table-cell/>
          <table:table-cell office:value-type="float" office:value="7603.42" table:style-name="ce11">
            <text:p>7603,4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6:3901012:9</text:p>
          </table:table-cell>
          <table:covered-table-cell/>
          <table:table-cell office:value-type="float" office:value="255548" table:style-name="ce11">
            <text:p>255548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8:5001001:341</text:p>
          </table:table-cell>
          <table:covered-table-cell/>
          <table:table-cell office:value-type="float" office:value="2084.44" table:style-name="ce11">
            <text:p>2084,4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8:5301001:417</text:p>
          </table:table-cell>
          <table:covered-table-cell/>
          <table:table-cell office:value-type="float" office:value="1405.53" table:style-name="ce11">
            <text:p>1405,53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2:1701001:239</text:p>
          </table:table-cell>
          <table:covered-table-cell/>
          <table:table-cell office:value-type="float" office:value="19400.27" table:style-name="ce11">
            <text:p>19400,27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2:1702006:1321</text:p>
          </table:table-cell>
          <table:covered-table-cell/>
          <table:table-cell office:value-type="float" office:value="290723.94" table:style-name="ce11">
            <text:p>290723,9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2:5701001:103</text:p>
          </table:table-cell>
          <table:covered-table-cell/>
          <table:table-cell office:value-type="float" office:value="54127.92" table:style-name="ce11">
            <text:p>54127,9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2:5701001:70</text:p>
          </table:table-cell>
          <table:covered-table-cell/>
          <table:table-cell office:value-type="float" office:value="54750.080000000002" table:style-name="ce11">
            <text:p>54750,0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4:0301001:806</text:p>
          </table:table-cell>
          <table:covered-table-cell/>
          <table:table-cell office:value-type="float" office:value="47900" table:style-name="ce11">
            <text:p>47900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4:2001003:562</text:p>
          </table:table-cell>
          <table:covered-table-cell/>
          <table:table-cell office:value-type="float" office:value="30876.48" table:style-name="ce11">
            <text:p>30876,4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5:0301010:1006</text:p>
          </table:table-cell>
          <table:covered-table-cell/>
          <table:table-cell office:value-type="float" office:value="10.92" table:style-name="ce11">
            <text:p>10,9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5:0301010:1007</text:p>
          </table:table-cell>
          <table:covered-table-cell/>
          <table:table-cell office:value-type="float" office:value="37404" table:style-name="ce11">
            <text:p>37404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5:0301010:1008</text:p>
          </table:table-cell>
          <table:covered-table-cell/>
          <table:table-cell office:value-type="float" office:value="62768.97" table:style-name="ce11">
            <text:p>62768,97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5:0301010:1009</text:p>
          </table:table-cell>
          <table:covered-table-cell/>
          <table:table-cell office:value-type="float" office:value="54.6" table:style-name="ce11">
            <text:p>54,6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5:0301010:1010</text:p>
          </table:table-cell>
          <table:covered-table-cell/>
          <table:table-cell office:value-type="float" office:value="12675.8" table:style-name="ce11">
            <text:p>12675,8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5:0301010:1011</text:p>
          </table:table-cell>
          <table:covered-table-cell/>
          <table:table-cell office:value-type="float" office:value="7.28" table:style-name="ce11">
            <text:p>7,2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5:0301010:1012</text:p>
          </table:table-cell>
          <table:covered-table-cell/>
          <table:table-cell office:value-type="float" office:value="53318.720000000001" table:style-name="ce11">
            <text:p>53318,7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5:0301010:1013</text:p>
          </table:table-cell>
          <table:covered-table-cell/>
          <table:table-cell office:value-type="float" office:value="615309.24" table:style-name="ce11">
            <text:p>615309,2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5:0301010:1014</text:p>
          </table:table-cell>
          <table:covered-table-cell/>
          <table:table-cell office:value-type="float" office:value="112867.3" table:style-name="ce11">
            <text:p>112867,3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5:0301010:1015</text:p>
          </table:table-cell>
          <table:covered-table-cell/>
          <table:table-cell office:value-type="float" office:value="77598.12" table:style-name="ce11">
            <text:p>77598,1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5:0301010:1016</text:p>
          </table:table-cell>
          <table:covered-table-cell/>
          <table:table-cell office:value-type="float" office:value="76889.119999999995" table:style-name="ce11">
            <text:p>76889,1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5:0301010:1017</text:p>
          </table:table-cell>
          <table:covered-table-cell/>
          <table:table-cell office:value-type="float" office:value="576817.15" table:style-name="ce11">
            <text:p>576817,15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5:0301010:1018</text:p>
          </table:table-cell>
          <table:covered-table-cell/>
          <table:table-cell office:value-type="float" office:value="3166.8" table:style-name="ce11">
            <text:p>3166,8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5:0402010:450</text:p>
          </table:table-cell>
          <table:covered-table-cell/>
          <table:table-cell office:value-type="float" office:value="72602.8" table:style-name="ce11">
            <text:p>72602,8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5:0402010:451</text:p>
          </table:table-cell>
          <table:covered-table-cell/>
          <table:table-cell office:value-type="float" office:value="2981.2" table:style-name="ce11">
            <text:p>2981,2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5:0402010:452</text:p>
          </table:table-cell>
          <table:covered-table-cell/>
          <table:table-cell office:value-type="float" office:value="7967" table:style-name="ce11">
            <text:p>7967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5:0402010:453</text:p>
          </table:table-cell>
          <table:covered-table-cell/>
          <table:table-cell office:value-type="float" office:value="59332.5" table:style-name="ce11">
            <text:p>59332,5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5:0402010:454</text:p>
          </table:table-cell>
          <table:covered-table-cell/>
          <table:table-cell office:value-type="float" office:value="3.64" table:style-name="ce11">
            <text:p>3,6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5:0402010:455</text:p>
          </table:table-cell>
          <table:covered-table-cell/>
          <table:table-cell office:value-type="float" office:value="3.64" table:style-name="ce11">
            <text:p>3,6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5:0402010:456</text:p>
          </table:table-cell>
          <table:covered-table-cell/>
          <table:table-cell office:value-type="float" office:value="7.28" table:style-name="ce11">
            <text:p>7,2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7:0401003:2563</text:p>
          </table:table-cell>
          <table:covered-table-cell/>
          <table:table-cell office:value-type="float" office:value="21692.79" table:style-name="ce11">
            <text:p>21692,79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7:0401003:2564</text:p>
          </table:table-cell>
          <table:covered-table-cell/>
          <table:table-cell office:value-type="float" office:value="25968.39" table:style-name="ce11">
            <text:p>25968,39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8:0602005:238</text:p>
          </table:table-cell>
          <table:covered-table-cell/>
          <table:table-cell office:value-type="float" office:value="43258.71" table:style-name="ce11">
            <text:p>43258,71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8:0614001:78</text:p>
          </table:table-cell>
          <table:covered-table-cell/>
          <table:table-cell office:value-type="float" office:value="45282.78" table:style-name="ce11">
            <text:p>45282,7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9:0504017:161</text:p>
          </table:table-cell>
          <table:covered-table-cell/>
          <table:table-cell office:value-type="float" office:value="30527.84" table:style-name="ce11">
            <text:p>30527,8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9:0801002:44</text:p>
          </table:table-cell>
          <table:covered-table-cell/>
          <table:table-cell office:value-type="float" office:value="329238" table:style-name="ce11">
            <text:p>329238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9:1002001:438</text:p>
          </table:table-cell>
          <table:covered-table-cell/>
          <table:table-cell office:value-type="float" office:value="42596" table:style-name="ce11">
            <text:p>42596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20:0602001:1317</text:p>
          </table:table-cell>
          <table:covered-table-cell/>
          <table:table-cell office:value-type="float" office:value="25032.880000000001" table:style-name="ce11">
            <text:p>25032,88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20:0602003:4307</text:p>
          </table:table-cell>
          <table:covered-table-cell/>
          <table:table-cell office:value-type="float" office:value="62176.92" table:style-name="ce11">
            <text:p>62176,9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20:0602010:4494</text:p>
          </table:table-cell>
          <table:covered-table-cell/>
          <table:table-cell office:value-type="float" office:value="1521383.24" table:style-name="ce11">
            <text:p>1521383,2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20:0602013:2883</text:p>
          </table:table-cell>
          <table:covered-table-cell/>
          <table:table-cell office:value-type="float" office:value="5010635.7" table:style-name="ce11">
            <text:p>5010635,7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20:0603004:2780</text:p>
          </table:table-cell>
          <table:covered-table-cell/>
          <table:table-cell office:value-type="float" office:value="30293.56" table:style-name="ce11">
            <text:p>30293,56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20:0603005:1942</text:p>
          </table:table-cell>
          <table:covered-table-cell/>
          <table:table-cell office:value-type="float" office:value="37801.120000000003" table:style-name="ce11">
            <text:p>37801,12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20:0605002:1990</text:p>
          </table:table-cell>
          <table:covered-table-cell/>
          <table:table-cell office:value-type="float" office:value="6472267.7599999998" table:style-name="ce11">
            <text:p>6472267,76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20:0606005:1373</text:p>
          </table:table-cell>
          <table:covered-table-cell/>
          <table:table-cell office:value-type="float" office:value="34008.9" table:style-name="ce11">
            <text:p>34008,9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20:0608009:677</text:p>
          </table:table-cell>
          <table:covered-table-cell/>
          <table:table-cell office:value-type="float" office:value="1431005.94" table:style-name="ce11">
            <text:p>1431005,9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20:0801001:6754</text:p>
          </table:table-cell>
          <table:covered-table-cell/>
          <table:table-cell office:value-type="float" office:value="28035.360000000001" table:style-name="ce11">
            <text:p>28035,36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20:0901001:4915</text:p>
          </table:table-cell>
          <table:covered-table-cell/>
          <table:table-cell office:value-type="float" office:value="2844048.9" table:style-name="ce11">
            <text:p>2844048,9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20:0901001:4916</text:p>
          </table:table-cell>
          <table:covered-table-cell/>
          <table:table-cell office:value-type="float" office:value="919284.94" table:style-name="ce11">
            <text:p>919284,94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number-columns-spanned="2" table:number-rows-spanned="1" table:style-name="ce20">
            <text:p>11:20:0901001:4917</text:p>
          </table:table-cell>
          <table:covered-table-cell/>
          <table:table-cell office:value-type="float" office:value="3836040" table:style-name="ce13">
            <text:p>3836040,00</text:p>
          </table:table-cell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7">
            <text:p>21.08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09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9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1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2601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5913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00000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2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16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6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04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6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04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04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04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04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04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04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04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04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24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2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24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24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24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24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24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24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24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24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1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22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501004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6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3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39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39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39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39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39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39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39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39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3901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3901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39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390101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390101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390101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390101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390101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390101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390101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3901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3901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390101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39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3901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3901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3901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1:1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1:35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15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702003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4:3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4:36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0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030101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030101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20204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401001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40701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10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number-columns-spanned="3" table:number-rows-spanned="1" table:style-name="ce20">
            <text:p>11:20:1001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5</text:p>
          </table:table-cell>
          <table:covered-table-cell/>
          <table:table-cell office:value-type="string" table:style-name="ce7">
            <text:p>21.08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d cf 06 58 78 c0 59 24 be 8b 99 61 29 1c 97 64 01 94 86 1f ce 8e 3c 9c d9 36 69 4b 61 4e 69 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4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4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9-04T11:13:38Z</meta:creation-date>
    <dc:date>2025-09-04T11:59:37Z</dc:date>
    <meta:print-date>2025-09-04T11:59:01Z</meta:print-date>
  </office:meta>
</office:document-meta>
</file>