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11/2025/000015испр</text:p>
          </table:table-cell>
          <table:table-cell table:number-columns-repeated="4" table:style-name="ce2"/>
          <table:table-cell office:value-type="string" table:style-name="ce4">
            <text:p>04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1:9701002:485</text:p>
          </table:table-cell>
          <table:covered-table-cell/>
          <table:table-cell office:value-type="float" office:value="93560" table:style-name="ce11">
            <text:p>93560,00</text:p>
          </table:table-cell>
          <table:table-cell office:value-type="string" table:number-columns-spanned="2" table:number-rows-spanned="1" table:style-name="ce18">
            <text:p>02.09.2025</text:p>
          </table:table-cell>
          <table:covered-table-cell/>
          <table:table-cell office:value-type="string" table:style-name="ce7">
            <text:p>1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58 d4 6c 7b dd 2a c1 96 79 37 76 11 85 76 81 95 81 37 fa 5c 08 94 d4 46 c3 75 24 b1 5d 42 5e c0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Дейнека Зинаида Викто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9-04T05:58:04Z</meta:creation-date>
    <dc:date>2025-09-04T08:15:21Z</dc:date>
    <meta:print-date>2025-09-04T08:14:47Z</meta:print-date>
  </office:meta>
</office:document-meta>
</file>